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89E4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etter-spacing="normal"/>
    </style:style>
    <style:style style:name="P7" style:family="paragraph" style:parent-style-name="Text_20_body">
      <style:paragraph-properties fo:margin-left="11.351cm" fo:margin-right="0cm" fo:margin-top="0cm" fo:margin-bottom="0cm" fo:text-align="start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11.351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11.351cm" fo:margin-right="0cm" fo:margin-top="0cm" fo:margin-bottom="0cm" fo:text-align="start" style:justify-single-word="false" fo:text-indent="0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etter-spacing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etter-spacing="normal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/>
    </style:style>
    <style:style style:name="T5" style:family="text">
      <style:text-properties fo:language="de" fo:country="DE"/>
    </style:style>
    <style:style style:name="T6" style:family="text">
      <style:text-properties fo:language="de" fo:country="DE" fo:background-color="#ffffff"/>
    </style:style>
    <style:style style:name="T7" style:family="text">
      <style:text-properties fo:background-color="#fffff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variant="normal" fo:text-transform="none"/>
    </style:style>
    <style:style style:name="T10" style:family="text">
      <style:text-properties fo:font-size="14pt" fo:letter-spacing="normal"/>
    </style:style>
    <style:style style:name="T11" style:family="text">
      <style:text-properties fo:font-size="14pt" fo:letter-spacing="normal" fo:language="en" fo:country="US"/>
    </style:style>
    <style:style style:name="T12" style:family="text">
      <style:text-properties fo:font-size="14pt" fo:letter-spacing="normal" fo:background-color="#ffffff"/>
    </style:style>
    <style:style style:name="T13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4f183a-5eff-4ff0-91a1-2e7e2ebf3989" text:name="BossProviderVariable"/>
      </text:user-field-decls>
      <text:p text:style-name="P14"><text:span text:style-name="T10">ОПРЕДЕЛЕНИЕ</text:span></text:p>
      <text:p text:style-name="P10">о продлении срока проведения административного расследования по делу о административном правонарушении № <text:span text:style-name="T1">4-14.24-1387/00-02-17</text:span></text:p>
      <text:p text:style-name="P11"/>
      <text:p text:style-name="P11"/>
      <text:p text:style-name="P11"/>
      <text:p text:style-name="P6">«3» августа 2017 г. <text:s text:c="96"/>г. Москва</text:p>
      <text:p text:style-name="P11"/>
      <text:p text:style-name="P11"><text:span text:style-name="T6">Я, </text:span><text:span text:style-name="T7">заместитель руководителя ФАС России Голомолзин Анатолий Николаевич</text:span><text:span text:style-name="T6">, рассмотрев материалы дела № </text:span><text:span text:style-name="T2">4-14.24-138</text:span><text:span text:style-name="T4">7</text:span><text:span text:style-name="T2">/00-02-17</text:span><text:span text:style-name="T7"> </text:span><text:span text:style-name="T6">об административном правонарушен</text:span><text:span text:style-name="T5">ии, возбужденного в </text:span><text:span text:style-name="T2">отношении </text:span><text:span text:style-name="T1">открытого акционерного общества </text:span><text:span text:style-name="T2">«</text:span><text:span text:style-name="T4">Томскгазпром</text:span><text:span text:style-name="T2">» (далее - ОАО «</text:span><text:span text:style-name="T4">Томскгазпром</text:span><text:span text:style-name="T2">») (</text:span><text:span text:style-name="T3">ИНН 7019035722, КПП 701701001, ОГРН 1027000905140, адрес: 634009, г. Томск, ул. Большая Подгорная, 73</text:span><text:span text:style-name="T1">),</text:span></text:p>
      <text:p text:style-name="P11"/>
      <text:p text:style-name="P10">УСТАНОВИЛ:</text:p>
      <text:p text:style-name="P11"/>
      <text:p text:style-name="P11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1">Согласно пункту 2 Положения биржам, соответствующим требованиям<text:span text:style-name="T1"> законодательства Российск</text:span>ой Федерации об организованных торгах, предоставляется информация о внебиржевых договорах, в том числе в отношении сжиженных углеводородных газов при объеме реализации группой лиц производителя за предшествующий год свыше 100 тыс. тонн и при условии, что объем сделки составляет не менее 30 тонн.</text:p>
      <text:p text:style-name="P11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- лицо, заключившее внебиржевой договор).</text:p>
      <text:p text:style-name="P11">На основании пункта 14 Положения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3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1">Сведения, предусмотренные подпунктом «л» пункта 13 Положения, предоставляются бирже лицом, заключившим внебиржевой договор, в электронном <text:soft-page-break/>виде по форме и в соответствии с требованиями, которые установлены внутренними документами биржи, по каждому внебиржевому договору не позднее 3 рабочих дней со дня их определения сторонами внебиржевого договора.</text:p>
      <text:p text:style-name="P11">В целях осуществления контроля за соблюдением хозяйствующими субъектами Положения, и на основании статей 22, 23 и 25 Федерального закона от 26.07.2006 № 135-ФЗ «О защите конкуренции» Федеральной антимонопольной службой в адрес АО «СПбМТСБ» направлен запрос информации от 30.06.2017 № АГ/44427/17 о представлении информации, в том числе реестра внебиржевых договоров СУГ за период с 01.01.2017 по 30.06.2017, с указанием сведений, предусмотренных пунктом 13 Положения.</text:p>
      <text:p text:style-name="P11">Также Федеральной антимонопольной службой в адрес АО «СПбМТСБ» направлен запрос информации от 14.07.2017 № АК/48131/17 о представлении информации, в том числе реестра внебиржевых договоров СУГ за период с 01.01.2016 по 31.12.2016, с указанием сведений, предусмотренных пунктом 13 Положения.</text:p>
      <text:p text:style-name="P11">Запрашиваемая информация была представлена в ФАС России АО «СПбМТСБ» письмами от 11.07.2017 № 92-07-КТ и от 18.07.2017 № 108-07-КТ.</text:p>
      <text:p text:style-name="P11">Письмом ФАС России от 16.06.2017 № ЦА/40504/17 направлен запрос в ОАО «Томскгазпром» о представлении информации, в том числе копий договоров поставки.</text:p>
      <text:p text:style-name="P11">Письмом от 26.06.2017 № 01/3197 ОАО «Томскгазпром» представила запрашиваемую информацию.</text:p>
      <text:p text:style-name="P11">По данным <text:span text:style-name="T7">ФГБУ «ЦДУ ТЭК»</text:span>, представленным в ФАС России письмом от 21.01.2017 № 03-05-31, <text:span text:style-name="T7">суммарный объем производства не</text:span>фтепродуктов, предусмотренных Техническим регламентом, группой лиц <text:span text:style-name="T7">ОАО «Томскгазпром»</text:span> за 2015 год составил свыше 100 000 тонн и объем сделки по рассматриваемому ниже договору составляет более 30 тонн<text:span text:style-name="T7">.</text:span></text:p>
      <text:p text:style-name="P11">Таким образом, на <text:span text:style-name="T7">ОАО «Томскгазпром»</text:span> распространяются требования Положения о предоставлении на биржу информации о внебиржевых договорах в отношении нефтепродуктов.</text:p>
      <text:p text:style-name="P11">По результатам рассмотрения материалов и документов, представленных АО «СПбМТСБ» и <text:span text:style-name="T7">ОАО «Томскгазпром» установлено</text:span> следующее. </text:p>
      <text:p text:style-name="P11"><text:span text:style-name="T7">03.11.2016 ОАО «Томскгазпром» был заключен договор поставки смеси пропана и бутана технических <text:s/>№ 256.</text:span> Сведения, предусмотренные Положением <text:span text:style-name="T7">ОАО «Томскгазпром» </text:span>на биржу не предоставлены, что подтверждается реестром внебиржевых договоров СУГ АО «СПбМТСБ».</text:p>
      <text:p text:style-name="P11">Таким образом, в действиях (бездействии) <text:span text:style-name="T7">ОАО «Томскгазпром»</text:span>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<text:soft-page-break/>Правительства Российской Федерации от 23.07.2013 № 623, <text:span text:style-name="T8">выразившиеся в нарушении стороной договора, заключенного не на организованных торгах, установленных Положением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</text:span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11">Определением о возбуждении дела об административном производстве и проведении административного расследования по делу № 4-14.24-1387/00-02-17 (письмо ФАС России от 20.07.2017 № 02/49461/17) в отношении ОАО «Томскгазпром» начато административное расследование.</text:p>
      <text:p text:style-name="P11">Согласно с определением № 4-14.24-1387/00-02-17 (письмо ФАС России исх. от 28.07.2017 № 02/51849/17) составление протокола по указанному административному делу назначено на 03.08.2017.</text:p>
      <text:p text:style-name="P11">Вместе с тем, в настоящее время существует необходимость <text:span text:style-name="T3">в дополнительном выяснении обстоятельств дела № </text:span><text:span text:style-name="T1">4-14.24-1387/00-02-17</text:span><text:span text:style-name="T3"> об административном правонарушении.</text:span></text:p>
      <text:p text:style-name="P11">Руководствуясь частями 5 и 5.1. статьи 28.7 КоАП,</text:p>
      <text:p text:style-name="P11"/>
      <text:p text:style-name="P10">ОПРЕДЕЛИЛ:</text:p>
      <text:p text:style-name="P11"/>
      <text:p text:style-name="P11">1. Продлить срок проведения административного расследования по делу об административном правонарушении № 4-14.24-1387/00-02-17 в отношении ОАО «Томскгазпром» до 04.09.2017.</text:p>
      <text:p text:style-name="P11">2.<text:span text:style-name="T9"> </text:span>В соответствии со статьей 26.10 КоАП ОАО «Томскгазпром» надлежит в трехдневный срок со дня получения настоящего определения ФАС России представить в ФАС России документы (информацию):</text:p>
      <text:list xml:id="list41705612" text:style-name="L1">
        <text:list-item>
          <text:p text:style-name="P12"><text:span text:style-name="T10">документы и сведения, подтверждающие устранение последствий совершенного административного </text:span><text:span text:style-name="T11">правонарушения;</text:span></text:p>
        </text:list-item>
        <text:list-item>
          <text:p text:style-name="P12"><text:span text:style-name="T11">документы</text:span><text:span text:style-name="T10">, подтверждающие реализацию </text:span><text:span text:style-name="T12">договору поставки смеси пропана и бутана технических № 256 от 03.11.2016</text:span><text:span text:style-name="T10">, включая счета-фактуры.</text:span></text:p>
        </text:list-item>
      </text:list>
      <text:p text:style-name="P11">3. Законному представителю <text:span text:style-name="T7">ОАО «Томскгазпром»</text:span> явиться 04.09<text:span text:style-name="T1">.2017 </text:span>в 10 часов 00 минут по адресу: г. Москва, ул. Садовая-Кудринская, д. 11, этаж 3, каб. 321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<text:span text:style-name="T13"> </text:span>№ 4-14.24-1387/00-02-17, со всеми правами, предусмотренными статьей 25.5 КоАП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/>
      <text:p text:style-name="P11"/>
      <text:p text:style-name="P13"><text:span text:style-name="T10">А.Н. Голомолз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89E4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2292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82292(4) </text:p>
      </draw:text-box>
     </draw:frame><draw:frame draw:style-name="Mfr2" draw:name="SpdBarcode" text:anchor-type="paragraph" svg:x="0cm" svg:width="3.6cm" svg:height="0.78cm" draw:z-index="4"><draw:image xlink:href="Pictures/10000201000000780000001AFF89E46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7:17:50.56</meta:creation-date>
    <meta:generator>OpenOffice.org/3.3$Win32 OpenOffice.org_project/330m20$Build-9567</meta:generator>
    <dc:date>2017-08-09T21:54:53.50</dc:date>
    <meta:document-statistic meta:table-count="0" meta:image-count="1" meta:object-count="0" meta:page-count="4" meta:paragraph-count="37" meta:word-count="989" meta:character-count="7998"/>
    <meta:user-defined meta:name="Поле 1"/>
    <meta:user-defined meta:name="Поле 2"/>
    <meta:user-defined meta:name="Поле 3"/>
    <meta:user-defined meta:name="Поле 4"/>
  </office:meta>
</office:document-meta>
</file>