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B954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4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0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1.27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317afb-1b9f-4dfb-9988-36f4d47c3630" text:name="BossProviderVariable"/>
      </text:user-field-decls>
      <text:p text:style-name="P15">ОПРЕДЕЛЕНИЕ</text:p>
      <text:p text:style-name="P8">о возбуждении дела об административном правонарушении </text:p>
      <text:p text:style-name="P8">№ 4-14.24-1102/00-02-17 и проведении административного расследования</text:p>
      <text:p text:style-name="P8"><text:s/></text:p>
      <text:p text:style-name="P11">04 августа 2017 года <text:s text:c="85"/>г. Москва</text:p>
      <text:p text:style-name="P7"><text:s/></text:p>
      <text:p text:style-name="P7"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- АО «СПбМТСБ») письмом от 21.04.2017 № 101-04-КТ, ФГБУ «ЦДУ ТЭК» письмом от 22.03.2017 № 02-04-05-137, в отношении ОАО ХК «Якутуголь» (адрес местонахождения: Республика Саха (Якутия), г. Нерюнгри, пр. Ленина, 3/1, 678960; ОГРН 1021401009057; ИНН 1434026980),</text:p>
      <text:p text:style-name="P7"><text:s/></text:p>
      <text:p text:style-name="P8">УСТАНОВИЛА:</text:p>
      <text:p text:style-name="P7"><text:s/></text:p>
      <text:p text:style-name="P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">-</text:span> Положение). </text:p>
      <text:p text:style-name="P6"><text:span text:style-name="T2">Согласно подпункта «в» пункта 2 Положения, б</text:span><text:span text:style-name="T4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</text:span><text:span text:style-name="T4">углей коксующихся, каменных, бурых и анрацита</text:span><text:span text:style-name="T5"> при объеме добычи группой </text:span><text:span text:style-name="T5">лиц производителя за предшествующий год свыше 1 млн.тонн, при условии, что объем сделки составляет не менее 60 тонн.</text:span></text:p>
      <text:p text:style-name="P4"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4"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<text:soft-page-break/>внебиржевой договор (дополнительное соглашение) - со дня изменения соответствующих сведений.</text:p>
      <text:p text:style-name="P7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АС России в адрес АО «СПбМТСБ» , АО «Биржа «Санкт-Петербург» направлен запрос информации от 10.04.2017 № АГ/23619/17 о предоставлении, в том числе, реестра внебиржевых договоров углем за период с 01.01.2016 по 01.04.2017, с указанием сведений, предусмотренных пунктом 13 Положения.</text:p>
      <text:p text:style-name="P7">Письмом от 25.04.2017 №2786 АО «Биржа «Санкт-Петербург» уведомило ФАС России, что в период с 01.01.2016 по 01.04.2017 информации о внебиржевых договорах по углю на АО «Биржа «Санкт-Петербург» не предоставлялась и в реестре внебиржевых договоров АО «Биржа «Санкт-Петербург» не фиксировалась.</text:p>
      <text:p text:style-name="P7">По данным ФГБУ «ЦДУ ТЭК» (письмо от 22.03.2017 № 02-04-05-137) суммарный объем добычи ОАО ХК «Якутуголь» углей коксующихся, каменных, бурых и антрацита за 2016 год превышает объем 1 млн. тонн.</text:p>
      <text:p text:style-name="P7">Согласно регистрационной записи АО «СПбМТСБ» № 1302202 <text:s text:c="24"/>группой лиц ОАО ХК «Якутуголь» представило информацию о договоре на поставку угля от 31.01.2017 на регистрацию 27.02.2017, объем сделки по указанному договору составляет более 60 тонн. </text:p>
      <text:p text:style-name="P7">Учитывая изложенное, в действиях (бездействии) ОАО ХК «Якутия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8"/>
      <text:p text:style-name="P8"/>
      <text:p text:style-name="P8">ОПРЕДЕЛИЛА:</text:p>
      <text:p text:style-name="P7"><text:s/></text:p>
      <text:p text:style-name="P7">1. Возбудить в отношении ОАО ХК «Якутуголь» (адрес местонахождения: Республика Саха (Якутия), г. Нерюнгри, пр. Ленина, 3/1, 678960; ОГРН 1021401009057; ИНН 1434026980) дело по признакам нарушения требований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7">2.<text:tab/>Провести административное расследование.</text:p>
      <text:list xml:id="list41735636" text:style-name="L1">
        <text:list-item>
          <text:list>
            <text:list-item>
              <text:list>
                <text:list-item>
                  <text:p text:style-name="P13">В соответствии со статьей 26.10 КоАП ОАО ХК «Якутия» надлежит в трехдневный срок со дня получения настоящего определения ФАС России <text:soft-page-break/>представить в ФАС России документы (информацию):</text:p>
                </text:list-item>
              </text:list>
            </text:list-item>
          </text:list>
        </text:list-item>
      </text:list>
      <text:list xml:id="list41758099" text:style-name="L2">
        <text:list-item>
          <text:p text:style-name="P14">копию свидетельства о государственной регистрации в качестве юридического лица;</text:p>
        </text:list-item>
        <text:list-item>
          <text:p text:style-name="P14">копию договора на поставку угля от 31.01.2017 со всеми приложениями и изменениями (регистрационная запись АО «СПбМТСБ» № 1302202);</text:p>
        </text:list-item>
        <text:list-item>
          <text:p text:style-name="P14">письменные пояснения по вопросу сроков предоставления информации о договоре от 31.01.2017 на АО «СПбМТСБ» (регистрационная запись АО «СПбМТСБ» № 1302202);</text:p>
        </text:list-item>
        <text:list-item>
          <text:p text:style-name="P14">документы, подтверждающие реализацию договора <text:s/>от 31.01.2017 (регистрационная запись АО «СПбМТСБ» № 1302202), включая счета-фактуры (на электронном носителе).</text:p>
        </text:list-item>
      </text:list>
      <text:p text:style-name="P7">4. Законному представителю ОАО ХК «Якутия» явиться <text:s text:c="42"/><text:span text:style-name="T3">4 сентября 2017 года в 13 часов 00 минут</text:span> по адресу: 123995, г. Москва, <text:s text:c="20"/>ул. Садовая-Кудринская, д.11, этаж <text:s/>3 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102/00-02-17 со всеми правами, предусмотренными статьей 25.5 КоАП.</text:p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/></text:p>
      <text:p text:style-name="P7"><text:s/></text:p>
      <text:p text:style-name="P7"><text:s/></text:p>
      <text:p text:style-name="P12">Заместитель начальника </text:p>
      <text:p text:style-name="P12">Управление регулирования</text:p>
      <text:p text:style-name="P12">топливно-энергетического комплекса <text:s text:c="46"/>Н.Ю. Яковенко</text:p>
      <text:p text:style-name="P7"><text:s/></text:p>
      <text:p text:style-name="P7"><text:s/></text:p>
      <text:p text:style-name="P7"><text:s/></text:p>
      <text:p text:style-name="P7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B954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5142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CB9547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55142(3) </text:p>
      </draw:text-box>
     </draw:frame><draw:frame draw:style-name="Mfr2" draw:name="SpdBarcode" text:anchor-type="paragraph" svg:x="0cm" svg:width="3.6cm" svg:height="0.78cm" draw:z-index="6"><draw:image xlink:href="Pictures/10000201000000780000001A9CB9547B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3:56:27.02</meta:creation-date>
    <dc:date>2017-08-09T21:56:37.23</dc:date>
    <meta:editing-duration>PT1M26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4" meta:paragraph-count="46" meta:word-count="830" meta:character-count="6701"/>
    <meta:user-defined meta:name="Поле 1"/>
    <meta:user-defined meta:name="Поле 2"/>
    <meta:user-defined meta:name="Поле 3"/>
    <meta:user-defined meta:name="Поле 4"/>
  </office:meta>
</office:document-meta>
</file>