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 style:writing-mode="lr-tb"/>
    </style:style>
    <style:style style:name="Таблица1.A" style:family="table-column">
      <style:table-column-properties style:column-width="13.864cm" style:rel-column-width="53417*"/>
    </style:style>
    <style:style style:name="Таблица1.B" style:family="table-column">
      <style:table-column-properties style:column-width="3.145cm" style:rel-column-width="121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A2" style:family="table-cell">
      <style:table-cell-properties style:vertical-align="top" fo:padding="0cm" fo:border="none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.25cm" fo:line-height="100%" fo:text-align="justify" style:justify-single-word="false" fo:text-indent="1.251cm" style:auto-text-indent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1.251cm" fo:margin-bottom="0cm" fo:line-height="100%" fo:text-align="start" style:justify-single-word="false" fo:text-indent="0cm" style:auto-text-indent="false" style:snap-to-layout-grid="false"/>
      <style:text-properties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margin-top="1.25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fo:letter-spacing="normal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.053cm" fo:text-indent="0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-0.018cm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7" style:family="paragraph" style:parent-style-name="Standard">
      <style:paragraph-properties fo:margin-left="-0.026cm" fo:margin-right="0cm" style:line-height-at-least="0.353cm" fo:text-align="justify" style:justify-single-word="false" fo:text-indent="1.244cm" style:auto-text-indent="false"/>
    </style:style>
    <style:style style:name="P18" style:family="paragraph" style:parent-style-name="ConsPlusNonformat">
      <style:paragraph-properties fo:margin-left="0cm" fo:margin-right="-0.002cm" style:line-height-at-least="0.353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-0.002cm" style:line-height-at-least="0.353cm" fo:text-align="start" style:justify-single-word="false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style:line-height-at-least="0.353cm" fo:text-align="center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10.054cm" fo:margin-right="0.053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letter-spacing="normal" fo:language="ru" fo:country="RU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0.054cm" fo:margin-right="0.053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Standard" style:master-page-name="Standard">
      <style:paragraph-properties fo:margin-left="0cm" fo:margin-right="0.053cm" fo:text-indent="0cm" style:auto-text-indent="false" style:page-number="auto" fo:break-before="pag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cm" fo:margin-right="0.053cm" fo:text-indent="0cm" style:auto-text-indent="false"/>
      <style:text-properties fo:font-size="13pt" fo:language="ru" fo:country="RU" style:font-size-asian="13pt" style:font-size-complex="13pt"/>
    </style:style>
    <style:style style:name="P28" style:family="paragraph" style:parent-style-name="Standard">
      <style:paragraph-properties fo:margin-left="0cm" fo:margin-right="0cm" fo:margin-top="1.251cm" fo:margin-bottom="0cm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1.251cm" fo:margin-bottom="0cm" fo:line-height="100%" fo:text-align="start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1.251cm" fo:margin-bottom="0cm" fo:line-height="100%" fo:text-align="start" style:justify-single-word="false" fo:text-indent="0cm" style:auto-text-indent="false" style:snap-to-layout-grid="false"/>
      <style:text-properties style:font-name="Times New Roman" fo:font-size="14pt" fo:letter-spacing="normal" fo:language="en" fo:country="US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0.5pt" fo:letter-spacing="normal" fo:language="ru" fo:country="RU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" style:family="text">
      <style:text-properties fo:color="#000000" style:font-name="Times New Roman" fo:font-size="10.5pt" fo:letter-spacing="normal" fo:language="en" fo:country="US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4" style:family="text">
      <style:text-properties fo:color="#000000" style:font-name="Times New Roman" fo:letter-spacing="normal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Courier New" style:font-weight-asian="normal" style:font-name-complex="Courier New" style:font-weight-complex="normal"/>
    </style:style>
    <style:style style:name="T6" style:family="text">
      <style:text-properties fo:color="#000000" style:font-name="Times New Roman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fo:color="#000000" style:text-line-through-style="none" style:text-position="0% 100%" style:font-name="Times New Roman" fo:letter-spacing="normal" style:text-underline-style="none" fo:background-color="transparent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fo:background-color="transparent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#ffffff" style:font-name-asian="Segoe UI Symbol" style:font-size-asian="14pt" style:language-asian="zxx" style:country-asian="none" style:font-style-asian="normal" style:font-weight-asian="normal" style:font-name-complex="Segoe UI Symbol" style:font-size-complex="14pt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letter-spacing="normal" fo:font-weight="normal" style:font-name-asian="Courier New" style:font-weight-asian="normal" style:font-name-complex="Courier New" style:font-weight-complex="normal"/>
    </style:style>
    <style:style style:name="T36" style:family="text">
      <style:text-properties fo:font-weight="normal" style:font-name-asian="Courier New" style:font-weight-asian="normal" style:font-name-complex="Courier New" style:font-weight-complex="normal"/>
    </style:style>
    <style:style style:name="T3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Internet_20_link"><text:span text:style-name="T17">ИГ/30358/17 от 21.06.2017<text:tab/></text:span></text:span></text:p>
      <text:p text:style-name="P15"><text:span text:style-name="Internet_20_link"><text:span text:style-name="T17"><text:tab/><text:tab/><text:tab/><text:tab/><text:tab/><text:tab/><text:tab/></text:span></text:span><text:span text:style-name="Internet_20_link"><text:span text:style-name="T33">АО «ОТП Банк»</text:span></text:span></text:p>
      <text:p text:style-name="P15"><text:span text:style-name="Internet_20_link"><text:span text:style-name="T33"/></text:span></text:p>
      <text:p text:style-name="P15"><text:span text:style-name="Internet_20_link"><text:span text:style-name="T33"><text:tab/><text:tab/><text:tab/><text:tab/><text:tab/><text:tab/><text:tab/>Ленинградское шоссе, д. 16А, стр. 1,</text:span></text:span></text:p>
      <text:p text:style-name="P15"><text:span text:style-name="Internet_20_link"><text:span text:style-name="T33"><text:tab/><text:tab/><text:tab/><text:tab/><text:tab/><text:tab/><text:tab/>г. Москва, 125171</text:span></text:span></text:p>
      <text:p text:style-name="P15"><text:span text:style-name="Internet_20_link"><text:span text:style-name="T19"/></text:span></text:p>
      <text:p text:style-name="P16"><text:span text:style-name="Internet_20_link"><text:span text:style-name="T13"><text:tab/><text:tab/><text:tab/><text:tab/><text:tab/><text:tab/><text:tab/> </text:span>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19"/>
      <text:p text:style-name="P18">ПРЕДПИСАНИЕ № 94</text:p>
      <text:p text:style-name="P21">О ПРЕКРАЩЕНИИ НАРУШЕНИЯ ЗАКОНОДАТЕЛЬСТВА</text:p>
      <text:p text:style-name="P21">РОССИЙСКОЙ ФЕДЕРАЦИИ О РЕКЛАМЕ</text:p>
      <text:p text:style-name="P19"/>
      <text:p text:style-name="P19"><text:s/></text:p>
      <text:p text:style-name="P20"><text:span text:style-name="T35">«06» апреля 2017 г. <text:s text:c="87"/>г. Москва</text:span><text:span text:style-name="T36"> </text:span></text:p>
      <text:p text:style-name="P19"/>
      <text:p text:style-name="P4">Комиссия Управления Федеральной антимонопольной службы по г. Москве по рассмотрению дел о нарушении законодательства Российской Федерации о рекламе (далее — Комиссия Московского УФАС России, Комиссия) в составе:</text:p>
      <text:p text:style-name="P4">председателя Комиссии – <text:span text:style-name="T37">&lt;...&gt;</text:span>,</text:p>
      <text:p text:style-name="P5">членов Комиссии – <text:span text:style-name="T37">&lt;...&gt;</text:span>, <text:span text:style-name="T37">&lt;...&gt;</text:span>,</text:p>
      <text:p text:style-name="P7"><text:span text:style-name="T1">на основании своего Решения по делу </text:span><text:span text:style-name="Internet_20_link"><text:span text:style-name="T7">№ </text:span></text:span><text:span text:style-name="Internet_20_link"><text:span text:style-name="T8">3-18-39/77-17 о при</text:span></text:span><text:span text:style-name="Internet_20_link"><text:span text:style-name="T25">знании <text:s text:c="14"/></text:span></text:span><text:span text:style-name="Internet_20_link"><text:span text:style-name="T27">ПАО «МТС», АО «Связной Загрузка», АО «ОТП Банк»</text:span></text:span><text:span text:style-name="Internet_20_link"><text:span text:style-name="T22"> </text:span></text:span><text:span text:style-name="Internet_20_link"><text:span text:style-name="T27">нарушившим часть 1 <text:s text:c="14"/>статьи 18 Федерального закона от 13.03.2006 </text:span></text:span><text:span text:style-name="Internet_20_link"><text:span text:style-name="T29">№</text:span></text:span><text:span text:style-name="Internet_20_link"><text:span text:style-name="T27"> 38-ФЗ «О рекламе» (далее — Закон о рекламе)</text:span></text:span><text:span text:style-name="Internet_20_link"><text:span text:style-name="T23"> </text:span></text:span><text:span text:style-name="Internet_20_link"><text:span text:style-name="T27">при распространении на</text:span></text:span><text:span text:style-name="Internet_20_link"><text:span text:style-name="T30"> телефонный номер </text:span></text:span><text:span text:style-name="Internet_20_link"><text:span text:style-name="T24">&lt;...&gt;</text:span></text:span><text:span text:style-name="Internet_20_link"><text:span text:style-name="T31"> </text:span></text:span><text:span text:style-name="Internet_20_link"><text:span text:style-name="T30">посредством </text:span></text:span><text:span text:style-name="Internet_20_link"><text:span text:style-name="T28">смс</text:span></text:span><text:span text:style-name="Internet_20_link"><text:span text:style-name="T30">-сообщени</text:span></text:span><text:span text:style-name="Internet_20_link"><text:span text:style-name="T28">й</text:span></text:span><text:span text:style-name="Internet_20_link"><text:span text:style-name="T30"> рекламы </text:span></text:span><text:span text:style-name="Internet_20_link"><text:span text:style-name="T26">«</text:span></text:span><text:span text:style-name="Internet_20_link"><text:span text:style-name="T32">30000 rub. Bez 15 minut Vashi! Neobhodim tol'ko Pasport RF I SNILS. Individual'noe predlozhenie deistvuet do 01/01/2017 Podrobnee 88001005555, <text:s text:c="13"/>+7-495-332-26-10, +7-499-744-63-30. Promokod: KH2022006 OTP Bank</text:span></text:span><text:span text:style-name="Internet_20_link"><text:span text:style-name="T26">», поступившей </text:span></text:span><text:span text:style-name="Internet_20_link"><text:span text:style-name="T32">26</text:span></text:span><text:span text:style-name="Internet_20_link"><text:span text:style-name="T26">.</text:span></text:span><text:span text:style-name="Internet_20_link"><text:span text:style-name="T32">10</text:span></text:span><text:span text:style-name="Internet_20_link"><text:span text:style-name="T26">.201</text:span></text:span><text:span text:style-name="Internet_20_link"><text:span text:style-name="T32">6</text:span></text:span><text:span text:style-name="Internet_20_link"><text:span text:style-name="T26"> в 1</text:span></text:span><text:span text:style-name="Internet_20_link"><text:span text:style-name="T32">4</text:span></text:span><text:span text:style-name="Internet_20_link"><text:span text:style-name="T26">:03 от отправителя «</text:span></text:span><text:span text:style-name="Internet_20_link"><text:span text:style-name="T32">OTP</text:span></text:span><text:span text:style-name="Internet_20_link"><text:span text:style-name="T26">»,</text:span></text:span><text:span text:style-name="Internet_20_link"><text:span text:style-name="T25"> без предварительного согласия абонента,</text:span></text:span></text:p>
      <text:p text:style-name="P8"><text:span text:style-name="T15">и в соответствии с пунктом 1 части 2 статьи 33, частями 1, 3 статьи 36 Закона о рекламе, пунктами 44, 45 </text:span><text:span text:style-name="T16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 508, </text:span></text:p>
      <text:p text:style-name="P9"/>
      <text:p text:style-name="P9"><text:soft-page-break/></text:p>
      <text:p text:style-name="P22">ПРЕДПИСЫВАЕТ: </text:p>
      <text:p text:style-name="P23"/>
      <text:p text:style-name="P17"><text:span text:style-name="T10">1.  </text:span><text:span text:style-name="Internet_20_link"><text:span text:style-name="T34">АО «ОТП Банк»</text:span></text:span><text:span text:style-name="Internet_20_link"><text:span text:style-name="T9"> </text:span></text:span><text:span text:style-name="T12">в десятидневный срок</text:span><text:span text:style-name="T10"> со дня получения настоящего Предписания прекратить распространение</text:span><text:span text:style-name="Internet_20_link"><text:span text:style-name="T14"> рекламы на телефонный номер <text:s text:c="15"/></text:span></text:span><text:span text:style-name="Internet_20_link"><text:span text:style-name="T24">&lt;...&gt;</text:span></text:span><text:span text:style-name="Internet_20_link"><text:span text:style-name="T14"> с нарушением части 1 статьи 18 Закона о рекламе</text:span></text:span><text:span text:style-name="Internet_20_link"><text:span text:style-name="T21">.</text:span></text:span></text:p>
      <text:p text:style-name="P6"><text:span text:style-name="T10">2.  </text:span><text:span text:style-name="Internet_20_link"><text:span text:style-name="T34">АО «ОТП Банк»</text:span></text:span><text:span text:style-name="T10"> </text:span><text:span text:style-name="T12">в трехдневный срок</text:span><text:span text:style-name="T10">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</text:span><text:span text:style-name="T11">.</text:span></text:p>
      <text:p text:style-name="P3"><text:span text:style-name="Internet_20_link"><text:span text:style-name="T4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 2.4 статьи 19.5 Кодекса Российской Федерации об административных правонарушениях. </text:span></text:span></text:p>
      <text:p text:style-name="P2"><text:span text:style-name="T5">Предписание <text:s/>может <text:s/>быть <text:s/>обжаловано <text:s/>в течение трех месяцев со дня его выдачи в Арбитражный суд г. Москвы в <text:s/>порядке, предусмотрен</text:span><text:span text:style-name="T6">ном </text:span><text:span text:style-name="Internet_20_link"><text:span text:style-name="T6">статьей 198</text:span></text:span><text:span text:style-name="T6"> Арб</text:span><text:span text:style-name="T5">итражного процессуального кодекса Российской Федерации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Председатель Комиссии</text:p>
          </table:table-cell>
          <table:table-cell table:style-name="Таблица1.A1" office:value-type="string">
            <text:p text:style-name="P28">&lt;...&gt;</text:p>
          </table:table-cell>
        </table:table-row>
        <table:table-row table:style-name="Таблица1.1">
          <table:table-cell table:style-name="Таблица1.A2" office:value-type="string">
            <text:p text:style-name="P11">Члены Комиссии <text:s text:c="5"/><text:tab/></text:p>
          </table:table-cell>
          <table:table-cell table:style-name="Таблица1.A2" office:value-type="string">
            <text:p text:style-name="P29">&lt;...&gt;</text:p>
          </table:table-cell>
        </table:table-row>
        <table:table-row table:style-name="Таблица1.3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0">&lt;...&gt;</text:p>
          </table:table-cell>
        </table:table-row>
        <table:table-row table:style-name="Таблица1.3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</table:table-row>
      </table:table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/></text:span></text:p>
      <text:p text:style-name="P10"><text:span text:style-name="Internet_20_link"><text:span text:style-name="T2">Исполнитель: </text:span></text:span><text:span text:style-name="Internet_20_link"><text:span text:style-name="T3">&lt;...&gt;</text:span></text:span></text:p>
      <text:p text:style-name="P10"><text:span text:style-name="Internet_20_link"><text:span text:style-name="T2">(495) 784-75-05 (доб. </text:span></text:span><text:span text:style-name="Internet_20_link"><text:span text:style-name="T3">&lt;...&gt;</text:span></text:span><text:span text:style-name="Internet_20_link"><text:span text:style-name="T2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h" style:country-asian="CN" style:font-style-asian="normal" style:font-weight-asian="normal" style:font-name-complex="Courier New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Стиль" style:family="paragraph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.27cm" style:auto-text-indent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-2.351cm" fo:margin-top="0cm" fo:margin-bottom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6cm" fo:margin-bottom="1.98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861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8T15:43:47.13</meta:creation-date>
    <dc:date>2017-08-09T08:48:06.36</dc:date>
    <meta:editing-duration>PT10H21M49S</meta:editing-duration>
    <meta:editing-cycles>103</meta:editing-cycles>
    <meta:generator>OpenOffice.org/3.4.1$Win32 OpenOffice.org_project/341m1$Build-9593</meta:generator>
    <meta:print-date>2017-01-18T10:18:38.52</meta:print-date>
    <meta:document-statistic meta:table-count="1" meta:image-count="0" meta:object-count="0" meta:page-count="2" meta:paragraph-count="28" meta:word-count="323" meta:character-count="2623"/>
    <meta:user-defined meta:name="Поле 1"/>
    <meta:user-defined meta:name="Поле 2"/>
    <meta:user-defined meta:name="Поле 3"/>
    <meta:user-defined meta:name="Поле 4"/>
  </office:meta>
</office:document-meta>
</file>