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3970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1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2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font-weight="bold" style:font-name-asian="Segoe Print" style:font-name-complex="Segoe Print"/>
    </style:style>
    <style:style style:name="T5" style:family="text">
      <style:text-properties fo:font-weight="bold" style:font-name-asian="Segoe Print" style:font-weight-asian="bold" style:font-name-complex="Segoe Prin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7b4fa7-df96-471d-9f19-6bf1c84ab49c" text:name="BossProviderVariable"/>
      </text:user-field-decls>
      <text:p text:style-name="P13"/>
      <text:p text:style-name="P4"><text:tab/>ФАС России приняла к рассмотрению жалобу ООО «Тольяттинский Трансформатор» от 18.08.2017 №440/594 на действия (бездействие) заказчика <text:s/>ПАО «Ленэнерго» при проведении открытого конкурса в электронной форме на право заключения договора на поставку силового трансформатора ТРДН-63000 по титулу «Реконструкция ПС №18 «Красный треугольник» с переводом на 110кВ» для нужд ПАО «Ленэнерго» (извещение №31705259358).</text:p>
      <text:p text:style-name="P5"><text:span text:style-name="T1">Уполномоченные представители ПАО «Ленэнерго», ООО «Тольяттинский Трансформатор» вправе явиться на рассмотрение жалобы </text:span><text:span text:style-name="T2">01.09.2017</text:span><text:span text:style-name="T3"> в 1</text:span><text:span text:style-name="T2">2</text:span><text:span text:style-name="T3">:</text:span><text:span text:style-name="T2">3</text:span><text:span text:style-name="T3">0</text:span><text:span text:style-name="T4"> </text:span><text:span text:style-name="T1">по адресу: Москва, Садовая-Кудринская ул., д. 11, каб. № </text:span><text:span text:style-name="T5">209 Д</text:span><text:span text:style-name="T1">.</text:span></text:p>
      <text:p text:style-name="P6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6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6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6"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6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6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6">Контактные телефоны для <text:span text:style-name="T6">заблаговременного</text:span> обеспечения пропуска в здание ФАС России: 8(499) 755-23-23 (доб. 281)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3970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17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1788(1) </text:p></draw:text-box></draw:frame><draw:frame draw:style-name="Mfr2" draw:name="SpdBarcode" text:anchor-type="paragraph" svg:x="0cm" svg:width="3.6cm" svg:height="0.78cm" draw:z-index="1"><draw:image xlink:href="Pictures/10000201000000780000001AF53970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0T09:33:20.94</meta:creation-date>
    <meta:generator>OpenOffice.org/3.4.1$Win32 OpenOffice.org_project/341m1$Build-9593</meta:generator>
    <dc:date>2017-09-01T10:18:24.03</dc:date>
    <meta:document-statistic meta:table-count="0" meta:image-count="1" meta:object-count="0" meta:page-count="1" meta:paragraph-count="11" meta:word-count="350" meta:character-count="2745"/>
    <meta:user-defined meta:name="Поле 1"/>
    <meta:user-defined meta:name="Поле 2"/>
    <meta:user-defined meta:name="Поле 3"/>
    <meta:user-defined meta:name="Поле 4"/>
  </office:meta>
</office:document-meta>
</file>