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F98B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369d57-56c8-4814-a9d6-f47ff491c94f" text:name="BossProviderVariable"/>
      </text:user-field-decls>
      <text:p text:style-name="P11"><text:span text:style-name="T4">РЕШЕНИЕ</text:span></text:p>
      <text:p text:style-name="P4">по результатам рассмотрения ходатайства</text:p>
      <text:p text:style-name="P4"/>
      <text:p text:style-name="P5"><text:span text:style-name="T1">В соответствии со статьями 28, 32 Федерального закона от 26.07.2006 <text:s text:c="3"/>№ 135-ФЗ «О защите конкур</text:span><text:span text:style-name="T2">енции» Федеральная антимонопольная служба рассмотрела ходатайство компании «Клариант Лтд» (место нахождения: Ротхаусштрассе 61, 4132 Муттенц, Швейцария; основной вид деятельности — производство и распространение специализированных химикатов, которые используются в различных секторах, включая личную гигиену, нефтяную и горную промышленность, решения для сельскохозяйственного и промышленного секторов) о приобретении прав, позволяющих определять условия осуществления ЗАО «Хантсман-НМГ» (место нахождения: шоссе Киевское, д. 110, г. Обнинск, Калужская область, 249032; основной вид деятельности — производство красок, лаков и аналогичных материалов для нанесения покрытий, полиграфических красок и мастик), ООО «Ханстман СНГ» (место нахождения: Ленинградский пр-т, д. 31А, стр. 1, г. Москва, 125284; основной вид деятельности — торговля оптовая химическими продуктами), компании «Ханстман Хохланд БВ» (место нахождения: Нидерланды, 3197 КГ, Роттердам, Ботлек, Мерсейвэг, 10; основной вид деятельности – производство пластмасс в первичной форме, искусственных волокон), компании «Ханстман ПиЭндЭй ЮКей Лимитед» (место нахождения: Великобритания, </text:span><text:span text:style-name="T3">TS</text:span><text:span text:style-name="T2">22 5</text:span><text:span text:style-name="T3">FD</text:span><text:span text:style-name="T2">, Стоктон-он-Тис, Виньярд Парк, Хэнзард Драйв, Титаниум Хаус; основной вид деятельности – производство красителей и пигментов) предпринимательской деятельности</text:span><text:span text:style-name="T1">, и приняла решение об удовлетворении данного ходатайства.</text:span></text:p>
      <text:p text:style-name="P6"/>
      <text:p text:style-name="P6"/>
      <text:p text:style-name="P7">С.А. Пузыревский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F98B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0480(1) </text:p></draw:text-box></draw:frame><draw:frame draw:style-name="Mfr2" draw:name="SpdBarcode" text:anchor-type="paragraph" svg:x="0cm" svg:width="3.6cm" svg:height="0.78cm" draw:z-index="1"><draw:image xlink:href="Pictures/10000201000000780000001ADFF98B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5:10:47.63</meta:creation-date>
    <meta:generator>OpenOffice.org/3.4.1$Win32 OpenOffice.org_project/341m1$Build-9593</meta:generator>
    <dc:date>2017-09-01T11:01:03.49</dc:date>
    <meta:document-statistic meta:table-count="0" meta:image-count="1" meta:object-count="0" meta:page-count="1" meta:paragraph-count="6" meta:word-count="183" meta:character-count="1556"/>
    <meta:user-defined meta:name="Поле 1"/>
    <meta:user-defined meta:name="Поле 2"/>
    <meta:user-defined meta:name="Поле 3"/>
    <meta:user-defined meta:name="Поле 4"/>
  </office:meta>
</office:document-meta>
</file>