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B062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background-color="transparent">
        <style:background-image/>
      </style:paragraph-properties>
      <style:text-properties fo:font-size="11pt" fo:background-color="#ffffff" style:font-size-asian="11pt" style:font-size-complex="11pt"/>
    </style:style>
    <style:style style:name="P5" style:family="paragraph" style:parent-style-name="Standard">
      <style:paragraph-properties fo:margin-left="0cm" fo:margin-right="0cm" fo:line-height="100%" fo:text-indent="-0.042cm" style:auto-text-indent="false">
        <style:tab-stops/>
      </style:paragraph-properties>
      <style:text-properties fo:background-color="#ffffff"/>
    </style:style>
    <style:style style:name="P6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11cm" fo:margin-right="0cm" fo:margin-top="0cm" fo:margin-bottom="0cm" fo:line-height="0.681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9.511cm" fo:margin-right="0cm" fo:margin-top="0cm" fo:margin-bottom="0cm" fo:line-height="0.681cm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11cm" fo:margin-right="0cm" fo:margin-top="0cm" fo:margin-bottom="0cm" fo:line-height="0.681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11cm" fo:margin-right="0cm" fo:line-height="0.681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line-height="0.681cm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0.681cm" fo:text-align="justify" fo:text-align-last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line-height="0.681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0.681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0.681cm" fo:text-indent="1.251cm" style:auto-text-indent="false"/>
      <style:text-properties fo:font-size="11pt" fo:background-color="transparent" style:font-size-asian="11pt" style:font-size-complex="11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line-height="0.681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background-color="#ffffff" style:font-size-asian="14pt" style:font-size-complex="14pt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20a90a-92c2-4a24-833f-1935683b7aaf" text:name="BossProviderVariable"/>
      </text:user-field-decls>
      <text:p text:style-name="P19"><text:span text:style-name="T5">Решение</text:span></text:p>
      <text:p text:style-name="P6">по результатам рассмотрения ходатайства</text:p>
      <text:p text:style-name="P13"> </text:p>
      <text:p text:style-name="P14"><text:span text:style-name="T2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компании «</text:span><text:span text:style-name="T3">Доланд Бизнес Лимитед</text:span><text:span text:style-name="T2">» (место нахождения: </text:span><text:span text:style-name="T3">Дрейк Чемберс, Роуд Таун, Тортола, Британские Виргинские острова</text:span><text:span text:style-name="T2">; основной вид деятельности - </text:span><text:span text:style-name="T3">оказание услуг по управлению юридическими лицами</text:span><text:span text:style-name="T2">) о приобретении 100% голосующих акций компании «РЕ ТЕСТ САЙПРЕС ЛТД» (место нахождения: </text:span><text:span text:style-name="T3">Арх. Макариу </text:span><text:span text:style-name="T4">III</text:span><text:span text:style-name="T3">, 155 Протеас Хаус, 5-й этаж 3026, Лимасол, Кипр</text:span><text:span text:style-name="T2">; основной вид деятельности - </text:span><text:span text:style-name="T3">холдинговая деятельность</text:span><text:span text:style-name="T2">) и </text:span><text:span text:style-name="T6">прав, позволяющих определять условия осуществления предпринимательской деятельности зарегистрированным на территории Российской Федерации </text:span><text:span text:style-name="T9">обществом с ограниченной ответственностью «Тихвинский испытательный центр железнодорожной техники»</text:span><text:span text:style-name="T6"> (место нахождения: </text:span><text:span text:style-name="T9">Промплощадка, д. 6, стр. 1, <text:s text:c="10"/>г. Тихвин, Тихвинский район, Ленинградская область, 187556</text:span><text:span text:style-name="T6">; основной вид деятельности - </text:span><text:span text:style-name="T3">технические испытания, исследования, анализ и сертификация</text:span><text:span text:style-name="T2">)</text:span><text:span text:style-name="T6">,</text:span><text:span text:style-name="T2"> </text:span><text:span text:style-name="T6">поданное 16.08.2017 в соответствии со статьей 28 Закона о защите конкуренции, и установила, что сделка, заявленная в ходатайстве, не приведет к ограничению </text:span><text:span text:style-name="T6">конкуренции.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5"/>
      <text:p text:style-name="P16"/>
      <text:p text:style-name="P17">А.<text:span text:style-name="T10">В. Доценко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B062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EB0625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11:41:37.61</meta:creation-date>
    <dc:date>2017-09-01T11:02:16.98</dc:date>
    <meta:editing-duration>PT8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78" meta:character-count="1456"/>
    <meta:user-defined meta:name="Поле 1"/>
    <meta:user-defined meta:name="Поле 2"/>
    <meta:user-defined meta:name="Поле 3"/>
    <meta:user-defined meta:name="Поле 4"/>
  </office:meta>
</office:document-meta>
</file>