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4557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20dbce-67cb-4e01-85c8-312940b6c6f9" text:name="BossProviderVariable"/>
      </text:user-field-decls>
      <text:p text:style-name="P18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7.08.2017 № 20-4-4050622-с, и приняла решение об отказе в согласовании предельных отпускных цен <text:s text:c="24"/>ООО «МОС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4"><text:tab/>1. Глюкоза (МНН — Декстроза), раствор для инфузий, 5 %, 100 мл - бутылки (1) — пачка картонная в размере 16,81 руб.</text:p>
      <text:p text:style-name="P5"><text:tab/>2. Глюкоза (МНН — Декстроза), раствор для инфузий, 5 %, 100 мл - бутылки (36) — ящик картонный (для стационаров) в размере 605,18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</text:span><text:span text:style-name="T2">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2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5"/>
      <text:p text:style-name="P15"/>
      <text:p text:style-name="P15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4557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14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1430(1) </text:p></draw:text-box></draw:frame><draw:frame draw:style-name="Mfr2" draw:name="SpdBarcode" text:anchor-type="paragraph" svg:x="0cm" svg:width="3.6cm" svg:height="0.78cm" draw:z-index="1"><draw:image xlink:href="Pictures/10000201000000780000001ADD4557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59:43.31</meta:creation-date>
    <meta:generator>OpenOffice.org/3.4.1$Win32 OpenOffice.org_project/341m1$Build-9593</meta:generator>
    <meta:editing-duration>PT36S</meta:editing-duration>
    <meta:editing-cycles>2</meta:editing-cycles>
    <dc:date>2017-09-01T11:06:34.13</dc:date>
    <meta:document-statistic meta:table-count="0" meta:image-count="1" meta:object-count="0" meta:page-count="1" meta:paragraph-count="16" meta:word-count="285" meta:character-count="2405"/>
    <meta:user-defined meta:name="Поле 1"/>
    <meta:user-defined meta:name="Поле 2"/>
    <meta:user-defined meta:name="Поле 3"/>
    <meta:user-defined meta:name="Поле 4"/>
  </office:meta>
</office:document-meta>
</file>