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48F5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text-properties style:font-name="Times New Roman" fo:font-size="14pt" style:font-size-asian="14pt" style:font-size-complex="14pt"/>
    </style:style>
    <style:style style:name="P35" style:family="paragraph" style:parent-style-name="Text_20_body"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font-size="13.5pt" style:font-size-asian="13.5pt" style:font-size-complex="13.5pt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08288520" text:id="ct408288520">
          <text:deletion>
            <office:change-info>
              <dc:creator>&lt;анонимный&gt;</dc:creator>
              <dc:date>2017-09-01T11:0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6"/>
          </text:deletion>
        </text:changed-region>
        <text:changed-region xml:id="ct444072304" text:id="ct444072304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444072408" text:id="ct44407240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2512" text:id="ct444072512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444072616" text:id="ct444072616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444072720" text:id="ct44407272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2824" text:id="ct44407282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444072928" text:id="ct444072928">
          <text:insertion>
            <office:change-info>
              <dc:creator>&lt;анонимный&gt;</dc:creator>
              <dc:date>2017-08-30T11:47:00</dc:date>
            </office:change-info>
          </text:insertion>
        </text:changed-region>
        <text:changed-region xml:id="ct444073032" text:id="ct444073032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3136" text:id="ct44407313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444073240" text:id="ct444073240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444073344" text:id="ct44407334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3552" text:id="ct44407355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444073448" text:id="ct44407344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444073656" text:id="ct444073656">
          <text:insertion>
            <office:change-info>
              <dc:creator>&lt;анонимный&gt;</dc:creator>
              <dc:date>2017-08-30T11:47:00</dc:date>
            </office:change-info>
          </text:insertion>
        </text:changed-region>
        <text:changed-region xml:id="ct444073760" text:id="ct44407376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3864" text:id="ct44407386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444073968" text:id="ct44407396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44074072" text:id="ct444074072">
          <text:insertion>
            <office:change-info>
              <dc:creator>&lt;анонимный&gt;</dc:creator>
              <dc:date>2017-08-30T11:47:00</dc:date>
            </office:change-info>
          </text:insertion>
        </text:changed-region>
        <text:changed-region xml:id="ct444074176" text:id="ct44407417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4280" text:id="ct444074280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444074384" text:id="ct44407438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44074488" text:id="ct44407448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4696" text:id="ct444074696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444074592" text:id="ct44407459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444074800" text:id="ct444074800">
          <text:insertion>
            <office:change-info>
              <dc:creator>&lt;анонимный&gt;</dc:creator>
              <dc:date>2017-08-30T11:47:00</dc:date>
            </office:change-info>
          </text:insertion>
        </text:changed-region>
        <text:changed-region xml:id="ct444074904" text:id="ct44407490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5008" text:id="ct444075008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444075112" text:id="ct44407511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44075216" text:id="ct44407521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5320" text:id="ct44407532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444075424" text:id="ct44407542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44075528" text:id="ct44407552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5632" text:id="ct44407563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444075736" text:id="ct44407573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44075840" text:id="ct44407584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5944" text:id="ct44407594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444076048" text:id="ct44407604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444076152" text:id="ct444076152">
          <text:insertion>
            <office:change-info>
              <dc:creator>&lt;анонимный&gt;</dc:creator>
              <dc:date>2017-08-30T11:47:00</dc:date>
            </office:change-info>
          </text:insertion>
        </text:changed-region>
        <text:changed-region xml:id="ct444076256" text:id="ct444076256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444076360" text:id="ct444076360">
          <text:insertion>
            <office:change-info>
              <dc:creator>&lt;анонимный&gt;</dc:creator>
              <dc:date>2017-08-30T11:47:00</dc:date>
            </office:change-info>
          </text:insertion>
        </text:changed-region>
        <text:changed-region xml:id="ct444076464" text:id="ct444076464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444076568" text:id="ct44407656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6880" text:id="ct44407688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444076776" text:id="ct444076776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444076672" text:id="ct44407667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444076984" text:id="ct44407698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7088" text:id="ct44407708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444077192" text:id="ct44407719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44077296" text:id="ct44407729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7400" text:id="ct44407740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444077504" text:id="ct44407750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44077608" text:id="ct44407760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7712" text:id="ct44407771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44077816" text:id="ct444077816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7920" text:id="ct44407792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444078024" text:id="ct44407802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44078128" text:id="ct44407812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078232" text:id="ct444078232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444078336" text:id="ct44407833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44078440" text:id="ct444078440">
          <text:insertion>
            <office:change-info>
              <dc:creator>&lt;анонимный&gt;</dc:creator>
              <dc:date>2017-08-30T11:48:00</dc:date>
            </office:change-info>
          </text:insertion>
        </text:changed-region>
        <text:changed-region xml:id="ct444851448" text:id="ct44485144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851656" text:id="ct444851656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444851552" text:id="ct444851552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444851760" text:id="ct444851760">
          <text:insertion>
            <office:change-info>
              <dc:creator>&lt;анонимный&gt;</dc:creator>
              <dc:date>2017-08-30T11:57:00</dc:date>
            </office:change-info>
          </text:insertion>
        </text:changed-region>
        <text:changed-region xml:id="ct444851864" text:id="ct444851864">
          <text:insertion>
            <office:change-info>
              <dc:creator>&lt;анонимный&gt;</dc:creator>
              <dc:date>2017-08-30T11:49:00</dc:date>
            </office:change-info>
          </text:insertion>
        </text:changed-region>
        <text:changed-region xml:id="ct444851968" text:id="ct44485196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852176" text:id="ct444852176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444852072" text:id="ct444852072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444852280" text:id="ct44485228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444852384" text:id="ct444852384">
          <text:insertion>
            <office:change-info>
              <dc:creator>&lt;анонимный&gt;</dc:creator>
              <dc:date>2017-04-04T15:04:00</dc:date>
            </office:change-info>
          </text:insertion>
        </text:changed-region>
        <text:changed-region xml:id="ct444852488" text:id="ct444852488">
          <text:insertion>
            <office:change-info>
              <dc:creator>&lt;анонимный&gt;</dc:creator>
              <dc:date>2017-08-30T11:57:00</dc:date>
            </office:change-info>
          </text:insertion>
        </text:changed-region>
        <text:changed-region xml:id="ct444852592" text:id="ct444852592">
          <text:insertion>
            <office:change-info>
              <dc:creator>&lt;анонимный&gt;</dc:creator>
              <dc:date>2017-04-04T15:04:00</dc:date>
            </office:change-info>
          </text:insertion>
        </text:changed-region>
        <text:changed-region xml:id="ct444852696" text:id="ct444852696">
          <text:insertion>
            <office:change-info>
              <dc:creator>&lt;анонимный&gt;</dc:creator>
              <dc:date>2017-02-01T16:23:00</dc:date>
            </office:change-info>
          </text:insertion>
        </text:changed-region>
        <text:changed-region xml:id="ct444852800" text:id="ct444852800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852904" text:id="ct444852904">
          <text:insertion>
            <office:change-info>
              <dc:creator>&lt;анонимный&gt;</dc:creator>
              <dc:date>2017-02-01T16:24:00</dc:date>
            </office:change-info>
          </text:insertion>
        </text:changed-region>
        <text:changed-region xml:id="ct444853008" text:id="ct444853008">
          <text:insertion>
            <office:change-info>
              <dc:creator>&lt;анонимный&gt;</dc:creator>
              <dc:date>2017-08-30T11:55:00</dc:date>
            </office:change-info>
          </text:insertion>
        </text:changed-region>
        <text:changed-region xml:id="ct444853112" text:id="ct444853112">
          <text:insertion>
            <office:change-info>
              <dc:creator>&lt;анонимный&gt;</dc:creator>
              <dc:date>2017-08-30T11:58:00</dc:date>
            </office:change-info>
          </text:insertion>
        </text:changed-region>
        <text:changed-region xml:id="ct444853216" text:id="ct444853216">
          <text:insertion>
            <office:change-info>
              <dc:creator>&lt;анонимный&gt;</dc:creator>
              <dc:date>2017-08-30T11:55:00</dc:date>
            </office:change-info>
          </text:insertion>
        </text:changed-region>
        <text:changed-region xml:id="ct444853320" text:id="ct444853320">
          <text:insertion>
            <office:change-info>
              <dc:creator>&lt;анонимный&gt;</dc:creator>
              <dc:date>2017-02-01T16:25:00</dc:date>
            </office:change-info>
          </text:insertion>
        </text:changed-region>
        <text:changed-region xml:id="ct444853424" text:id="ct444853424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853528" text:id="ct444853528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444853632" text:id="ct444853632">
          <text:insertion>
            <office:change-info>
              <dc:creator>&lt;анонимный&gt;</dc:creator>
              <dc:date>2017-08-30T11:55:00</dc:date>
            </office:change-info>
          </text:insertion>
        </text:changed-region>
        <text:changed-region xml:id="ct444853736" text:id="ct444853736">
          <text:insertion>
            <office:change-info>
              <dc:creator>&lt;анонимный&gt;</dc:creator>
              <dc:date>2017-08-30T11:58:00</dc:date>
            </office:change-info>
          </text:insertion>
        </text:changed-region>
        <text:changed-region xml:id="ct444853840" text:id="ct444853840">
          <text:insertion>
            <office:change-info>
              <dc:creator>&lt;анонимный&gt;</dc:creator>
              <dc:date>2017-08-30T11:55:00</dc:date>
            </office:change-info>
          </text:insertion>
        </text:changed-region>
        <text:changed-region xml:id="ct444853944" text:id="ct444853944">
          <text:insertion>
            <office:change-info>
              <dc:creator>&lt;анонимный&gt;</dc:creator>
              <dc:date>2017-03-14T17:27:00</dc:date>
            </office:change-info>
          </text:insertion>
        </text:changed-region>
        <text:changed-region xml:id="ct444854048" text:id="ct444854048">
          <text:format-change>
            <office:change-info>
              <dc:creator>&lt;анонимный&gt;</dc:creator>
              <dc:date>2017-08-30T11:48:00</dc:date>
            </office:change-info>
          </text:format-change>
        </text:changed-region>
        <text:changed-region xml:id="ct444854152" text:id="ct444854152">
          <text:insertion>
            <office:change-info>
              <dc:creator>&lt;анонимный&gt;</dc:creator>
              <dc:date>2017-03-14T17:25:00</dc:date>
            </office:change-info>
          </text:insertion>
        </text:changed-region>
        <text:changed-region xml:id="ct444854256" text:id="ct444854256">
          <text:insertion>
            <office:change-info>
              <dc:creator>&lt;анонимный&gt;</dc:creator>
              <dc:date>2017-08-30T11:56:00</dc:date>
            </office:change-info>
          </text:insertion>
        </text:changed-region>
        <text:changed-region xml:id="ct444854360" text:id="ct444854360">
          <text:insertion>
            <office:change-info>
              <dc:creator>&lt;анонимный&gt;</dc:creator>
              <dc:date>2017-08-30T11:58:00</dc:date>
            </office:change-info>
          </text:insertion>
        </text:changed-region>
        <text:changed-region xml:id="ct444854464" text:id="ct444854464">
          <text:insertion>
            <office:change-info>
              <dc:creator>&lt;анонимный&gt;</dc:creator>
              <dc:date>2017-08-30T11:56:00</dc:date>
            </office:change-info>
          </text:insertion>
        </text:changed-region>
        <text:changed-region xml:id="ct444854568" text:id="ct444854568">
          <text:insertion>
            <office:change-info>
              <dc:creator>&lt;анонимный&gt;</dc:creator>
              <dc:date>2017-08-30T11:59:00</dc:date>
            </office:change-info>
          </text:insertion>
        </text:changed-region>
        <text:changed-region xml:id="ct444854672" text:id="ct444854672">
          <text:insertion>
            <office:change-info>
              <dc:creator>&lt;анонимный&gt;</dc:creator>
              <dc:date>2017-08-30T11:56:00</dc:date>
            </office:change-info>
          </text:insertion>
        </text:changed-region>
        <text:changed-region xml:id="ct444854776" text:id="ct444854776">
          <text:insertion>
            <office:change-info>
              <dc:creator>&lt;анонимный&gt;</dc:creator>
              <dc:date>2017-03-14T17:27:00</dc:date>
            </office:change-info>
          </text:insertion>
        </text:changed-region>
        <text:changed-region xml:id="ct444854880" text:id="ct444854880">
          <text:insertion>
            <office:change-info>
              <dc:creator>&lt;анонимный&gt;</dc:creator>
              <dc:date>2017-03-14T17:28:00</dc:date>
            </office:change-info>
          </text:insertion>
        </text:changed-region>
        <text:changed-region xml:id="ct444854984" text:id="ct444854984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444855088" text:id="ct444855088">
          <text:deletion>
            <office:change-info>
              <dc:creator>&lt;анонимный&gt;</dc:creator>
              <dc:date>2016-10-12T12:01:00</dc:date>
            </office:change-info>
            <text:p text:style-name="P10">А.Б. Кашеваров</text:p>
          </text:deletion>
        </text:changed-region>
        <text:changed-region xml:id="ct444855192" text:id="ct444855192">
          <text:insertion>
            <office:change-info>
              <dc:creator>&lt;анонимный&gt;</dc:creator>
              <dc:date>2017-04-04T15:03:00</dc:date>
            </office:change-info>
          </text:insertion>
        </text:changed-region>
        <text:changed-region xml:id="ct444855296" text:id="ct444855296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444072200" text:id="ct444072200">
          <text:deletion>
            <office:change-info>
              <dc:creator>&lt;анонимный&gt;</dc:creator>
              <dc:date>2017-09-01T11:07:00</dc:date>
            </office:change-info>
            <text:p text:style-name="P10"/>
            <text:p text:style-name="P11"/>
          </text:deletion>
        </text:changed-region>
        <text:changed-region xml:id="ct444855608" text:id="ct444855608">
          <text:deletion>
            <office:change-info>
              <dc:creator>&lt;анонимный&gt;</dc:creator>
              <dc:date>2016-08-09T10:12:00</dc:date>
            </office:change-info>
            <text:p text:style-name="P11"/>
            <text:p text:style-name="P12"><text:span text:style-name="T7"/></text:p>
          </text:deletion>
        </text:changed-region>
        <text:changed-region xml:id="ct444855400" text:id="ct444855400">
          <text:deletion>
            <office:change-info>
              <dc:creator>&lt;анонимный&gt;</dc:creator>
              <dc:date>2017-09-01T11:07:00</dc:date>
            </office:change-info>
            <text:p text:style-name="P12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4c11e1-6138-4f28-a231-35837b6543b5" text:name="BossProviderVariable"/>
      </text:user-field-decls>
      <text:p text:style-name="P1"><text:change text:change-id="ct408288520"/><text:change text:change-id="ct444072304"/><text:change-start text:change-id="ct444072408"/>РЕШЕНИЕ</text:p>
      <text:p text:style-name="P17">о согласовании <text:span text:style-name="T1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7"><text:span text:style-name="T1"><text:tab/>В соответствии с пунктом 8 и подпунктом «</text:span><text:change-end text:change-id="ct444072408"/><text:change text:change-id="ct444072512"/><text:change-start text:change-id="ct444072616"/><text:span text:style-name="T1">в</text:span><text:change-end text:change-id="ct444072616"/><text:change-start text:change-id="ct444072720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/text:span><text:change-end text:change-id="ct444072720"/><text:change text:change-id="ct444072824"/><text:change-start text:change-id="ct444072928"/><text:span text:style-name="T1"> </text:span><text:change-end text:change-id="ct444072928"/><text:change-start text:change-id="ct444073032"/><text:span text:style-name="T1">№ 865, Федеральная антимонопольная служба рассмотрела документы, представленные письм</text:span><text:change-end text:change-id="ct444073032"/><text:change text:change-id="ct444073136"/><text:change-start text:change-id="ct444073240"/><text:span text:style-name="T1">ом</text:span><text:change-end text:change-id="ct444073240"/><text:change-start text:change-id="ct444073344"/><text:span text:style-name="T1"> Минздрава России от </text:span><text:change-end text:change-id="ct444073344"/><text:change text:change-id="ct444073552"/><text:change text:change-id="ct444073448"/><text:change-start text:change-id="ct444073656"/><text:span text:style-name="T2">07</text:span><text:change-end text:change-id="ct444073656"/><text:change-start text:change-id="ct444073760"/><text:span text:style-name="T2">.</text:span><text:change-end text:change-id="ct444073760"/><text:change text:change-id="ct444073864"/><text:change-start text:change-id="ct444073968"/><text:span text:style-name="T2">0</text:span><text:change-end text:change-id="ct444073968"/><text:change-start text:change-id="ct444074072"/><text:span text:style-name="T2">8</text:span><text:change-end text:change-id="ct444074072"/><text:change-start text:change-id="ct444074176"/><text:span text:style-name="T2">.201</text:span><text:change-end text:change-id="ct444074176"/><text:change text:change-id="ct444074280"/><text:change-start text:change-id="ct444074384"/><text:span text:style-name="T2">7</text:span><text:change-end text:change-id="ct444074384"/><text:change-start text:change-id="ct444074488"/><text:span text:style-name="T1"> № 20-4-4</text:span><text:span text:style-name="T15">0</text:span><text:change-end text:change-id="ct444074488"/><text:change text:change-id="ct444074696"/><text:change text:change-id="ct444074592"/><text:change-start text:change-id="ct444074800"/><text:span text:style-name="T2">48878</text:span><text:change-end text:change-id="ct444074800"/><text:change-start text:change-id="ct444074904"/><text:span text:style-name="T1">-с,</text:span><text:change-end text:change-id="ct444074904"/><text:change text:change-id="ct444075008"/><text:change-start text:change-id="ct444075112"/><text:span text:style-name="T1"> </text:span><text:change-end text:change-id="ct444075112"/><text:change-start text:change-id="ct444075216"/><text:span text:style-name="T1">и приняла решение согласовать предельн</text:span><text:change-end text:change-id="ct444075216"/><text:change text:change-id="ct444075320"/><text:change-start text:change-id="ct444075424"/><text:span text:style-name="T1">ые</text:span><text:change-end text:change-id="ct444075424"/><text:change-start text:change-id="ct444075528"/><text:span text:style-name="T1"> отпускн</text:span><text:change-end text:change-id="ct444075528"/><text:change text:change-id="ct444075632"/><text:change-start text:change-id="ct444075736"/><text:span text:style-name="T1">ые</text:span><text:change-end text:change-id="ct444075736"/><text:change-start text:change-id="ct444075840"/><text:span text:style-name="T1"> це</text:span><text:change-end text:change-id="ct444075840"/><text:change-start text:change-id="ct444075944"/><text:span text:style-name="T1">ны, заявленные на перерегистрацию</text:span><text:change-end text:change-id="ct444075944"/><text:change text:change-id="ct444076048"/><text:change-start text:change-id="ct444076152"/><text:span text:style-name="T16"> </text:span><text:change-end text:change-id="ct444076152"/><text:change-start text:change-id="ct444076256"/><text:span text:style-name="T1">О</text:span><text:change-end text:change-id="ct444076256"/><text:change-start text:change-id="ct444076360"/><text:span text:style-name="T1">О</text:span><text:change-end text:change-id="ct444076360"/><text:change-start text:change-id="ct444076464"/><text:span text:style-name="T1">О «Диамед» (Россия)</text:span><text:change-end text:change-id="ct444076464"/><text:change-start text:change-id="ct444076568"/><text:span text:style-name="T1">,</text:span><text:change-end text:change-id="ct444076568"/><text:change text:change-id="ct444076880"/><text:change text:change-id="ct444076776"/><text:change text:change-id="ct444076672"/><text:change-start text:change-id="ct444076984"/><text:span text:style-name="T1"> на следующи</text:span><text:change-end text:change-id="ct444076984"/><text:change text:change-id="ct444077088"/><text:change-start text:change-id="ct444077192"/><text:span text:style-name="T1">е</text:span><text:change-end text:change-id="ct444077192"/><text:change-start text:change-id="ct444077296"/><text:span text:style-name="T1"> лекарственны</text:span><text:change-end text:change-id="ct444077296"/><text:change text:change-id="ct444077400"/><text:change-start text:change-id="ct444077504"/><text:span text:style-name="T1">е</text:span><text:change-end text:change-id="ct444077504"/><text:change-start text:change-id="ct444077608"/><text:span text:style-name="T1"> препарат</text:span><text:change-end text:change-id="ct444077608"/><text:change-start text:change-id="ct444077712"/><text:span text:style-name="T1">ы</text:span><text:change-end text:change-id="ct444077712"/><text:change-start text:change-id="ct444077816"/><text:span text:style-name="T1">, включенн</text:span><text:span text:style-name="T2">ы</text:span><text:change-end text:change-id="ct444077816"/><text:change text:change-id="ct444077920"/><text:change-start text:change-id="ct444078024"/><text:span text:style-name="T2">е</text:span><text:change-end text:change-id="ct444078024"/><text:change-start text:change-id="ct444078128"/><text:span text:style-name="T1"> в перечень жизненно необходимых и важнейших лекарственных препаратов:</text:span></text:p>
      <text:p text:style-name="P8"><text:tab/><text:change-end text:change-id="ct444078128"/><text:change text:change-id="ct444078232"/><text:change-start text:change-id="ct444078336"/>1. <text:change-end text:change-id="ct444078336"/><text:change-start text:change-id="ct444078440"/>Пирфотех 99mTc, лиофилизат для приготовления раствора для внутривенного введения, 10 мл - флаконы (5) - коробки картонные<text:change-end text:change-id="ct444078440"/><text:change-start text:change-id="ct444851448"/>, в размере<text:change-end text:change-id="ct444851448"/><text:change text:change-id="ct444851656"/><text:change text:change-id="ct444851552"/><text:change-start text:change-id="ct444851760"/><text:span text:style-name="T6"><text:line-break/></text:span><text:change-end text:change-id="ct444851760"/><text:change-start text:change-id="ct444851864"/>1847,96<text:change-end text:change-id="ct444851864"/><text:change-start text:change-id="ct444851968"/> руб.</text:p>
      <text:p text:style-name="P9"><text:tab/><text:change-end text:change-id="ct444851968"/><text:change text:change-id="ct444852176"/><text:change text:change-id="ct444852072"/><text:change-start text:change-id="ct444852280"/>2. <text:change-end text:change-id="ct444852280"/><text:change-start text:change-id="ct444852384"/>Пентатех 99mTc (МНН <text:change-end text:change-id="ct444852384"/><text:change-start text:change-id="ct444852488"/>—<text:change-end text:change-id="ct444852488"/><text:change-start text:change-id="ct444852592"/> Кальция тринатрия пентетат), лиофилизат для приготовления раствора для внутривенного введения, 10 мл - флаконы (5) - коробки картонные,<text:change-end text:change-id="ct444852592"/><text:change-start text:change-id="ct444852696"/> в размере 1851,98 руб.<text:change-end text:change-id="ct444852696"/><text:change-start text:change-id="ct444852800"/></text:p>
      <text:p text:style-name="P9"><text:tab/><text:change-end text:change-id="ct444852800"/><text:change-start text:change-id="ct444852904"/>3. <text:change-end text:change-id="ct444852904"/><text:change-start text:change-id="ct444853008"/>Бромезида 99mTc (МНН <text:change-end text:change-id="ct444853008"/><text:change-start text:change-id="ct444853112"/>—<text:change-end text:change-id="ct444853112"/><text:change-start text:change-id="ct444853216"/> Меброфенин), лиофилизат для приготовления раствора для внутривенного введения, 10 мл - флаконы (5) - коробки картонные<text:change-end text:change-id="ct444853216"/><text:change-start text:change-id="ct444853320"/>, в размере 1978,89 руб.<text:change-end text:change-id="ct444853320"/><text:change-start text:change-id="ct444853424"/></text:p>
      <text:p text:style-name="P9"><text:change-end text:change-id="ct444853424"/><text:change-start text:change-id="ct444853528"/><text:tab/>4. <text:change-end text:change-id="ct444853528"/><text:change-start text:change-id="ct444853632"/>Технефит 99mTc (МНН <text:change-end text:change-id="ct444853632"/><text:change-start text:change-id="ct444853736"/>—<text:change-end text:change-id="ct444853736"/><text:change-start text:change-id="ct444853840"/> Технеция [99mTcс] фитат), лиофилизат для приготовления раствора для внутривенного введения, 10 мл - флаконы (5) - пачки картонные<text:change-end text:change-id="ct444853840"/><text:change-start text:change-id="ct444853944"/>, в размере 2087,29 руб.<text:change-end text:change-id="ct444853944"/><text:change-start text:change-id="ct444854048"/></text:p>
      <text:p text:style-name="P20"><text:change-end text:change-id="ct444854048"/><text:change-start text:change-id="ct444854152"/><text:tab/>5. <text:change-end text:change-id="ct444854152"/><text:change-start text:change-id="ct444854256"/>Технефор 99mTc (МНН <text:change-end text:change-id="ct444854256"/><text:change-start text:change-id="ct444854360"/>—<text:change-end text:change-id="ct444854360"/><text:change-start text:change-id="ct444854464"/> Технеция (99mTc), лиофилизат для приготовления раствора для внутривенного введения, 6.800 мг, - флаконы 10 мл (5) <text:change-end text:change-id="ct444854464"/><text:change-start text:change-id="ct444854568"/>—<text:change-end text:change-id="ct444854568"/><text:change-start text:change-id="ct444854672"/> упаковки ячейковые контурные (1) - пачки картонные<text:change-end text:change-id="ct444854672"/><text:change-start text:change-id="ct444854776"/>, в размере<text:change-end text:change-id="ct444854776"/><text:change-start text:change-id="ct444854880"/> 2145,23 руб.<text:change-end text:change-id="ct444854880"/><text:change-start text:change-id="ct444854984"/></text:p>
      <text:p text:style-name="P20"><text:tab/></text:p>
      <text:p text:style-name="P20"><text:tab/></text:p>
      <text:p text:style-name="P20"/>
      <text:p text:style-name="P20"/>
      <text:p text:style-name="P20"/>
      <text:p text:style-name="P10"><text:change-end text:change-id="ct444854984"/><text:change text:change-id="ct444855088"/><text:change-start text:change-id="ct444855192"/>Р.А. Петросян<text:change-end text:change-id="ct444855192"/><text:change-start text:change-id="ct444855296"/></text:p>
      <text:p text:style-name="P31"><text:change-end text:change-id="ct444855296"/><text:change text:change-id="ct444072200"/><text:change text:change-id="ct444855608"/><text:change text:change-id="ct444855400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48F5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44071472" text:id="ct444071472">
            <text:deletion>
              <office:change-info>
                <dc:creator>&lt;анонимный&gt;</dc:creator>
                <dc:date>2017-03-14T17:22:00</dc:date>
              </office:change-info>
              <text:p text:style-name="MP1">2</text:p>
            </text:deletion>
          </text:changed-region>
          <text:changed-region xml:id="ct444071576" text:id="ct444071576">
            <text:insertion>
              <office:change-info>
                <dc:creator>&lt;анонимный&gt;</dc:creator>
                <dc:date>2017-03-14T17:22:00</dc:date>
              </office:change-info>
            </text:insertion>
          </text:changed-region>
        </text:tracked-changes>
        <text:p text:style-name="MP1"><text:change text:change-id="ct444071472"/><text:change-start text:change-id="ct444071576"/><text:page-number text:select-page="current">2</text:page-number><text:change-end text:change-id="ct444071576"/></text:p>
      </style:header>
      <style:footer>
        <text:tracked-changes>
          <text:changed-region xml:id="ct444071680" text:id="ct444071680">
            <text:insertion>
              <office:change-info>
                <dc:creator>&lt;анонимный&gt;</dc:creator>
                <dc:date>2017-08-30T12:0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444071680"/>2017-91982(1) <text:change-end text:change-id="ct44407168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444071784" text:id="ct444071784">
            <text:insertion>
              <office:change-info>
                <dc:creator>&lt;анонимный&gt;</dc:creator>
                <dc:date>2017-08-30T12:0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444071784"/>2017-91982(1) <text:change-end text:change-id="ct444071784"/></text:p></draw:text-box></draw:frame><draw:frame draw:style-name="Mfr2" draw:name="SpdBarcode" text:anchor-type="paragraph" svg:x="0cm" svg:width="3.6cm" svg:height="0.78cm" draw:z-index="1"><draw:image xlink:href="Pictures/10000201000000780000001A5748F5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2:03:47.52</meta:creation-date>
    <meta:generator>OpenOffice.org/3.4.1$Win32 OpenOffice.org_project/341m1$Build-9593</meta:generator>
    <meta:editing-duration>P0D</meta:editing-duration>
    <meta:editing-cycles>1</meta:editing-cycles>
    <dc:date>2017-09-01T11:07:52.74</dc:date>
    <meta:document-statistic meta:table-count="0" meta:image-count="1" meta:object-count="0" meta:page-count="1" meta:paragraph-count="46" meta:word-count="304" meta:character-count="2243"/>
    <meta:user-defined meta:name="Поле 1"/>
    <meta:user-defined meta:name="Поле 2"/>
    <meta:user-defined meta:name="Поле 3"/>
    <meta:user-defined meta:name="Поле 4"/>
  </office:meta>
</office:document-meta>
</file>