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B5A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9.578cm" fo:margin-right="-1.984cm" fo:margin-top="0cm" fo:margin-bottom="0cm" fo:line-height="100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642e2-25c7-4e96-ae60-40833ac1a0d5" text:name="BossProviderVariable"/>
      </text:user-field-decls>
      <text:p text:style-name="P20"><text:span text:style-name="T4">РЕШЕНИЕ № Т-85/17<text:line-break/>по результатам рассмотрения жалобы ООО «Доктор рядом 1»<text:line-break/>на нарушение процедуры торгов и порядка заключения договоров</text:span></text:p>
      <text:p text:style-name="P11"> </text:p>
      <text:p text:style-name="P6">Дата принятия решения: 29.08.2017                                                            г. Москва</text:p>
      <text:p text:style-name="P10"> </text:p>
      <text:p text:style-name="P17">Комиссия ФАС России по рассмотрению жалоб на нарушение процедуры торгов и порядка заключения договоров № 29 в составе:</text:p>
      <text:p text:style-name="P17"><text:span text:style-name="T6">&lt;...&gt;</text:span> (далее – Комиссия ФАС России),</text:p>
      <text:p text:style-name="P17">при участии представителей:</text:p>
      <text:p text:style-name="P18">–  <text:span text:style-name="T1">ООО «Доктор рядом 1» – уведомлено надлежащим образом, представители на рассмотрение жалобы не явились;</text:span></text:p>
      <text:p text:style-name="P18">–  <text:span text:style-name="T1">Департамент города Москвы по конкурентной политике: </text:span><text:span text:style-name="T2">&lt;...&gt;</text:span><text:span text:style-name="T1"> – доверенность от 01.02.2017 № 77-13-83/7-10;</text:span></text:p>
      <text:p text:style-name="P18">–  <text:span text:style-name="T1">ЗАО «Сбербанк-АСТ»: </text:span><text:span text:style-name="T2">&lt;...&gt;</text:span><text:span text:style-name="T1"> – доверенность от 13.01.2017<text:line-break/>№ 28-17,</text:span></text:p>
      <text:p text:style-name="P19">рассмотрев жалобу ООО «Доктор рядом 1», направленную письмом Московского УФАС России от 21.08.2017 № ИШ/42015/17-1, на действия организатора торгов – Департамента города Москвы по конкурентной политике, оператора электронной площадки – ЗАО «Сбербанк-АСТ» при проведении аукциона на право заключения договора аренды на объект нежилого фонда, находящийся в собственности города Москвы, расположенный по адресу:<text:line-break/>г. Москва, б-р Бескудниковский, д. 38, корп. 1 (извещение<text:line-break/> № 120517/0336103/49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3"/>
      <text:p text:style-name="P5">У С Т А Н О В И Л А:</text:p>
      <text:p text:style-name="P13"/>
      <text:p text:style-name="P17"><text:span text:style-name="T5">В Федеральную антимонопольную сл</text:span>ужбу поступила жалоба<text:line-break/>ООО «Доктор рядом 1» (далее – Заявитель), направленная письмом Московского УФАС России от 21.08.2017 № ИШ/42015/17-1, на действия организатора торгов – Департамента города Москвы по конкурентной политике (далее – Организатор торгов), оператора электронной площадки –<text:line-break/>ЗАО «Сбербанк-АСТ» (далее – Оператор) при проведении аукциона на право заключения договора аренды на объект нежилого фонда, находящийся<text:line-break/>в собственности города Москвы, расположенный по адресу: г. Москва,<text:line-break/>б-р Бескудниковский, д. 38, корп. 1 (извещение № 120517/0336103/49) (далее – Аукцион; Жалоба).</text:p>
      <text:p text:style-name="P17">Из Жалобы следует, что Оператором была неправомерно отклонена заявка Заявителя на участие в Аукционе.</text:p>
      <text:p text:style-name="P18"><text:span text:style-name="T1">Представитель Оператора с доводами Жалобы не согласился, указав,<text:line-break/>что при проведении Аукциона действовал в соответствии с положениями </text:span><text:soft-page-break/><text:span text:style-name="T1">Регламента торговой секции «Приватизация, аренда и продажа прав» универсальной торговой платформы ЗАО «Сбербанк-АСТ» </text:span><text:span text:style-name="T2">utp</text:span><text:span text:style-name="T1">.</text:span><text:span text:style-name="T2">sberbank</text:span><text:span text:style-name="T1">-</text:span><text:span text:style-name="T2">ast</text:span><text:span text:style-name="T1">.</text:span><text:span text:style-name="T2">ru</text:span><text:span text:style-name="T1">, утвержденного генеральным директором ЗАО «Сбербанк-АСТ»<text:line-break/></text:span><text:span text:style-name="T2">&lt;...&gt; </text:span><text:span text:style-name="T1">29.07.2016 (далее – Регламент).</text:span></text:p>
      <text:p text:style-name="P17">Рассмотрев представленные документы, а также выслушав пояснения представителей Оператора, Организатора торгов, Комиссия ФАС России установила следующее.</text:p>
      <text:p text:style-name="P17"/>
      <text:p text:style-name="P18"><text:span text:style-name="T1">12.05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3">.</text:span><text:span text:style-name="T2">torgi</text:span><text:span text:style-name="T3">.</text:span><text:span text:style-name="T2">gov</text:span><text:span text:style-name="T3">.</text:span><text:span text:style-name="T2">ru</text:span> <text:span text:style-name="T1">Организатором торгов было размещено извещение о проведении Аукциона (далее – извещение о проведении Аукциона), согласно которому дата и время начала подачи заявок на участие<text:line-break/>в Аукционе – 13.05.2017 в 00:00; дата и время окончания подачи заявок<text:line-break/>на участие в Аукционе – 28.07.2017 в 15:00; Аукцион </text:span><text:span text:style-name="T3">проводится<text:line-break/>на</text:span><text:span text:style-name="T1"> электронной площадке Оператора, расположенной в информационно-телекоммуникационной сети «Интернет» по адресу </text:span><text:span text:style-name="T2">www</text:span><text:span text:style-name="T3">.</text:span><text:span text:style-name="T2">sberbank</text:span><text:span text:style-name="T3">-</text:span><text:span text:style-name="T2">ast</text:span><text:span text:style-name="T3">.</text:span><text:span text:style-name="T2">ru</text:span> <text:span text:style-name="T1">(далее – сайт Оператора).</text:span></text:p>
      <text:p text:style-name="P17">Согласно Жалобе 28.07.2017 в 14:56 Заявителем посредством личного кабинета на сайте Оператора была сформирована и подана заявка на участие<text:line-break/>в Аукционе.</text:p>
      <text:p text:style-name="P17">В подтверждение указанного довода Заявителем был представлен скриншот экрана персонального компьютера Заявителя, согласно которому<text:line-break/>дата и время создания заявки на участие в Аукционе – 28.07.2017 в 14:56.</text:p>
      <text:p text:style-name="P17">Между тем 28.07.2017 в 15:00:04 в личном кабинете Заявителя на сайте Оператора отобразилось сообщение, согласно которому заявка Заявителя<text:line-break/>на участие в Аукционе была отклонена Оператором по причине поступления после окончания срока приема заявок на участие в Аукционе.</text:p>
      <text:p text:style-name="P17">На рассмотрении Жалобы Комиссией ФАС России представителем Оператора была представлена заявка Заявителя на участие в Аукционе, согласно которой дата и время создания Заявителем заявки на участие<text:line-break/>в Аукционе – 28.07.2017 в 14:56, дата и время подачи заявки на участие<text:line-break/>в Аукционе, а именно подпись заявки электронной подписью Заявителя – 28.07.2017 в 15:00:04.</text:p>
      <text:p text:style-name="P18"><text:span text:style-name="T1">Кроме того, представитель Оператора указал, что в составе заявки Заявителя на участие Аукционе был приложен документ с наименованием<text:line-break/>«1-3.</text:span><text:span text:style-name="T2">pdf</text:span><text:span text:style-name="T1">», который был прикреплен Заявителем к заявке на участие в Аукционе 28.07.2017 в 14:59:11, то есть до момента подачи заявки на участие в Аукционе.</text:span></text:p>
      <text:p text:style-name="P17">В соответствии с пунктом 2.4.14 Регламента в ходе подачи предложений<text:line-break/>о цене имущества Оператор программными средствами сайта Оператора обеспечивает отклонение предложения о цене в момент его поступления<text:line-break/>и соответствующее уведомление участника, в том числе в случае,<text:line-break/><text:soft-page-break/>если предложение о цене предоставлено до начала или по истечении установленного времени для подачи предложений о цене.</text:p>
      <text:p text:style-name="P17">В связи с тем, что заявка Заявителя на участие в Аукционе была подана (подписана электронной подписью Заявителя) 28.07.2017 в 15:00:04, в то время как согласно извещению о проведении Аукциона дата и время окончания подачи заявок на участие в Аукционе – 28.07.2047 в 15:00, Комиссия<text:line-break/>ФАС России приходит к выводу, что при отклонении заявки Заявителя<text:line-break/><text:line-break/>на участие в Аукционе Оператор действовал в соответствии с положениями Регламента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0"> </text:p>
      <text:p text:style-name="P4">Р Е Ш И Л А:</text:p>
      <text:p text:style-name="P10"> </text:p>
      <text:p text:style-name="P17">1. Признать жалобу ООО «Доктор рядом 1», направленную письмом Московского УФАС России от 21.08.2017 № ИШ/42015/17-1, на действия организатора торгов – Департамента города Москвы по конкурентной политике, оператора электронной площадки – ЗАО «Сбербанк-АСТ» при проведении аукциона на право заключения договора аренды на объект нежилого<text:line-break/>фонда, находящийся в собственности города Москвы, расположенный<text:line-break/>по адресу: г. Москва, б-р Бескудниковский, д. 38, корп. 1 (извещение<text:line-break/>№ 120517/0336103/49), необоснованной.</text:p>
      <text:p text:style-name="P21"/>
      <text:p text:style-name="P21"/>
      <text:p text:style-name="P21"/>
      <text:p text:style-name="P1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B5A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B6B5A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8:07:14.04</meta:creation-date>
    <meta:generator>OpenOffice.org/3.4.1$Win32 OpenOffice.org_project/341m1$Build-9593</meta:generator>
    <dc:date>2017-09-01T11:09:51.56</dc:date>
    <meta:print-date>2017-08-29T18:14:19</meta:print-date>
    <meta:document-statistic meta:table-count="0" meta:image-count="1" meta:object-count="0" meta:page-count="3" meta:paragraph-count="33" meta:word-count="827" meta:character-count="6112"/>
    <meta:user-defined meta:name="Поле 1"/>
    <meta:user-defined meta:name="Поле 2"/>
    <meta:user-defined meta:name="Поле 3"/>
    <meta:user-defined meta:name="Поле 4"/>
  </office:meta>
</office:document-meta>
</file>