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424E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7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.882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82cm" style:auto-text-indent="false"/>
      <style:text-properties fo:font-size="14pt"/>
    </style:style>
    <style:style style:name="P11" style:family="paragraph" style:parent-style-name="Text_20_body">
      <style:paragraph-properties fo:margin-left="9.208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4pt" fo:language="ru" fo:country="RU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/>
      <style:text-properties fo:color="#000000"/>
    </style:style>
    <style:style style:name="P16" style:family="paragraph" style:parent-style-name="Text_20_body">
      <style:paragraph-properties fo:margin-top="0cm" fo:margin-bottom="0cm" fo:line-height="100%"/>
      <style:text-properties fo:color="#000000" fo:font-size="9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882cm" style:auto-text-indent="false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 fo:line-height="100%"/>
      <style:text-properties fo:font-size="9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2f56d-f955-4184-8556-4c93711c061c" text:name="BossProviderVariable"/>
      </text:user-field-decls>
      <text:p text:style-name="P18">РЕШЕНИЕ</text:p>
      <text:p text:style-name="P12">по результатам рассмотрения ходатайства</text:p>
      <text:p text:style-name="P8"> </text:p>
      <text:p text:style-name="P9"><text:span text:style-name="T6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группы лиц в составе </text:span><text:span text:style-name="T2">компаний: «Дир энд Кампани»</text:span><text:span text:style-name="T6"> (место нахождения:</text:span><text:span text:style-name="T7"> </text:span><text:span text:style-name="Strong_20_Emphasis"><text:span text:style-name="T3">США, 19801, Делавэр, Уилмингтон, Орандж стрит, 1209</text:span></text:span><text:span text:style-name="T7">; основной вид деятельности – </text:span><text:span text:style-name="T3">производство сельскохозяйственной, строительной и лесохозяйственной техники, промышленных дизельных двигателей и некоторых других компонентов</text:span><text:span text:style-name="T6">), </text:span><text:span text:style-name="T2">«Джон Дир Холдинг С.а р.л.» (место нахождения:</text:span><text:span text:style-name="T3"> </text:span><text:span text:style-name="Strong_20_Emphasis"><text:span text:style-name="T3">Люксембург Л-1855, авеню Джон Ф. Кеннеди, 43</text:span></text:span><text:span text:style-name="T3">; основной вид деятельности – инвестиционная деятельность</text:span><text:span text:style-name="T2">), «ВМТ ГмбХ» (место нахождения:</text:span><text:span text:style-name="T3"> </text:span><text:span text:style-name="Strong_20_Emphasis"><text:span text:style-name="T3">Германия, Мангейм, 68163, Джон-Дир-Штрассе, 70</text:span></text:span><text:span text:style-name="T3">; основной вид деятельности – инвестиционная деятельность</text:span><text:span text:style-name="T2">) о приобретении на основании договора купли-продажи прав, позволяющих определять условия осуществления предпринимательской деятельности зарегистрированными на территории Российской Федерации следующими коммерческими организациями:</text:span></text:p>
      <text:list xml:id="list12867032970071463" text:style-name="L1">
        <text:list-item>
          <text:p text:style-name="P17"><text:span text:style-name="T2">обществом с ограниченной ответственностью «Виртген Инт.» (место нахождения:</text:span><text:span text:style-name="T3"> </text:span><text:span text:style-name="Strong_20_Emphasis"><text:span text:style-name="T3">ул. Уржумская, д. 4, Москва, 129343</text:span></text:span><text:span text:style-name="T3">; основной вид деятельности – производство и сбыт дорожно-строительных машин, в том числе дорожных фрез и иных машин для строительства</text:span><text:span text:style-name="T2">),</text:span></text:p>
        </text:list-item>
        <text:list-item>
          <text:p text:style-name="P17"><text:span text:style-name="T2">обществом с ограниченной ответственностью «Виртген-Интернациональ-Сервис» (место нахождения:</text:span><text:span text:style-name="T3"> </text:span><text:span text:style-name="Strong_20_Emphasis"><text:span text:style-name="T3">ул. Уржумская, д. 4, Москва, 129343</text:span></text:span><text:span text:style-name="T3">; основной вид деятельности – сервисное обслуживание строительных машин и транспортных средств</text:span><text:span text:style-name="T2">), </text:span></text:p>
        </text:list-item>
        <text:list-item>
          <text:p text:style-name="P17"><text:span text:style-name="T2">обществом с ограниченной ответственностью «Виртген Сервис» (место </text:span><text:span text:style-name="T2">нахождения:</text:span><text:span text:style-name="T3"> </text:span><text:span text:style-name="Strong_20_Emphasis"><text:span text:style-name="T3">ул. Уржумская, д. 4, Москва, 129343</text:span></text:span><text:span text:style-name="T3">; основной вид деятельности – ремонт машин и оборудования</text:span><text:span text:style-name="T2">),</text:span></text:p>
        </text:list-item>
        <text:list-item>
          <text:p text:style-name="P17"><text:span text:style-name="T2">акционерным обществом «Бакра» (место нахождения:</text:span><text:span text:style-name="T3"> </text:span><text:span text:style-name="Strong_20_Emphasis"><text:span text:style-name="T3">ул. Уржумская, д. 4, Москва, 129343</text:span></text:span><text:span text:style-name="T3">; основной вид деятельности – аренда и управление собственным или арендованным нежилым недвижимым имуществом</text:span><text:span text:style-name="T2">), </text:span></text:p>
        </text:list-item>
        <text:list-item>
          <text:p text:style-name="P17"><text:span text:style-name="T2">обществом с ограниченной ответственностью «Фирма Вирбак» (место нахождения:</text:span><text:span text:style-name="T3"> </text:span><text:span text:style-name="Strong_20_Emphasis"><text:span text:style-name="T3">ул. Уржумская, д. 4, Москва, 129343</text:span></text:span><text:span text:style-name="T3">; основной вид деятельности – производство дорожных фрез 1000 СВА</text:span><text:span text:style-name="T2">), </text:span></text:p>
        </text:list-item>
        <text:list-item>
          <text:p text:style-name="P17"><text:span text:style-name="T2">обществом с ограниченной ответственностью «Беннингхофен Русланд» (место нахождения:</text:span><text:span text:style-name="T3"> </text:span><text:span text:style-name="Strong_20_Emphasis"><text:span text:style-name="T3">ул. Радужная, д. 16, стр. 2, Москва, 129344</text:span></text:span><text:span text:style-name="T3">; основной вид деятельности – производство строительных металлических конструкций, изделий и их частей</text:span><text:span text:style-name="T2">)</text:span><text:span text:style-name="T6">, поданное 04.08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  </text:list-item>
      </text:list>
      <text:p text:style-name="P10">Руководствуясь пунктом 1 части 2 статьи 33 Закона о защите конкуренции, <text:soft-page-break/>ФАС России приняла решение об удовлетворении данного ходатайства.</text:p>
      <text:p text:style-name="P14"> </text:p>
      <text:p text:style-name="P14"> </text:p>
      <text:p text:style-name="P13">А.В. Доценко</text:p>
      <text:p text:style-name="P15"> </text:p>
      <text:p text:style-name="P15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24E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C424E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1:13:16.44</meta:creation-date>
    <meta:generator>OpenOffice.org/3.4.1$Win32 OpenOffice.org_project/341m1$Build-9593</meta:generator>
    <meta:editing-duration>PT3M17S</meta:editing-duration>
    <meta:editing-cycles>2</meta:editing-cycles>
    <dc:date>2017-09-01T11:11:00.33</dc:date>
    <meta:document-statistic meta:table-count="0" meta:image-count="1" meta:object-count="0" meta:page-count="2" meta:paragraph-count="19" meta:word-count="329" meta:character-count="2663"/>
    <meta:user-defined meta:name="Поле 1"/>
    <meta:user-defined meta:name="Поле 2"/>
    <meta:user-defined meta:name="Поле 3"/>
    <meta:user-defined meta:name="Поле 4"/>
  </office:meta>
</office:document-meta>
</file>