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E449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6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9bc93-a462-4d28-b183-dfdc5e941e0e" text:name="BossProviderVariable"/>
      </text:user-field-decls>
      <text:p text:style-name="P18"><text:span text:style-name="T4">РЕШЕНИЕ</text:span>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5.08</text:span><text:span text:style-name="T2">.2017 </text:span><text:span text:style-name="T1">№ 20-4-</text:span><text:span text:style-name="T2">4048855</text:span><text:span text:style-name="T1">-с, и приняла решение о согласовании предельной отпускной цены, заявленной на перерегистрацию, <text:s text:c="8"/>«С.К. </text:span><text:span text:style-name="T3">Терапия С.А.» </text:span><text:span text:style-name="T1">(Румын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 Кетанов (МНН — Кеторолак), раствор для внутривенного и внутримышечного введения, 30 мг/мл, 1 мл - ампулы (10) — пачки картонные, в размере 81,90 руб.</text:p>
      <text:p text:style-name="P10"><text:tab/></text:p>
      <text:p text:style-name="P8"/>
      <text:p text:style-name="P8"/>
      <text:p text:style-name="P8"/>
      <text:p text:style-name="P16">Р.А. Петрося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E44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55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63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845(1) </text:p></draw:text-box></draw:frame><draw:frame draw:style-name="Mfr2" draw:name="SpdBarcode" text:anchor-type="paragraph" svg:x="0cm" svg:width="3.6cm" svg:height="0.78cm" draw:z-index="1"><draw:image xlink:href="Pictures/10000201000000780000001AC6E449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07:54.77</meta:creation-date>
    <meta:generator>OpenOffice.org/3.4.1$Win32 OpenOffice.org_project/341m1$Build-9593</meta:generator>
    <meta:editing-duration>PT1H13M51S</meta:editing-duration>
    <meta:editing-cycles>21</meta:editing-cycles>
    <dc:date>2017-09-01T11:13:26.27</dc:date>
    <meta:document-statistic meta:table-count="0" meta:image-count="1" meta:object-count="0" meta:page-count="1" meta:paragraph-count="10" meta:word-count="128" meta:character-count="1102"/>
    <meta:user-defined meta:name="Поле 1"/>
    <meta:user-defined meta:name="Поле 2"/>
    <meta:user-defined meta:name="Поле 3"/>
    <meta:user-defined meta:name="Поле 4"/>
  </office:meta>
</office:document-meta>
</file>