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325C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4da470-3b0b-4909-9feb-d68457f2aba4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2.08.2017 № 20-4-4049324-с, и приняла решение о согласовании предельных отпускных цен ООО «Эллара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9"><text:tab/>1. Кетопрофен (МНН — Кетопрофен), раствор для внутривенного и внутримышечного введения 50 мг/мл, 2 мл — ампулы (5) — пачки картонные, <text:s text:c="8"/>в размере 73,16 руб.</text:p>
      <text:p text:style-name="P11"><text:tab/>2. Кетопрофен (МНН — Кетопрофен), раствор для внутривенного и внутримышечного введения 50 мг/мл, 2 мл — ампулы (10) — пачки картонные, <text:s text:c="6"/>в размере 146,32 руб.</text:p>
      <text:p text:style-name="P11"><text:tab/>3. Кетопрофен (МНН — Кетопрофен), раствор для внутривенного и внутримышечного введения 50 мг/мл, 2 мл — ампулы (25) — пачки картонные, <text:s text:c="6"/>в размере 365,80 руб.</text:p>
      <text:p text:style-name="P10"><text:tab/></text:p>
      <text:p text:style-name="P14"/>
      <text:p text:style-name="P14"/>
      <text:p text:style-name="P14"/>
      <text:p text:style-name="P14">Р.А. Петросян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325C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18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1820(1) </text:p></draw:text-box></draw:frame><draw:frame draw:style-name="Mfr2" draw:name="SpdBarcode" text:anchor-type="paragraph" svg:x="0cm" svg:width="3.6cm" svg:height="0.78cm" draw:z-index="1"><draw:image xlink:href="Pictures/10000201000000780000001ACF325C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42:52.02</meta:creation-date>
    <dc:date>2017-09-01T11:14:39.14</dc:date>
    <meta:editing-duration>PT23M55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73" meta:character-count="1384"/>
    <meta:user-defined meta:name="Поле 1"/>
    <meta:user-defined meta:name="Поле 2"/>
    <meta:user-defined meta:name="Поле 3"/>
    <meta:user-defined meta:name="Поле 4"/>
  </office:meta>
</office:document-meta>
</file>