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5B7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3bb06-61af-4911-a80a-d34cc1584456" text:name="BossProviderVariable"/>
      </text:user-field-decls>
      <text:p text:style-name="P18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7.08.2017 № 20-4-4050617-с, и приняла решение об отказе в согласовании предельных отпускных цен <text:s text:c="24"/>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Глюкоза (МНН — Декстроза), раствор для инфузий, 5 %, 100 мл - контейнер (1) — мешок полиэтиленовый в размере 19,66 руб.</text:p>
      <text:p text:style-name="P5"><text:tab/>2. Глюкоза (МНН — Декстроза), раствор для инфузий, 5 %, 100 мл - контейнер (44) — ящик картонный (для стационаров) в размере 865,10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5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85B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14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438(1) </text:p></draw:text-box></draw:frame><draw:frame draw:style-name="Mfr2" draw:name="SpdBarcode" text:anchor-type="paragraph" svg:x="0cm" svg:width="3.6cm" svg:height="0.78cm" draw:z-index="1"><draw:image xlink:href="Pictures/10000201000000780000001AE685B7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4:12:32.22</meta:creation-date>
    <meta:generator>OpenOffice.org/3.4.1$Win32 OpenOffice.org_project/341m1$Build-9593</meta:generator>
    <meta:editing-duration>P0D</meta:editing-duration>
    <meta:editing-cycles>1</meta:editing-cycles>
    <dc:date>2017-09-01T11:15:06.34</dc:date>
    <meta:document-statistic meta:table-count="0" meta:image-count="1" meta:object-count="0" meta:page-count="1" meta:paragraph-count="16" meta:word-count="285" meta:character-count="2414"/>
    <meta:user-defined meta:name="Поле 1"/>
    <meta:user-defined meta:name="Поле 2"/>
    <meta:user-defined meta:name="Поле 3"/>
    <meta:user-defined meta:name="Поле 4"/>
  </office:meta>
</office:document-meta>
</file>