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C9A3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8749c-9767-40f3-912b-902870279c8d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<text:span text:style-name="T3">.08.2017</text:span> № 20-4-4049128-с, и приняла решение согласовать предельную отпускную цену ОАО «Авексима» (Россия); Пр., Перв.Уп., Втор.Уп., Вып.к. - <text:span text:style-name="T2"><text:s/>ООО «Авексима Сибирь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Панкреатин (МНН — Панкреатин), таблетки, покрытые кишечнорастворимой оболочкой, 25 ЕД, 10 шт. - упаковки ячейковые контурные (6) — пачки картонные, в размере 46,14 руб.</text:p>
      <text:p text:style-name="P4"/>
      <text:p text:style-name="P4"/>
      <text:p text:style-name="P11"/>
      <text:p text:style-name="P11">Р.А.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C9A3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18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1837(1) </text:p></draw:text-box></draw:frame><draw:frame draw:style-name="Mfr2" draw:name="SpdBarcode" text:anchor-type="paragraph" svg:x="0cm" svg:width="3.6cm" svg:height="0.78cm" draw:z-index="1"><draw:image xlink:href="Pictures/10000201000000780000001A2FC9A3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9M49S</meta:editing-duration>
    <meta:editing-cycles>27</meta:editing-cycles>
    <dc:date>2017-09-01T11:16:33.76</dc:date>
    <meta:document-statistic meta:table-count="0" meta:image-count="1" meta:object-count="0" meta:page-count="1" meta:paragraph-count="11" meta:word-count="138" meta:character-count="1190"/>
    <meta:user-defined meta:name="Поле 1"/>
    <meta:user-defined meta:name="Поле 2"/>
    <meta:user-defined meta:name="Поле 3"/>
    <meta:user-defined meta:name="Поле 4"/>
  </office:meta>
</office:document-meta>
</file>