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E5ED8187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Frame_20_contents">
      <style:text-properties fo:language="en" fo:country="US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внесении изменений в решения ФАС России № ВК/54915/17 и № ВК/54916/17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5745aca4-73c0-4640-93f9-58a86d9cd283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3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3"/>
        </draw:text-box>
      </draw:frame>
      <draw:frame draw:style-name="fr3" draw:name="Врезка4" text:anchor-type="page" text:anchor-page-number="1" svg:x="2.18cm" svg:y="8.946cm" svg:width="7.05cm" draw:z-index="3">
        <draw:text-box fo:min-height="1.088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7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tab/>Решение о внесении изменений в решения ФАС России от 10.08.2017 № ВК/54915/17 и от 10.08.2017 № ВК/54916/17</text:p>
      <text:p text:style-name="P4"/>
      <text:p text:style-name="P5"><text:tab/>В связи с поступившим письмом Региональной энергетической комиссией Сахалинской области (исх. от 17.08.2017 № 3.25-1356/17, вх. от 18.08.2017 № 127552-ЭП/17) о запросе позиции по вопросу сглаживания тарифов для МКП «Городской водоканал», с учетом необходимости соблюдения предельных (максимальных) индексов изменения размера вносимой гражданами платы за коммунальные услуги в муниципальных образованиях, а также невозможности субсидирования в текущем году роста экономически обоснованного тарифа из бюджета Сахалинской области, ФАС России решено:</text:p>
      <text:p text:style-name="P5"><text:tab/>1. Пункт 3 решения <text:span text:style-name="T2">ФАС России от 10.08.2017 № ВК/54915/17 после слов «установленный для МКП «Городской водоканал» на 2017 год» дополнить словами «, с учетом применения пункта 42 Методических указаний по расчету регулируемых тарифов в сфере водоснабжения и водоотведения, утвержденные </text:span><text:span text:style-name="T3">п</text:span><text:span text:style-name="T2">риказом ФСТ России от 27.12.2013 № 1746-э, а именно применения механизма сглаживания».</text:span></text:p>
      <text:p text:style-name="P5"><text:tab/>2. Пункт 3 решения <text:span text:style-name="T2">ФАС России от 10.08.2017 № ВК/54916/17 после слов «установленный для МКП «Городской водоканал» на 2017 год» дополнить словами </text:span><text:soft-page-break/><text:span text:style-name="T2">«, с учетом применения пункта 42 Методических указаний по расчету регулируемых тарифов в сфере водоснабжения и водоотведения, утвержденные Приказом ФСТ России от 27.12.2013 № 1746-э, а именно применения механизма сглаживания».</text:span></text:p>
      <text:p text:style-name="P3"/>
      <text:p text:style-name="P3"/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5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ED81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7-916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91647(1) </text:p></draw:text-box></draw:frame><draw:frame draw:style-name="Mfr2" draw:name="SpdBarcode" text:anchor-type="paragraph" svg:x="0cm" svg:width="3.6cm" svg:height="0.78cm" draw:z-index="7"><draw:image xlink:href="Pictures/10000201000000780000001AE5ED8187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9-01T11:20:35.5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7" meta:word-count="192" meta:character-count="1443"/>
    <meta:user-defined meta:name="Поле 1"/>
    <meta:user-defined meta:name="Поле 2"/>
    <meta:user-defined meta:name="Поле 3"/>
    <meta:user-defined meta:name="Поле 4"/>
  </office:meta>
</office:document-meta>
</file>