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EF5A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35cm" style:rel-column-width="36044*"/>
    </style:style>
    <style:style style:name="Таблица1.B" style:family="table-column">
      <style:table-column-properties style:column-width="7.65cm" style:rel-column-width="29491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Contents" style:master-page-name="First_20_Page">
      <style:paragraph-properties style:page-number="auto"/>
    </style:style>
    <style:style style:name="P19" style:family="paragraph" style:parent-style-name="Table_20_Contents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fo:language="en" fo:country="US"/>
    </style:style>
    <style:style style:name="T8" style:family="text">
      <style:text-properties fo:background-color="#00ffff"/>
    </style:style>
    <style:style style:name="T9" style:family="text">
      <style:text-properties fo:background-color="#ffff00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a8026-000a-488d-90f2-5aa7d6a3f258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7"><text:span text:style-name="T2">ОПРЕДЕЛЕНИЕ</text:span></text:p>
      <text:p text:style-name="P6">о возбуждении дела об административном</text:p>
      <text:p text:style-name="P6">правонарушении № 4-14.6-1529/00-11-17 и проведении</text:p>
      <text:p text:style-name="P6">административного расследования</text:p>
      <text:p text:style-name="P6"/>
      <text:p text:style-name="P6"/>
      <text:p text:style-name="P7"/>
      <text:p text:style-name="P7"/>
      <text:p text:style-name="P8">«31» августа 2017 г. <text:s text:c="85"/>г. Москва</text:p>
      <text:p text:style-name="P9"/>
      <text:p text:style-name="P9"/>
      <text:p text:style-name="P9"/>
      <text:p text:style-name="P9"/>
      <text:p text:style-name="P9"/>
      <text:p text:style-name="P10"><text:span text:style-name="T2">Я, начальник отдела тарифного регулирования связи Управления регулирования связи и информационных технологий Федеральной антимонопольной службы Конева Наталья Борисовна, рассмотрев материалы об осуществлении закупки у единственного поставщика (номер извещения об осуществлении закупки – 0156100007116000015) </text:span><text:span text:style-name="T4">Федерального государственного унитарного предприятия «Почта России» (далее – ФГУП «Почта России») (адрес: 131000, г. Москва, Варшавское шоссе, д. 37; ИНН/КПП 7724261610/997750001; ОГРН 1037724007276, дата регистрации юридического лица — 13.02.2003), государственный контракт от 16.11.2016 № 1483 на оказание услуг почтовой связи и иных услуг, технологически неразрывно </text:span><text:span text:style-name="T4">связанных с услугами почтовой связи, в отношении Серебрякова Василия Робертовича (на момент совершения правонарушения - заместителя директора УФПС Пермского края — филиала ФГУП «Почта России»)</text:span></text:p>
      <text:p text:style-name="P11"/>
      <text:p text:style-name="P16">УСТАНОВИЛ:</text:p>
      <text:p text:style-name="P12"/>
      <text:p text:style-name="P13"><text:span text:style-name="T3">В соответствии с пунктом 15(2) </text:span><text:span text:style-name="T5">Положения о государственном регулировании тарифов на услуги общедоступной электросвязи и общедоступной почтовой связи, утвержденного постановлением Правительства Российской Федерации от 24.10.2005 № 637 «О государственном регулировании тарифов на услуги общедоступной электросвязи и общедоступной почтовой связи» (далее — Положение),</text:span><text:span text:style-name="T3"> тарифы на услуги общедоступной почтовой связи могут устанавливаться оператором почтовой связи дифференцировано в зависимости от количества почтовых отправлений, объема выполненных технологических операций по обработке почтовых отправлений, срока и размера предварительной оплаты таких услуг, расстояния и способа пересылки </text:span><text:soft-page-break/><text:span text:style-name="T3">почтовых отправлений, а также по иным основаниям без превышения тарифа или предельного уровня тарифа, установленного регулирующим органом.</text:span></text:p>
      <text:p text:style-name="P13">П<text:span text:style-name="T3">риказом ФАС России от 15.03.2016 № 232/16 (зарегистрирован Минюстом России 04.04.2016, регистрационный № 41656) установлены предельные максимальные уровни тарифов на услугу по пересылке письменной корреспонденции за каждые последующие полные или неполные 20 грамм веса простого (ой), заказного (ой) письма, бандероли в размере 2,50 руб.</text:span></text:p>
      <text:p text:style-name="P11">Серебряков Василий Робертович, на момент совершения правонарушения занимавший должность заместителя директора УФПС Пермского края — филиала ФГУП «Почта России», на основании доверенности № 6<text:line-break/>от 26.02.2016 г. заключил государственный контракт от 16.11.2016 № 1483 на оказание услуг почтовой связи и иных услуг, технологически неразрывно связанных с услугами почтовой связи в соответствии с пунктом 1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</text:p>
      <text:p text:style-name="P11">Государственным контрактом от 16.11.2016 № 1483 определен тариф на услугу по пересылке письменной корреспонденции за каждые последующие полные или неполные 20 грамм веса простого (ой), заказного (ой) письма, бандероли в размере 2,50 руб. (в соответствии с пунктом 2 Приложения № 2) и по городу Пермь в размере 3,50 руб. (в соответствии с пунктом 5<text:line-break/>Приложения № 2).</text:p>
      <text:p text:style-name="P11">Таким образом, <text:span text:style-name="T10">&lt;...&gt;</text:span> является ответственным<text:span text:style-name="T9"> </text:span>за принятие решения об установлении тарифов выше предельных максимальных уровней тарифов, установленных ФАС России.</text:p>
      <text:p text:style-name="P13"><text:span text:style-name="T1">Частью 1 статьи 14.6 Кодекса Российской</text:span> Федерации об административных правонарушениях установлено, что з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, по табачным изделиям завышение максимальной розничной цены, указанной производителем на каждой потребительской упаковке (пачке) влечет наложение административного<text:span text:style-name="T8"> </text:span>штрафа на должностных лиц в размере пятидесяти тысяч рублей или дисквалификацию на срок до трех лет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декса Российской Федерации об административных правонарушениях (далее — КоАП),</text:p>
      <text:p text:style-name="P11"/>
      <text:p text:style-name="P16">ОПРЕДЕЛИЛ:</text:p>
      <text:p text:style-name="P12"/>
      <text:p text:style-name="P13"><text:soft-page-break/><text:span text:style-name="T3">1.     Возбудить в отношении </text:span><text:span text:style-name="T7">&lt;...&gt;</text:span><text:span text:style-name="T3"> дело об административном правонарушении по факту нарушения пункта 15(2) </text:span><text:span text:style-name="T5">Положения</text:span><text:span text:style-name="T3">, выразившегося в завышении регулируемых государством предельных тарифов.</text:span></text:p>
      <text:p text:style-name="P13">Ответственность за данное правонарушении предусмотрена статьей 14.6 КоАП.</text:p>
      <text:p text:style-name="P13">2.     Провести административное расследование.</text:p>
      <text:p text:style-name="P13">3.     В соответствии со статьей 26.10 КоАП <text:span text:style-name="T10">&lt;...&gt;</text:span> надлежит в трехдневный срок со дня получения настоящего определения представить в ФАС России следующие сведения:</text:p>
      <text:p text:style-name="P13">3.1. паспортные данные (серия, номер, кем и когда выдан, код<text:span text:style-name="T8"> </text:span>подразделения);</text:p>
      <text:p text:style-name="P13">3.2. место рождения;</text:p>
      <text:p text:style-name="P13">3.3. дату рождения;</text:p>
      <text:p text:style-name="P13">3.4. адрес регистрации;</text:p>
      <text:p text:style-name="P13">3.5. почтовый адрес;</text:p>
      <text:p text:style-name="P13">3.6. <text:span text:style-name="T3">копию справки о доходах за период 2015-2016 гг.;</text:span></text:p>
      <text:p text:style-name="P11">3.7. сведения об иждивенцах;</text:p>
      <text:p text:style-name="P11">3.8. копию доверенности № 6 от 26.02.2016 г. на основании которой производились действия по заключению государственного контракта от 16.11.2016 № 1483;</text:p>
      <text:p text:style-name="P11">3.9. характеристику с места работы;</text:p>
      <text:p text:style-name="P11">3.10. копию приказа о назначении на должность;</text:p>
      <text:p text:style-name="P10"><text:span text:style-name="T4">3.11. копию </text:span><text:span text:style-name="T6">Должностной инструкции</text:span><text:span text:style-name="T4">;</text:span></text:p>
      <text:p text:style-name="P11">3.12. письменные объяснения по существу рассматриваемого дела.</text:p>
      <text:p text:style-name="P11">4.    <text:span text:style-name="T10">&lt;...&gt;</text:span> надлежит явиться «29» сентября 2017 года в 10 часов 30 минут по адресу: 123995, г. Москва, ул. Садовая-Кудринская, д. 11, каб. 201-В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6-1529/00-11-17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3">В соответствии с частью 1 статьи 25.1 Кодекса Российской Федерации об административных правонарушениях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В соответствии с частью 4 статьи 25.5 КоАП защитник допускается к участию в производстве по делу об административном правонарушении с <text:soft-page-break/>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EF5A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0EF5A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0:46:24.57</meta:creation-date>
    <meta:generator>OpenOffice.org/3.4.1$Win32 OpenOffice.org_project/341m1$Build-9593</meta:generator>
    <dc:date>2017-09-01T11:23:00.55</dc:date>
    <meta:document-statistic meta:table-count="1" meta:image-count="1" meta:object-count="0" meta:page-count="4" meta:paragraph-count="40" meta:word-count="818" meta:character-count="6519"/>
    <meta:user-defined meta:name="Поле 1"/>
    <meta:user-defined meta:name="Поле 2"/>
    <meta:user-defined meta:name="Поле 3"/>
    <meta:user-defined meta:name="Поле 4"/>
  </office:meta>
</office:document-meta>
</file>