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C89F9327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background-color="#ffffff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background-color="#ffffff" style:font-size-asian="14pt"/>
    </style:style>
    <style:style style:name="T5" style:family="text">
      <style:text-properties fo:font-size="14pt" fo:language="ru" fo:country="RU" fo:background-color="#ffffff" style:font-size-asian="14pt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weight="normal" fo:background-color="#ffffff" style:font-weight-asian="normal" style:font-size-complex="14pt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овторном приостановлении досудебного спора между ООО &quot;РВК - Воронеж&quot; и Управлением по гос регулированию тарифов Воронежкой области (вх. № 40613/17 от 21.03.2017, № 40617/17 от 21.03.2017, № 40622/17 от 21.03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41952ed1-5cde-44d8-9cb3-bbe74ca1c776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9">Решение о приостановлении рассмотрения досудебных споров по заявлениям</text:p>
      <text:p text:style-name="P10"><text:span text:style-name="T3">ООО «РВК-Воронеж»</text:span><text:span text:style-name="T2"> с </text:span><text:span text:style-name="T3">Управлением по государственному регулированию тарифов Воронежской области </text:span><text:span text:style-name="T2">(рег. № 40613/17 от 21.03.2017, № 40617/17 от 21.03.2017, № 40622/17 от 21.03.2017)</text:span> </text:p>
      <text:p text:style-name="P7"><text:span text:style-name="T1">В соответствии с пунктом 9 </text:span><text:span text:style-name="T7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</text:span><text:span text:style-name="T1">, в связи с необходимостью получения данных по результатам проведенной проверки ФАС России </text:span><text:span text:style-name="T4"><text:s/></text:span><text:span text:style-name="T5">в отношении </text:span><text:span text:style-name="T6">Управления по государственному регулированию тарифов Воронежской области</text:span><text:span text:style-name="T1">, принято решение:</text:span><text:span text:style-name="T9"> </text:span></text:p>
      <text:p text:style-name="P8"><text:span text:style-name="T9">приостановить рассмотрение заявлений </text:span><text:span text:style-name="T10">ООО «РВК-Воронеж»</text:span><text:span text:style-name="T9"> о досудебном рассмотрении споров, </text:span><text:span text:style-name="T8">связанных с установлением и применением цен (тарифов) в сфере водоснабжения и водоотведения </text:span><text:span text:style-name="T9">с </text:span><text:span text:style-name="T10">Управлением по государственному регулированию тарифов Воронежской области</text:span><text:span text:style-name="T9"> (рег. </text:span><text:span text:style-name="T11">№ 40613/17 от 21.03.2017, <text:s text:c="14"/>№ 40617/17 от 21.03.2017, № 40622/17 от 21.03.2017) </text:span><text:span text:style-name="T9">до вынесения решения ФАС России по результатам проведенной проверк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F9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1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91200(1) </text:p></draw:text-box></draw:frame><draw:frame draw:style-name="Mfr2" draw:name="SpdBarcode" text:anchor-type="paragraph" svg:x="0cm" svg:width="3.6cm" svg:height="0.78cm" draw:z-index="6"><draw:image xlink:href="Pictures/10000201000000780000001AC89F93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9-01T11:24:39.8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38" meta:character-count="1142"/>
    <meta:user-defined meta:name="Поле 1"/>
    <meta:user-defined meta:name="Поле 2"/>
    <meta:user-defined meta:name="Поле 3"/>
    <meta:user-defined meta:name="Поле 4"/>
  </office:meta>
</office:document-meta>
</file>