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6598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background-color="transparent"/>
    </style:style>
    <style:style style:name="T14" style:family="text">
      <style:text-properties fo:font-size="14pt" fo:font-style="normal" style:text-underline-style="none" fo:background-color="transparent" style:font-style-asian="normal" style:font-style-complex="normal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language="en" fo:country="US" fo:background-color="transparen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1" fo:font-size="14pt" fo:font-style="normal" style:text-underline-style="none" fo:background-color="transparent" style:font-style-asian="normal" style:font-style-complex="normal"/>
    </style:style>
    <style:style style:name="T24" style:family="text">
      <style:text-properties style:font-name="Times New Roman1" fo:font-size="14pt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06b7d-ccf7-43bf-a809-9bab7f5922b4" text:name="BossProviderVariable"/>
      </text:user-field-decls>
      <text:p text:style-name="P23"><text:span text:style-name="T28">ОПРЕДЕЛЕНИЕ </text:span></text:p>
      <text:p text:style-name="P5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4"/></text:span><text:span text:style-name="T15"><text:s/></text:span><text:span text:style-name="Основной_20_шрифт_20_абзаца"><text:span text:style-name="T2">№ </text:span></text:span><text:span text:style-name="Основной_20_шрифт_20_абзаца"><text:span text:style-name="T17">АК384-17</text:span></text:span></text:p>
      <text:p text:style-name="P7"/>
      <text:p text:style-name="P13">11.08.2017<text:tab/><text:tab/><text:tab/> <text:s text:c="83"/>Москва</text:p>
      <text:p text:style-name="P14"><text:tab/></text:p>
      <text:p text:style-name="P15"><text:span text:style-name="T15"><text:tab/>Я, </text:span><text:span text:style-name="T16">&lt;...&gt;</text:span><text:span text:style-name="T15">, </text:span><text:span text:style-name="T14">рассмотрев материалы дела об административном правонарушении, возбужденного </text:span><text:span text:style-name="T23">заместителя военного прокурора 312 военной прокуратуры гарнизона </text:span><text:span text:style-name="T24">&lt;...&gt;</text:span><text:span text:style-name="T23">от 27.06.2017 в отношении члена котировочной комиссии ФГКОУ «Средняя общеобразовательная школа № 19» </text:span><text:span text:style-name="T24">&lt;...&gt;</text:span><text:span text:style-name="T23"> по факту нарушения</text:span><text:span text:style-name="Основной_20_шрифт_20_абзаца"><text:span text:style-name="T6"> части 7 статьи 78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</text:span></text:span><text:span text:style-name="T14">, </text:span></text:p>
      <text:p text:style-name="P22">руководствуясь пунктом 1 части 1 статьи 29.1 КоАП РФ,</text:p>
      <text:p text:style-name="P22"/>
      <text:p text:style-name="P18">УСТАНОВИЛА:</text:p>
      <text:p text:style-name="P19"><text:tab/></text:p>
      <text:p text:style-name="P16"><text:span text:style-name="T26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7">члена котировочной комиссии ФГКОУ «Средняя общеобразовательная школа № 19» </text:span></text:span><text:span text:style-name="Основной_20_шрифт_20_абзаца"><text:span text:style-name="T8">&lt;...&gt;</text:span></text:span><text:span text:style-name="T5"> о дате, времени и месте рассмотрения дела об административном правонарушении № АК384-17</text:span><text:span text:style-name="T9">,</text:span><text:span text:style-name="T26"> руководствуясь частью 2 статьи 29.6, статьей 29.7 КоАП РФ,</text:span></text:p>
      <text:p text:style-name="P17"><text:tab/></text:p>
      <text:p text:style-name="P18">ОПРЕДЕЛИЛА:</text:p>
      <text:p text:style-name="P18"/>
      <text:p text:style-name="P16"><text:span text:style-name="T13"><text:tab/>1. Продлить срок рассмотрения дела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22">АК384-17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0">в отношении члена котировочной комиссии ФГКОУ «Средняя общеобразовательная школа № 19» </text:span></text:span><text:span text:style-name="Основной_20_шрифт_20_абзаца"><text:span text:style-name="T19">&lt;...&gt;</text:span></text:span><text:span text:style-name="T9"> до </text:span><text:span text:style-name="T12">08.09.2017</text:span><text:span text:style-name="T9">.</text:span></text:p>
      <text:p text:style-name="P16"><text:span text:style-name="T13"><text:tab/>2. Рассмотрение дела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2">АК384-17</text:span></text:span><text:span text:style-name="T27"> </text:span><text:span text:style-name="T13">назначить </text:span><text:span text:style-name="T10">на </text:span><text:span text:style-name="T11">08.09.2017</text:span><text:span text:style-name="T10"> в 11:10 </text:span><text:span text:style-name="T13">по адресу: г. Москва, <text:s text:c="19"/>ул. Садовая-Кудринская, д.11, </text:span><text:span text:style-name="T10">каб. 8.</text:span></text:p>
      <text:p text:style-name="P20"><text:tab/></text:p>
      <text:p text:style-name="P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76598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37659885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6356(1) </text:p></draw:text-box></draw:frame><draw:frame draw:style-name="Mfr1" draw:name="SpdBarcode" text:anchor-type="paragraph" svg:x="0cm" svg:width="3.6cm" svg:height="0.78cm" draw:z-index="2"><draw:image xlink:href="Pictures/10000201000000780000001A376598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58:42.39</meta:creation-date>
    <meta:generator>OpenOffice.org/3.4.1$Win32 OpenOffice.org_project/341m1$Build-9593</meta:generator>
    <meta:editing-duration>PT21S</meta:editing-duration>
    <meta:editing-cycles>2</meta:editing-cycles>
    <dc:date>2017-09-01T11:43:27.44</dc:date>
    <meta:document-statistic meta:table-count="0" meta:image-count="2" meta:object-count="0" meta:page-count="2" meta:paragraph-count="17" meta:word-count="249" meta:character-count="2105"/>
    <meta:user-defined meta:name="Поле 1"/>
    <meta:user-defined meta:name="Поле 2"/>
    <meta:user-defined meta:name="Поле 3"/>
    <meta:user-defined meta:name="Поле 4"/>
  </office:meta>
</office:document-meta>
</file>