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CB50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.101cm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 fo:background-color="transparent" style:shadow="none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weight="normal" fo:background-color="#00ff00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cm" style:auto-text-indent="false" fo:background-color="transparent" style:shadow="none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shadow="none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shadow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8cm" style:auto-text-indent="false" fo:background-color="transparent" style:text-autospace="none">
        <style:tab-stops>
          <style:tab-stop style:position="1.665cm"/>
          <style:tab-stop style:position="1.863cm"/>
          <style:tab-stop style:position="1.998cm"/>
        </style:tab-stops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1cm" style:auto-text-indent="false" fo:background-color="transparent" style:text-autospace="none">
        <style:tab-stops>
          <style:tab-stop style:position="1.665cm"/>
          <style:tab-stop style:position="1.998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323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</style:style>
    <style:style style:name="P31" style:family="paragraph" style:parent-style-name="Text_20_body">
      <style:paragraph-properties fo:margin-left="0.132cm" fo:margin-right="0cm" fo:margin-top="0cm" fo:margin-bottom="0cm" fo:line-height="0.6cm" fo:text-align="justify" style:justify-single-word="false" fo:text-indent="1.164cm" style:auto-text-indent="false" fo:background-color="transparent" style:text-autospace="none">
        <style:tab-stops>
          <style:tab-stop style:position="1.665cm"/>
          <style:tab-stop style:position="1.716cm"/>
          <style:tab-stop style:position="1.773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.101cm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84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81cm" style:auto-text-indent="false" fo:background-color="transparent" style:text-autospace="none">
        <style:tab-stops>
          <style:tab-stop style:position="1.665cm"/>
        </style:tab-stops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shadow="none" text:number-lines="false" text:line-number="0" style:text-autospace="none">
        <style:tab-stops>
          <style:tab-stop style:position="1.55cm"/>
          <style:tab-stop style:position="1.672cm"/>
          <style:tab-stop style:position="1.954cm"/>
          <style:tab-stop style:position="1.977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shadow="none" text:number-lines="false" text:line-number="0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style:text-autospace="none">
        <style:tab-stops/>
        <style:background-image/>
      </style:paragraph-properties>
      <style:text-properties fo:font-size="14pt" fo:background-color="transparent" style:font-size-asian="14pt" style:font-size-complex="14pt"/>
    </style:style>
    <style:style style:name="P4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4cm" style:auto-text-indent="false" fo:background-color="transparent" style:shadow="none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fo:language="en" fo:country="US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fo:color="#000000" style:font-name="Times New Roman" fo:font-size="10pt" fo:font-weight="normal" fo:background-color="#ffffff" style:font-name-asian="'Times New Roman', serif" style:font-size-asian="10pt" style:font-name-complex="'Times New Roman', serif" style:font-size-complex="10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NewRomanPSMT" style:language-asian="ru" style:country-asian="RU" style:font-style-asian="normal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Arial" style:language-asian="ru" style:country-asian="RU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font-style-asian="normal" style:font-name-complex="Arial1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Arial1" style:font-style-asian="normal" style:font-name-complex="Arial1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5" style:font-style-asian="normal" style:font-name-complex="Times New Roman5" style:font-style-complex="normal"/>
    </style:style>
    <style:style style:name="T9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style:text-blinking="false" style:font-name-asian="Times New Roman5" style:font-size-asian="13.5pt" style:language-asian="ru" style:country-asian="RU" style:font-style-asian="normal" style:font-weight-asian="normal" style:font-name-complex="Times New Roman5" style:font-size-complex="13.5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11" style:family="text">
      <style:text-properties fo:font-variant="normal" fo:text-transform="none" style:text-line-through-style="none" style:text-position="0% 100%" style:font-name="serif" fo:letter-spacing="normal" fo:font-style="normal" style:text-blinking="false" fo:background-color="#ffffff" style:font-style-asian="normal" style:font-style-complex="normal"/>
    </style:style>
    <style:style style:name="T12" style:family="text">
      <style:text-properties fo:font-variant="normal" fo:text-transform="none" style:text-line-through-style="none" style:text-position="0% 100%" style:font-name="serif" fo:font-style="normal" fo:background-color="#ffffff" style:font-name-asian="Arial1" style:font-style-asian="normal" style:font-name-complex="Arial1" style:font-style-complex="normal"/>
    </style:style>
    <style:style style:name="T13" style:family="text">
      <style:text-properties fo:font-variant="normal" fo:text-transform="none" style:text-line-through-style="none" style:text-position="0% 100%" style:font-name="serif" fo:font-style="normal" fo:background-color="#ffffff" style:font-style-asian="normal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text-blinking="false" style:font-name-asian="Arial" style:language-asian="ru" style:country-asian="RU" style:font-style-asian="normal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17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style:text-blinking="false" style:font-name-asian="Times New Roman1" style:font-style-asian="normal" style:font-name-complex="Times New Roman1" style:font-style-complex="normal"/>
    </style:style>
    <style:style style:name="T18" style:family="text">
      <style:text-properties fo:font-variant="normal" fo:text-transform="none" style:text-line-through-style="none" style:text-position="0% 100%" fo:font-style="normal" fo:background-color="#ffffff" style:font-name-asian="Arial1" style:font-style-asian="normal" style:font-name-complex="Arial1" style:font-style-complex="normal"/>
    </style:style>
    <style:style style:name="T19" style:family="text">
      <style:text-properties fo:font-variant="normal" fo:text-transform="none" style:text-line-through-style="none" style:text-position="0% 100%" fo:font-style="normal" fo:background-color="#ffffff" style:font-style-asian="normal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zxx" style:country-asian="none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style:text-blinking="false" fo:background-color="transparent" style:font-name-asian="Times New Roman5" style:font-size-asian="13.5pt" style:language-asian="ru" style:country-asian="RU" style:font-style-asian="normal" style:font-weight-asian="normal" style:font-name-complex="Times New Roman5" style:font-size-complex="13.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Arial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language="ru" fo:country="RU" fo:font-style="normal" fo:background-color="transparent" style:font-size-asian="14pt" style:font-size-complex="14pt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weight-asian="normal" style:font-name-complex="Times New Roman CYR" style:font-size-complex="14pt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font-variant="normal" fo:text-transform="none" fo:color="#0000ff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font-name="Times New Roman"/>
    </style:style>
    <style:style style:name="T39" style:family="text">
      <style:text-properties style:font-name="Times New Roman" style:font-name-asian="Times New Roman4" style:language-asian="ru" style:country-asian="RU" style:font-name-complex="Times New Roman4"/>
    </style:style>
    <style:style style:name="T40" style:family="text">
      <style:text-properties fo:font-size="14pt" style:text-underline-style="none" style:font-size-asian="14pt" style:font-size-complex="14pt"/>
    </style:style>
    <style:style style:name="T41" style:family="text">
      <style:text-properties fo:language="ru" fo:country="RU"/>
    </style:style>
    <style:style style:name="T42" style:family="text">
      <style:text-properties fo:font-weight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name-asian="Segoe Print" style:font-weight-asian="bold" style:font-name-complex="Segoe Print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color="#000000"/>
    </style:style>
    <style:style style:name="T4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serif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color="#000000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3" style:family="text">
      <style:text-properties fo:color="#000000" fo:font-weight="normal" style:font-weight-asian="normal" style:font-weight-complex="normal"/>
    </style:style>
    <style:style style:name="T54" style:family="text">
      <style:text-properties fo:color="#000000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fo:color="#000000" fo:language="ru" fo:country="RU"/>
    </style:style>
    <style:style style:name="T56" style:family="text">
      <style:text-properties fo:color="#000000" fo:language="ru" fo:country="RU" fo:font-weight="normal" style:font-weight-asian="normal" style:font-weight-complex="normal"/>
    </style:style>
    <style:style style:name="T57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8" style:family="text">
      <style:text-properties style:use-window-font-color="true" style:font-name="TimesNewRomanPSMT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0" style:family="text">
      <style:text-properties style:use-window-font-color="true" fo:language="en" fo:country="US" style:text-underline-style="none" fo:font-weight="normal" style:font-name-asian="Times New Roman3" style:font-weight-asian="normal" style:font-name-complex="Times New Roman3" style:font-weight-complex="normal"/>
    </style:style>
    <style:style style:name="T61" style:family="text">
      <style:text-properties style:text-underline-style="none"/>
    </style:style>
    <style:style style:name="T62" style:family="text">
      <style:text-properties style:font-name="Times New Roman2"/>
    </style:style>
    <style:style style:name="T63" style:family="text">
      <style:text-properties fo:color="#252424"/>
    </style:style>
    <style:style style:name="T6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1d7d6d-0505-41b6-bfc8-e720271d9acb" text:name="BossProviderVariable"/>
      </text:user-field-decls>
      <text:p text:style-name="P43"/>
      <text:p text:style-name="P8"/>
      <text:p text:style-name="P8">РЕШЕНИЕ № 223ФЗ-<text:span text:style-name="T41">782</text:span>/17</text:p>
      <text:p text:style-name="P9"><text:span text:style-name="T42">по результатам рассмотрения жало</text:span><text:span text:style-name="T43">бы </text:span><text:span text:style-name="T44">ООО «НПО «Процесс» <text:s/></text:span><text:span text:style-name="T43">на действия (бездей</text:span><text:span text:style-name="T42">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/>
      <text:p text:style-name="P10">17.08.2017<text:tab/><text:tab/><text:tab/><text:tab/><text:tab/><text:tab/><text:tab/><text:tab/><text:tab/><text:tab/> <text:s text:c="12"/>Москва</text:p>
      <text:p text:style-name="P11">Комиссия Федеральной антимонопольной службы по контролю в сфере закупок в составе: </text:p>
      <text:p text:style-name="P12">ведущего заседание Комиссии – <text:span text:style-name="T64">&lt;...&gt;</text:span></text:p>
      <text:p text:style-name="P12">членов Комиссии: <text:span text:style-name="Основной_20_шрифт_20_абзаца"><text:span text:style-name="T60">&lt;...&gt;</text:span></text:span></text:p>
      <text:p text:style-name="P13">при участии представителей:<text:tab/>&lt;...<text:span text:style-name="T64">&gt;</text:span></text:p>
      <text:p text:style-name="P16">Представители ООО «НПО «Процесс» на заседание Комиссии ФАС России не явились, уведомлены надлежащим образом,</text:p>
      <text:p text:style-name="P14"><text:span text:style-name="T47">рассмотрев жалобу ООО «НПО «Процесс» </text:span><text:span text:style-name="T49">от 31.07.2017 № 489.04.17 на действия (бездействие) заказчика АО «Марийский машиностроительный завод» при проведении закрытого конкурса № ГП706941 на право заключения </text:span><text:span text:style-name="T49">договора на разработку проекта (стадия «Р»), изготовление, поставку, монтаж, пуско-наладку, запуск в эксплуатацию гальванического оборудования, инструктаж специалистов заказчика для нужд акционерного общества «Марийский машиностроительный завод»</text:span><text:span text:style-name="T57">,</text:span><text:span text:style-name="T59"> </text:span><text:span text:style-name="Основной_20_шрифт_20_абзаца"><text:span text:style-name="T48">в соответствии со статьей 18.1 Федерального закона от 26.07.2006 № 135-ФЗ «О защите конкуренции» (далее - </text:span></text:span><text:span text:style-name="Основной_20_шрифт_20_абзаца"><text:span text:style-name="T50">Закона о защите конкуренции)</text:span></text:span><text:span text:style-name="Основной_20_шрифт_20_абзаца"><text:span text:style-name="T51">,</text:span></text:span></text:p>
      <text:p text:style-name="P44">У С Т А Н О В И Л А:</text:p>
      <text:p text:style-name="P20"><text:span text:style-name="Основной_20_шрифт_20_абзаца"><text:span text:style-name="T18">В ФАС России поступила жалоба </text:span></text:span><text:span text:style-name="Основной_20_шрифт_20_абзаца"><text:span text:style-name="T12">ООО «НПО «Процесс» </text:span></text:span><text:span text:style-name="Основной_20_шрифт_20_абзаца"><text:span text:style-name="T19">(далее — Заявитель) </text:span></text:span><text:span text:style-name="Основной_20_шрифт_20_абзаца"><text:span text:style-name="T13">от 31.07.2017 № 489.04.17 </text:span></text:span><text:span text:style-name="Основной_20_шрифт_20_абзаца"><text:span text:style-name="T19"><text:s/>(вх. 121073/17 от 08.08.2017) на действия (бездействие) заказчика </text:span></text:span><text:span text:style-name="Основной_20_шрифт_20_абзаца"><text:span text:style-name="T11">АО «Марийский машиностроительный завод» при проведении закрытого конкурса № ГП706941 на право заключения договора на разработку проекта (стадия «Р»), изготовление, поставку, монтаж, пуско-наладку, запуск в эксплуатацию гальванического оборудования, инструктаж специалистов заказчика для нужд акционерного общества «Марийский машиностроительный завод» </text:span></text:span><text:span text:style-name="Основной_20_шрифт_20_абзаца"><text:span text:style-name="T18">(далее — закрытый Конкурс, Жалоба).</text:span>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<text:soft-page-break/>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Закупочная деятельность Заказчика регламентируется Положением о закупках товаров, работ, услуг <text:span text:style-name="Основной_20_шрифт_20_абзаца"><text:span text:style-name="T10">АО «Марийский машиностроительный завод»</text:span></text:span>, утвержденным Советом директоров протоколом № 5-2017-СД от 10.10.2014 (далее – Положение о закупке).</text:p>
      <text:p text:style-name="P19"><text:span text:style-name="T52">В соответствии с частью 5 статьи 4 Закона о закупках при закупке  в единой информационной системе ( далее — ЕИС) размещается информация о закупке, в том числе извещение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</text:span><text:span text:style-name="T52">информация, размещение которой в ЕИС предусмотрено Законом о закупках, за исключением случаев, предусмотренных </text:span><text:a xlink:type="simple" xlink:href="consultantplus://offline/ref=25C00FC65AB981543F0854A7AE1E95C5C3FB8A28FDD1DE1296006AAE68073B1AFC778164a4jAI"><text:span text:style-name="T40">частями 15</text:span></text:a><text:span text:style-name="T52"> и </text:span><text:a xlink:type="simple" xlink:href="consultantplus://offline/ref=25C00FC65AB981543F0854A7AE1E95C5C3FB8A28FDD1DE1296006AAE68073B1AFC7781664A55DCA9a1j3I"><text:span text:style-name="T40">16</text:span></text:a><text:span text:style-name="T52"> статьи 4 Закона о закупках.</text:span></text:p>
      <text:p text:style-name="P17"><text:span text:style-name="T46">Из Жалобы следует, что действия </text:span><text:span text:style-name="T55">Комиссии в части оценки и сопоставления заявок нарушают действующее законодательство.</text:span><text:span text:style-name="T46"> </text:span></text:p>
      <text:p text:style-name="P18">Представители Заказчика с доводом <text:s/>Жалобы не согласились и указали, что при проведении закрытого Конкурса Заказчик действовал в соответствии с требованиями действующего законодательства Российской Федерации, Положения о закупке.</text:p>
      <text:p text:style-name="P18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p>
      <text:p text:style-name="P35"><text:span text:style-name="T53">Из Жалобы Заявителя следует, что  действия </text:span><text:span text:style-name="T56">Комиссии в части оценки и сопоставления заявок нарушают действующее законодательство, так как </text:span><text:span text:style-name="T54">из критерия «Опыт участника по успешной поставке товара, выполнению работ, оказанию услуг сопоставимого характера и объема» </text:span><text:span text:style-name="T58">не представляется возможным определить какие сведения в составе заявке подлежат оценке. А именно, исходя из буквального прочтения условий оценки, заданных данным критерием, следует, что каждый из участников закупки должен предоставить справку о выполнении работ аналогичных предмету закупки по характеру и объему договоров за последние 5 лет с приложением непосредственно актов, при этом сумма каждого из них должна составлять не менее 80% от начальной цены закупки. Кроме того, столбец таблицы, который описывает условия присвоения баллов по критерию озаглавлен как «количество актов», что говорит, по мнению Заявителя, о том, что по данному критерию комиссия подсчитывает именно предоставленные акты. На основании изложенного, по мнению Заявителя, оценка заявок произведена неправомерно.</text:span></text:p>
      <text:p text:style-name="P21"><text:soft-page-break/><text:span text:style-name="Основной_20_шрифт_20_абзаца"><text:span text:style-name="T4">Пунктами 12, 13 части 10 статьи 4 Закона о закупках установлено, что <text:s/>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21"><text:span text:style-name="Основной_20_шрифт_20_абзаца"><text:span text:style-name="T4">Пунктом 3.3.7 документации о закрытом Конкурсе предусмотрено, что оценка и сопоставление заявок на участие в закрытом Конкурсе осуществляется комиссией Заказчика в целях выявления лучших условий исполнения договора в соответствие с критериями оценки и сопоставления заявок и в порядке, установленными в документации о закрытом Конкурсе.</text:span></text:span></text:p>
      <text:p text:style-name="P21"><text:span text:style-name="Основной_20_шрифт_20_абзаца"><text:span text:style-name="T4">Приложением 1 к документации закрытого Конкурса предусмотрены критерии и порядок оценки и сопоставления заявок на участие в закрытом Конкурсе.</text:span></text:span></text:p>
      <text:p text:style-name="P23"><text:span text:style-name="T61">Оценка заявок производится по стоимостному (цена договора) и н</text:span><text:span text:style-name="T62">естоимостным критериям (Квалификация участников закупки).</text:span></text:p>
      <text:p text:style-name="P24"><text:span text:style-name="Основной_20_шрифт_20_абзаца"><text:span text:style-name="T14">По критерию <text:s/>«Квалификация участников закупки» Заказчиком </text:span></text:span><text:span text:style-name="Основной_20_шрифт_20_абзаца"><text:span text:style-name="T14">установлены следующие показатели:</text:span></text:span></text:p>
      <text:list xml:id="list5328374128876907417" text:style-name="L1">
        <text:list-item>
          <text:list>
            <text:list-item>
              <text:list>
                <text:list-item>
                  <text:p text:style-name="P45"><text:span text:style-name="Основной_20_шрифт_20_абзаца"><text:span text:style-name="T14">Квалификация трудовых ресурсов (специалистов, предлагаемых для выполнения работ, оказания услуг) — 20%.</text:span></text:span></text:p>
                </text:list-item>
                <text:list-item>
                  <text:p text:style-name="P45"><text:span text:style-name="Основной_20_шрифт_20_абзаца"><text:span text:style-name="T14">Опыт участника по успешной поставке товара, выполнению работ, оказанию услуг сопоставимого характера и объема — 40%.</text:span></text:span></text:p>
                </text:list-item>
                <text:list-item>
                  <text:p text:style-name="P45"><text:span text:style-name="Основной_20_шрифт_20_абзаца"><text:span text:style-name="T14">Обеспеченность участника закупки материально-техническими </text:span></text:span><text:span text:style-name="Основной_20_шрифт_20_абзаца"><text:span text:style-name="T14">ресурсами в части наличия собственных или арендованных производственных мощностей, специализированного программного обеспечения, технологического оборудования, необходимых для выполнения работ, оказания услуг — 20%.</text:span></text:span></text:p>
                </text:list-item>
                <text:list-item>
                  <text:p text:style-name="P45"><text:span text:style-name="Основной_20_шрифт_20_абзаца"><text:span text:style-name="T14">Деловая репутация участника закупки — 20%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14">Квалификация участника по показателю «Опыт участника по успешной поставке товара, выполнению работ, оказанию услуг сопоставимого характера и объема. Информация предоставляется по форме № 6 к документации о закрытом Конкурсе. </text:span></text:span></text:p>
      <text:p text:style-name="P24"><text:span text:style-name="Основной_20_шрифт_20_абзаца"><text:span text:style-name="T14">Оценке подлежат сведения, представленные в справке о выполнении аналогичных предмету закупки по характеру и объему договоров за последние 5 лет, с обязательным предоставлением заверенных участником копий договоров, копий актов сдачи-приемки выполненных работ:</text:span></text:span></text:p>
      <text:p text:style-name="P24"><text:span text:style-name="Основной_20_шрифт_20_абзаца"><text:span text:style-name="T14">не представлены данные — 0 баллов;</text:span></text:span></text:p>
      <text:p text:style-name="P24"><text:span text:style-name="Основной_20_шрифт_20_абзаца"><text:span text:style-name="T14">наличие закрытых актов выполненных контрактов/договоров за последние 5 лет на сумму каждого не менее 80% начальной цены закупки</text:span></text:span></text:p>
      <text:p text:style-name="P24"><text:span text:style-name="Основной_20_шрифт_20_абзаца"><text:span text:style-name="T14">от 1 до 3 — 30 баллов</text:span></text:span></text:p>
      <text:p text:style-name="P24"><text:span text:style-name="Основной_20_шрифт_20_абзаца"><text:span text:style-name="T14">от 4 до 7 — 60 баллов</text:span></text:span></text:p>
      <text:p text:style-name="P24"><text:span text:style-name="Основной_20_шрифт_20_абзаца"><text:span text:style-name="T14">от 8 и более — 100 баллов.</text:span></text:span></text:p>
      <text:p text:style-name="P24"><text:span text:style-name="Основной_20_шрифт_20_абзаца"><text:span text:style-name="T14">Под аналогичными работами понимаются разработка проектной документации, изготовление и поставка оборудования, монтажные и пуско-наладочные работы оборудования гальванических участков.</text:span></text:span></text:p>
      <text:p text:style-name="P24"><text:soft-page-break/><text:span text:style-name="Основной_20_шрифт_20_абзаца"><text:span text:style-name="T14">Из порядка оценки следует, что оценке подлежат закрытые акты выполненных работ, а также копии договоров указанных в справке по форме, установленной документацией о закрытом Конкурсе. </text:span></text:span></text:p>
      <text:p text:style-name="P24"><text:span text:style-name="Основной_20_шрифт_20_абзаца"><text:span text:style-name="T14">На заседание Комиссии ФАС России Заявитель не явился, а также не представил доказательств, подтверждающих, что осуществление оценки заявок исходя из представленных в справке сведений участниками закупки приводит к нарушению Закона о закупках.</text:span></text:span></text:p>
      <text:p text:style-name="P24"><text:span text:style-name="Основной_20_шрифт_20_абзаца"><text:span text:style-name="T14">Таким образом, довод Заявителя не нашел своего подтверждения.</text:span></text:span></text:p>
      <text:p text:style-name="P24"><text:span text:style-name="Основной_20_шрифт_20_абзаца"><text:span text:style-name="T3">Кроме того, при рассмотрении Жалобы Заявителя в действиях Заказчика выявлены следующие нарушения.</text:span></text:span></text:p>
      <text:p text:style-name="P24"><text:span text:style-name="Основной_20_шрифт_20_абзаца"><text:span text:style-name="T14">По показателю «Квалификация трудовых ресурсов» оценивается, <text:s/>по средствам оценки представленной участником закупки справки о кадровых ресурсах, которые будут задействованы в рамках выполнения договора:</text:span></text:span></text:p>
      <text:p text:style-name="P24"><text:span text:style-name="Основной_20_шрифт_20_абзаца"><text:span text:style-name="T14">не представлены данные — 0 баллов;</text:span></text:span></text:p>
      <text:p text:style-name="P24"><text:span text:style-name="Основной_20_шрифт_20_абзаца"><text:span text:style-name="T14">наличие у участника закупки менее 10 квалифицированных штатных специалистов со средне-специальным и/или высшем образованием, занятых проектированием, оказанием услуг по изготовлению, монтажу и сервисному обслуживанию гальванического оборудования, согласно техническому заданию, и имеющих опыт работы в качестве специализированного технического персонала не менее 1 года — 30 баллов.</text:span></text:span></text:p>
      <text:p text:style-name="P24"><text:span text:style-name="Основной_20_шрифт_20_абзаца"><text:span text:style-name="T14">наличие у участника закупки 10 и более, но менее 20 квалифицированных штатных специалистов со средне-специальным и/или высшим образованием, занятых проектированием, оказанием услуг по изготовлению, монтажу и сервисному обслуживанию гальванического оборудования, согласно техническому заданию, и имеющих опыт работы в качестве специализированного технического персонала не менее 1 года — 60 баллов.</text:span></text:span></text:p>
      <text:p text:style-name="P24"><text:span text:style-name="Основной_20_шрифт_20_абзаца"><text:span text:style-name="T14">наличие у участника закупки 20 и более квалифицированных штатных специалистов со средне-специальным и/или высшим образованием, занятых проектированием, оказанием услуг по изготовлению, монтажу и сервисному обслуживанию гальванического оборудования, согласно техническому заданию, и имеющих опыт работы в качестве специализированного технического персонала не менее 1 года — 100 баллов.</text:span></text:span></text:p>
      <text:p text:style-name="P24"><text:span text:style-name="Основной_20_шрифт_20_абзаца"><text:span text:style-name="T14">Указанная методика присвоения баллов применена Заказчиком по иным показателям.</text:span></text:span></text:p>
      <text:p text:style-name="P25"><text:span text:style-name="Основной_20_шрифт_20_абзаца"><text:span text:style-name="T16">Вместе с тем, Комиссия ФАС России приходит к выводу о неправомерности положений порядка оценки заявок по </text:span></text:span><text:span text:style-name="Основной_20_шрифт_20_абзаца"><text:span text:style-name="T5">данному критерию</text:span></text:span><text:span text:style-name="Основной_20_шрифт_20_абзаца"><text:span text:style-name="T16">, в связи с тем, что предоставление сведений о наличии специалистов состоящих в штате организации участника, исключает возможность привлекать специалистов на основании заключаемых с ними договоров гражданско-правового характера.</text:span></text:span></text:p>
      <text:p text:style-name="P26"><text:span text:style-name="Основной_20_шрифт_20_абзаца"><text:span text:style-name="T15">Также установлено, что в данном порядке оценки отсутствует </text:span></text:span><text:soft-page-break/><text:span text:style-name="Основной_20_шрифт_20_абзаца"><text:span text:style-name="T15">пропорциональная зависимость между количеством присваиваемых баллов и сведениями, представленными участником закупки к оценке.</text:span></text:span></text:p>
      <text:p text:style-name="P22"><text:span text:style-name="T39">Учитывая изложенное, Комиссия приходит к выводу, что Заказчиком ненадлежащим образом установлен порядок и критерии оценки заявок участников закупки, что </text:span><text:span text:style-name="T38">нарушает <text:s/>пункты 12, 13 части 10 статьи 4 Закона о закупках.</text:span></text:p>
      <text:p text:style-name="P27"><text:span text:style-name="Основной_20_шрифт_20_абзаца"><text:span text:style-name="T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7"><text:span text:style-name="Основной_20_шрифт_20_абзаца"><text:span text:style-name="T6">Информационной картой документации предусмотрено представление заявки, указывающей на согласие участвовать в закрытом Конкурсе в соответствии с приложением № 2 к документации.</text:span></text:span></text:p>
      <text:p text:style-name="P27"><text:span text:style-name="Основной_20_шрифт_20_абзаца"><text:span text:style-name="T6">Согласно приложению № 2 «Форма заявки», участнику необходимо подтвердить наличие квалификации, необходимой для выполнения условий договора, опыта поставки товара (выполнения работ, оказания услуг), обеспеченность материально-техническими ресурсами, деловую репутацию участника закупки.</text:span></text:span></text:p>
      <text:p text:style-name="P38"><text:span text:style-name="T63">Вместе с тем, наличие у участников закупки </text:span><text:span text:style-name="T46">опыта выполнения договоров, кадровых ресурсов, материально-технических ресурсов не может </text:span><text:span text:style-name="T46">являться критерием допуска к участию в закупке, так как соответствие указанным требованиям не является подтверждением надлежащего выполнения работ.</text:span></text:p>
      <text:p text:style-name="P41"><text:span text:style-name="Основной_20_шрифт_20_абзаца"><text:span text:style-name="T28">В соответствии с пунктом 2 части 8 статьи 3 Закона о закупках Правительство Российской Федерации вправе установить особенности участия субъектов малого и среднего предпринимательства в закупке, осуществляемой отдельными заказчиками, годовой объем закупки, который данные заказчики обязаны осуществить у таких субъектов, порядок расчета указанного объема, а также форму годового отчета о закупке у субъектов малого и среднего предпринимательства и требования к содержанию этого отчета.</text:span></text:span></text:p>
      <text:p text:style-name="P41"><text:span text:style-name="Основной_20_шрифт_20_абзаца"><text:span text:style-name="T28">Согласно </text:span></text:span><text:span text:style-name="Основной_20_шрифт_20_абзаца"><text:span text:style-name="T25">П</text:span></text:span><text:span text:style-name="Основной_20_шрифт_20_абзаца"><text:span text:style-name="T27">остановлению Правительства Российской Федерации от 11 декабря 2014 г. № 1352 «Об особенностях участия субъектов малого и среднего предпринимательства в закупках товаров, работ, услуг отдельными видами юридических лиц» (далее — Постановление), в случае проведения закупки у субъектов малого и среднего предпринимательства, участники закупки</text:span></text:span><text:span text:style-name="Основной_20_шрифт_20_абзаца"><text:span text:style-name="T28"> </text:span></text:span><text:span text:style-name="Основной_20_шрифт_20_абзаца"><text:span text:style-name="T29">обязаны </text:span></text:span><text:span text:style-name="Основной_20_шрифт_20_абзаца"><text:span text:style-name="T30">декларировать</text:span></text:span><text:span text:style-name="Основной_20_шрифт_20_абзаца"><text:span text:style-name="T29"> в заявках на участие в закупках свою принадлежность к субъектам малого и среднего предпринимательства путем представления в форме документа на бумажном носителе или в форме электронного документа сведений из единого реестра субъектов малого и среднего предпринимательства, ведение которого осуществляется в соответствии с Федеральным </text:span></text:span><text:span text:style-name="Основной_20_шрифт_20_абзаца"><text:span text:style-name="T37">законом</text:span></text:span><text:span text:style-name="Основной_20_шрифт_20_абзаца"><text:span text:style-name="T29"> «О развитии малого и среднего предпринимательства в </text:span></text:span><text:soft-page-break/><text:span text:style-name="Основной_20_шрифт_20_абзаца"><text:span text:style-name="T29">Российской Федерации</text:span></text:span><text:span text:style-name="Основной_20_шрифт_20_абзаца"><text:span text:style-name="T33">»</text:span></text:span><text:span text:style-name="Основной_20_шрифт_20_абзаца"><text:span text:style-name="T29">. Декларация о соответствии участника закупки критериям отнесения к субъектам малого и среднего предпринимательства (далее — Декларация) предоставляется участником закупки в случае, если участник является вновь зарегистрированным индивидуальным предпринимателем или вновь созданным юридическим лицом в соответствии с </text:span></text:span><text:span text:style-name="Основной_20_шрифт_20_абзаца"><text:span text:style-name="T37">частью 3 статьи 4</text:span></text:span><text:span text:style-name="Основной_20_шрифт_20_абзаца"><text:span text:style-name="T29"> Федерального закона «О развитии малого и среднего предпринимательства в Российской Федерации</text:span></text:span><text:span text:style-name="Основной_20_шрифт_20_абзаца"><text:span text:style-name="T33">» и</text:span></text:span><text:span text:style-name="Основной_20_шрифт_20_абзаца"><text:span text:style-name="T29"> отсутствуют сведения о таком участнике в Реестре.</text:span></text:span></text:p>
      <text:p text:style-name="P41"><text:span text:style-name="Основной_20_шрифт_20_абзаца"><text:span text:style-name="T29">Информационной картой документации предусмотрено, что участнику необходимо в составе заявки представить справку о принадлежности или об отсутствии принадлежности участника процедуры закупки к субъектам малого или среднего предпринимательства.</text:span></text:span></text:p>
      <text:p text:style-name="P40"><text:span text:style-name="Основной_20_шрифт_20_абзаца"><text:span text:style-name="T29">Вместе с тем, документацией о закрытом Конкурсе не установлены ограничения относительно субъектного состава участников.</text:span></text:span></text:p>
      <text:p text:style-name="P37"><text:span text:style-name="Основной_20_шрифт_20_абзаца"><text:span text:style-name="T26">Учитывая изложенное, установление вышеуказанных требований в качестве обязательных требований к участникам закрытого Конкурса ограничивает количество участников закрытого Конкурса и противоречит пункту 2 части 1 статьи 3 Закона о закупках, что нарушает требования части 1 статьи 2 Закона о закупках.</text:span></text:span></text:p>
      <text:p text:style-name="P39"><text:span text:style-name="Основной_20_шрифт_20_абзаца"><text:span text:style-name="T17">Вместе с тем, Комиссия, считает, что выявленные нарушения <text:s text:c="23"/>Закона о закупках не повлияли на результаты определения победителя, в связи с тем, что победителем признан участник, предложивший наименьшую цену договора. При этом, материалы дела не содержат сведений, позволяющих прийти к выводу, что указанные нарушения повлияли на определение победителя закупки.</text:span></text:span></text:p>
      <text:p text:style-name="P42"><text:span text:style-name="Основной_20_шрифт_20_абзаца"><text:span text:style-name="T2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6"><text:span text:style-name="Основной_20_шрифт_20_абзаца"><text:span text:style-name="T22">РЕШИЛА</text:span></text:span><text:span text:style-name="Основной_20_шрифт_20_абзаца"><text:span text:style-name="T20">:</text:span></text:span></text:p>
      <text:p text:style-name="P28"><text:span text:style-name="Основной_20_шрифт_20_абзаца"><text:span text:style-name="T21">1. Признать жалобу ООО «НПО «Процесс» </text:span></text:span><text:span text:style-name="Основной_20_шрифт_20_абзаца"><text:span text:style-name="T32">от 31.07.2017 № 489.04.17 на действия (бездействие) заказчика АО «Марийский машиностроительный завод» при проведении закрытого конкурса № ГП706941 на право заключения договора на разработку проекта (стадия «Р»), изготовление, поставку, монтаж, пуско-наладку, запуск в эксплуатацию гальванического оборудования, инструктаж специалистов заказчика для нужд АО «Марийский машиностроительный завод» </text:span></text:span><text:span text:style-name="Основной_20_шрифт_20_абзаца"><text:span text:style-name="T36">не</text:span></text:span><text:span text:style-name="Основной_20_шрифт_20_абзаца"><text:span text:style-name="T20">обоснованной.</text:span></text:span></text:p>
      <text:p text:style-name="P29"><text:span text:style-name="Основной_20_шрифт_20_абзаца"><text:span text:style-name="T20">2. Признать в действиях </text:span></text:span><text:span text:style-name="Основной_20_шрифт_20_абзаца"><text:span text:style-name="T32">АО «Марийский машиностроительный завод»</text:span></text:span><text:span text:style-name="Основной_20_шрифт_20_абзаца"><text:span text:style-name="T20"> нарушения части 1 статьи 2, пунктов 12, 13 части 10 статьи 4 <text:s/>Федерального закона от 18.07.2011 № 223-ФЗ «О закупках товаров, работ, услуг отдельными видами юридических лиц».</text:span></text:span></text:p>
      <text:p text:style-name="P30"><text:span text:style-name="Основной_20_шрифт_20_абзаца"><text:span text:style-name="T23">3. Материалы должностному лицу Управления контроля размещения </text:span></text:span><text:soft-page-break/><text:span text:style-name="Основной_20_шрифт_20_абзаца"><text:span text:style-name="T23">государственного заказа ФАС России по делу от 17.08.2017 № 223ФЗ-782/17 для рассмотрения вопроса о возбуждении дела об административном правонарушении не передавать, так как материалы переданы по делу от 17.08.2017 № 223ФЗ-781/17.</text:span></text:span></text:p>
      <text:p text:style-name="P31"><text:span text:style-name="Основной_20_шрифт_20_абзаца"><text:span text:style-name="T24"><text:s/>4. О</text:span></text:span><text:span text:style-name="Основной_20_шрифт_20_абзаца"><text:span text:style-name="T23">бязательное к исполнению предписание, направленное на устранение выявленных нарушений не выдавать, так как указанные нарушения не повлияли на результаты закрытого Конкурса.</text:span></text:span></text:p>
      <text:p text:style-name="P15"><text:span text:style-name="Основной_20_шрифт_20_абзаца"><text:span text:style-name="T8">Решение может быть обжаловано в арбитражный суд в течение трех месяцев со дня его вынесения.</text:span></text:span></text:p>
      <text:p text:style-name="P47"><text:span text:style-name="Основной_20_шрифт_20_абзаца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2CB50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Default_20_Paragraph_20_Font" style:display-name="Default Paragraph Font" style:family="text">
      <style:text-properties style:font-name="Times New Roman1"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7-88941(3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7-88941(10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7-88941(10) </text:p></draw:text-box></draw:frame><draw:frame draw:style-name="Mfr2" draw:name="SpdBarcode" text:anchor-type="paragraph" svg:x="0cm" svg:width="3.6cm" svg:height="0.78cm" draw:z-index="13"><draw:image xlink:href="Pictures/10000201000000780000001AE2CB5029.png" xlink:type="simple" xlink:show="embed" xlink:actuate="onLoad"/></draw:frame></text:p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20:34:23.60</meta:creation-date>
    <meta:generator>OpenOffice.org/3.4.1$Win32 OpenOffice.org_project/341m1$Build-9593</meta:generator>
    <dc:date>2017-09-01T19:40:34.32</dc:date>
    <meta:editing-duration>P2DT19H41M28S</meta:editing-duration>
    <meta:editing-cycles>10</meta:editing-cycles>
    <meta:print-date>2017-08-30T17:56:18.82</meta:print-date>
    <meta:document-statistic meta:table-count="0" meta:image-count="1" meta:object-count="0" meta:page-count="7" meta:paragraph-count="70" meta:word-count="1942" meta:character-count="15250"/>
    <meta:user-defined meta:name="Поле 1"/>
    <meta:user-defined meta:name="Поле 2"/>
    <meta:user-defined meta:name="Поле 3"/>
    <meta:user-defined meta:name="Поле 4"/>
  </office:meta>
</office:document-meta>
</file>