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826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.101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101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 style:text-autospace="non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 style:text-autospace="none"/>
      <style:text-properties fo:color="#000000" style:font-name="TimesNewRomanPSMT" fo:font-size="14pt" style:font-size-asian="14pt" style:font-size-complex="14pt"/>
    </style:style>
    <style:style style:name="P30" style:family="paragraph" style:parent-style-name="Standard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.016cm" fo:margin-right="0cm" fo:text-align="justify" style:justify-single-word="false" fo:text-indent="1.286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98cm" style:auto-text-indent="false" style:text-autospace="none"/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shadow="none" text:number-lines="false" text:line-number="0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 fo:background-color="transparent" style:shadow="none" text:number-lines="false" text:line-number="0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tab-stops>
          <style:tab-stop style:position="1.665cm"/>
          <style:tab-stop style:position="1.863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 style:text-autospace="none">
        <style:tab-stops>
          <style:tab-stop style:position="1.665cm"/>
          <style:tab-stop style:position="1.716cm"/>
          <style:tab-stop style:position="1.773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Segoe Prin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 fo:background-color="transparent" style:shadow="none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 fo:background-color="transparent" style:shadow="none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weight="normal" fo:background-color="#00ff00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fo:background-color="transparent" style:shadow="none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weight="normal" fo:background-color="#00ff00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 fo:background-color="transparent" style:text-autospace="none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5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1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11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8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84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63" style:family="paragraph" style:parent-style-name="Text_20_body" style:master-page-name="">
      <style:paragraph-properties fo:margin-left="0cm" fo:margin-right="0cm" fo:margin-top="0cm" fo:margin-bottom="0.101cm" fo:text-align="justify" style:justify-single-word="false" fo:text-indent="0cm" style:auto-text-indent="false" style:page-number="auto"/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4" style:family="text">
      <style:text-properties style:font-name="Times New Roman" style:font-name-asian="Times New Roman5" style:language-asian="ru" style:country-asian="RU" style:font-name-complex="Times New Roman5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Arial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font-style-asian="normal" style:font-name-complex="Times New Roman1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font-style-asian="normal" style:font-name-complex="Arial1" style:font-style-complex="normal"/>
    </style:style>
    <style:style style:name="T16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1" style:font-size-asian="14pt" style:font-style-asian="normal" style:font-name-complex="Times New Roman1" style:font-size-complex="14pt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2" style:family="text">
      <style:text-properties fo:font-variant="normal" fo:text-transform="none" style:text-line-through-style="none" style:text-position="0% 100%" style:font-name="serif" fo:letter-spacing="normal" fo:font-style="normal" style:text-blinking="false" fo:background-color="#ffffff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style:font-name="serif" fo:font-style="normal" fo:background-color="#ffffff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style:text-blinking="false" style:font-name-asian="Arial" style:language-asian="ru" style:country-asian="RU" style:font-style-asian="normal" style:font-style-complex="normal"/>
    </style:style>
    <style:style style:name="T26" style:family="text">
      <style:text-properties fo:font-variant="normal" fo:text-transform="none" style:text-line-through-style="none" style:text-position="0% 100%" fo:font-style="normal" fo:background-color="#ffffff" style:font-name-asian="Arial1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fo:font-style="normal" fo:background-color="#ffffff" style:font-style-asian="normal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use-window-font-color="true" fo:letter-spacing="normal" style:text-blinking="false" style:language-asian="ru" style:country-asian="RU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style:text-blinking="false" fo:background-color="transparent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3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49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font-weight="bold"/>
    </style:style>
    <style:style style:name="T52" style:family="text">
      <style:text-properties fo:font-weight="bold" style:font-name-asian="Segoe Print" style:font-weight-asian="bold" style:font-name-complex="Segoe Prin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fo:color="#000000" style:font-name="serif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fo:language="ru" fo:country="RU"/>
    </style:style>
    <style:style style:name="T63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style:use-window-font-color="true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5" style:family="text">
      <style:text-properties style:use-window-font-color="true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style:use-window-font-color="true" fo:language="en" fo:country="US" style:text-underline-style="none" fo:font-weight="normal" style:font-name-asian="Times New Roman4" style:font-weight-asian="normal" style:font-name-complex="Times New Roman4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color="#0000ff" style:text-line-through-style="none" fo:font-size="14pt" style:text-underline-style="none" style:text-blinking="false" style:font-size-asian="14pt" style:font-size-complex="14pt"/>
    </style:style>
    <style:style style:name="T70" style:family="text">
      <style:text-properties style:font-name="Times New Roman3"/>
    </style:style>
    <style:style style:name="T71" style:family="text">
      <style:text-properties style:text-underline-style="none"/>
    </style:style>
    <style:style style:name="T72" style:family="text">
      <style:text-properties fo:color="#252424"/>
    </style:style>
    <style:style style:name="T7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3bfc9-1dfa-4493-b11a-1b45e3f83f46" text:name="BossProviderVariable"/>
      </text:user-field-decls>
      <text:p text:style-name="P56"/>
      <text:p text:style-name="P8">РЕШЕНИЕ № 223ФЗ-<text:span text:style-name="T50">781</text:span>/17</text:p>
      <text:p text:style-name="P9"><text:span text:style-name="T51">по результатам рассмотрения жало</text:span><text:span text:style-name="T53">бы </text:span><text:span text:style-name="T52">АО «Тамбовгальванотехника» </text:span></text:p>
      <text:p text:style-name="P9"><text:span text:style-name="T52">им. С.И. Лившица» </text:span><text:span text:style-name="T53">на действия (бездей</text:span><text:span text:style-name="T51">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17.08.2017<text:tab/><text:tab/><text:tab/><text:tab/><text:tab/><text:tab/><text:tab/><text:tab/><text:tab/><text:tab/> <text:s text:c="12"/>Москва</text:p>
      <text:p text:style-name="P11">Комиссия Федеральной антимонопольной службы по контролю в сфере закупок в составе: </text:p>
      <text:p text:style-name="P12">ведущего заседание Комиссии – <text:span text:style-name="T74">&lt;...&gt;</text:span></text:p>
      <text:p text:style-name="P12">членов Комиссии: <text:span text:style-name="Основной_20_шрифт_20_абзаца"><text:span text:style-name="T67">&lt;...&gt;</text:span></text:span></text:p>
      <text:p text:style-name="P13">при участии представителей:<text:tab/>&lt;...<text:span text:style-name="T74">&gt;</text:span></text:p>
      <text:p text:style-name="P20">Представители АО «Тамбовгальванотехника» им. С.И. Лившица» на заседание Комиссии ФАС России не явились, уведомлены надлежащим образом,</text:p>
      <text:p text:style-name="P14"><text:span text:style-name="T55">рассмотрев жалобу </text:span><text:span text:style-name="T61">АО «Тамбовгальванотехника» им. С.И. Лившица» от </text:span><text:span text:style-name="T61">28.07.2017 б/н на действия (бездействие) заказчика АО «Марийский машиностроительный завод» при проведении закрытого конкурса № ГП706941 на право заключения договора на разработку проекта (стадия «Р»), изготовление, поставку, монтаж, пуско-наладку, запуск в эксплуатацию гальванического оборудования, инструктаж специалистов заказчика для нужд акционерного общества «Марийский машиностроительный завод»</text:span><text:span text:style-name="T63">,</text:span><text:span text:style-name="T66"> </text:span><text:span text:style-name="Основной_20_шрифт_20_абзаца"><text:span text:style-name="T56">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57">Закона о защите конкуренции)</text:span></text:span><text:span text:style-name="Основной_20_шрифт_20_абзаца"><text:span text:style-name="T58">,</text:span></text:span></text:p>
      <text:p text:style-name="P14"><text:span text:style-name="Основной_20_шрифт_20_абзаца"><text:span text:style-name="T58"/></text:span></text:p>
      <text:p text:style-name="P15">У С Т А Н О В И Л А:</text:p>
      <text:p text:style-name="P19"><text:span text:style-name="Основной_20_шрифт_20_абзаца"><text:span text:style-name="T26">В ФАС России поступила жалоба </text:span></text:span><text:span text:style-name="Основной_20_шрифт_20_абзаца"><text:span text:style-name="T23">АО «Тамбовгальванотехника» <text:s text:c="9"/>им. С.И. Лившица»</text:span></text:span><text:span text:style-name="Основной_20_шрифт_20_абзаца"><text:span text:style-name="T27"> (далее — Заявитель) </text:span></text:span><text:span text:style-name="Основной_20_шрифт_20_абзаца"><text:span text:style-name="T23">28.07.2017 б/н </text:span></text:span><text:span text:style-name="Основной_20_шрифт_20_абзаца"><text:span text:style-name="T27"><text:s/>(вх. 121073/17 от 08.08.2017) на действия (бездействие) заказчика </text:span></text:span><text:span text:style-name="Основной_20_шрифт_20_абзаца"><text:span text:style-name="T22">АО «Марийский машиностроительный завод» при проведении закрытого конкурса № ГП706941 на право заключения договора на разработку проекта (стадия «Р»), изготовление, поставку, монтаж, пуско-наладку, запуск в эксплуатацию гальванического оборудования, инструктаж специалистов заказчика для нужд акционерного общества «Марийский машиностроительный завод» </text:span></text:span><text:span text:style-name="Основной_20_шрифт_20_абзаца"><text:span text:style-name="T26">(далее — закрытый Конкурс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Закупочная деятельность Заказчика регламентируется Положением о закупках товаров, работ, услуг <text:span text:style-name="Основной_20_шрифт_20_абзаца"><text:span text:style-name="T21">АО «Марийский машиностроительный завод»</text:span></text:span>, утвержденным Советом директоров протоколом № 5-2017-СД от 10.10.2014 (далее – Положение о закупке).</text:p>
      <text:p text:style-name="P18"><text:span text:style-name="T59">В соответствии с частью 5 статьи 4 Закона о закупках при закупке  в единой информационной системе ( далее — ЕИС) размещается информация о </text:span><text:span text:style-name="T59">закупке, в том числе извещение о закупке, проект договора, являющийся неотъемлемой частью извещения о закупке и документации о закупке, </text:span><text:span text:style-name="T59">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</text:span><text:span text:style-name="T59">исключением случаев, предусмотренных </text:span><text:a xlink:type="simple" xlink:href="consultantplus://offline/ref=25C00FC65AB981543F0854A7AE1E95C5C3FB8A28FDD1DE1296006AAE68073B1AFC778164a4jAI"><text:span text:style-name="T6">частями 15</text:span></text:a><text:span text:style-name="T59"> и </text:span><text:a xlink:type="simple" xlink:href="consultantplus://offline/ref=25C00FC65AB981543F0854A7AE1E95C5C3FB8A28FDD1DE1296006AAE68073B1AFC7781664A55DCA9a1j3I"><text:span text:style-name="T6">16</text:span></text:a><text:span text:style-name="T59"> статьи 4 Закона о закупках.</text:span></text:p>
      <text:p text:style-name="P16"><text:span text:style-name="T54">Из Жалобы следует, что при проведении закрытого Конкурса Заказчиком нарушены положения Закона о закупк</text:span><text:span text:style-name="T62">ах</text:span><text:span text:style-name="T54">, а именно </text:span><text:span text:style-name="T64">Заказчиком не размещены в ЕИС сведения о закупке.</text:span></text:p>
      <text:p text:style-name="P17">Представители Заказчика с доводом <text:s/>Жалобы не согласились и указали, что при проведении закрытого Конкурса Заказчик действовал в соответствии с требованиями действующего законодательства Российской Федерации, Положения о закупке.</text:p>
      <text:p text:style-name="P17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list xml:id="list4629569110754350607" text:style-name="L1">
        <text:list-item>
          <text:list>
            <text:list-item>
              <text:list>
                <text:list-item>
                  <text:p text:style-name="P57"><text:span text:style-name="T60">Из Жалобы Заявителя следует, что  </text:span><text:span text:style-name="T65"><text:s/>Заказчик не разместил в ЕИС сведения о закупке, чем ограничил потенциальный круг участников.</text:span></text:p>
                </text:list-item>
              </text:list>
            </text:list-item>
          </text:list>
        </text:list-item>
      </text:list>
      <text:p text:style-name="P26"><text:span text:style-name="T7">В соответствии с частью 1 статьи 2 Закона о закупках при закупке товаров, работ, услуг заказчики руководствуются </text:span><text:a xlink:type="simple" xlink:href="consultantplus://offline/ref=C889D17532FAFB8285CE5838BDBB134455352A32B1D0E3585308D54BkAQ"><text:span text:style-name="T69">Конституцией</text:span></text:a><text:span text:style-name="T7"> Российской Федерации, Гражданским </text:span><text:a xlink:type="simple" xlink:href="consultantplus://offline/ref=C889D17532FAFB8285CE5838BDBB134456392532B986B45A025DDBBF5E4Ak2Q"><text:span text:style-name="T69">кодексом</text:span></text:a><text:span text:style-name="T7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C889D17532FAFB8285CE5838BDBB134456392A34B986B45A025DDBBF5EA295156BD666BA7441F98042k5Q"><text:span text:style-name="T69">части 3</text:span></text:a><text:span text:style-name="T7"> статьи 2 Закона о закупках правовыми актами, регламентирующими правила закупки (далее - положение о закупке).</text:span></text:p>
      <text:p text:style-name="P27">Положение о закупке является документом, который регламентирует закупочную деятельность заказчика и должен содержать требования к закупке, <text:soft-page-break/>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31">Согласно части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 и исчерпывающий перечень таких способов.</text:p>
      <text:p text:style-name="P32">Пунктом 7.4 Положения о закупках Заказчика предусмотрены, <text:s/>в том числе, такие способы закупки, как открытые и закрытые.</text:p>
      <text:p text:style-name="P32">В соответствии с пунктом 15.1 Положения о закупках Заказчика, осуществление закупок путем проведения закрытых процедур закупок применяется Заказчиком в случаях, установленных законодательством. В том числе при закупках продукции, сведения об осуществлении которых составляют государственную тайну, в соответствии с Законом Российской Федерации от 21.07.1993 № 5485-1 «О государственной тайне» (далее — Закон о государственной тайне).</text:p>
      <text:p text:style-name="P32">Согласно абзацу 1 статьи 9 <text:s/>Закона о государственной тайне, обоснование необходимости отнесения сведений к государственной тайне в соответствии с принципами засекречивания сведений возлагается на органы государственной власти, предприятия, учреждения и организации, которыми эти сведения получены (разработаны).</text:p>
      <text:p text:style-name="P32">В силу пункта 15.6 Положения о закупках, решение о целесообразности проведения закрытых процедур размещения заказа вправе принять руководство Заказчика.</text:p>
      <text:p text:style-name="P32">На заседании Комиссии ФАС России, представитель Заказчика пояснил, что решение о проведении закрытого Конкурса было принято протоколом заседания постоянно действующей комиссии Заказчика, согласно которому была рассмотрена документация о закупке и принято решение о выборе <text:s/>закрытой процедуры размещения заказа <text:span text:style-name="T74">(</text:span>с грифом секретности).</text:p>
      <text:p text:style-name="P32">Также, представитель Заказчика пояснил, что для участия в закрытом Конкурсе Заказчиком приглашен, в том числе, Заявитель, что указывает на отсутствие нарушений прав и законных интересов Заявителя, так как Заявитель входил в круг лиц, приглашенных к участию в закрытом Конкурсе и наравне с другими лицами, приглашенными к участию в закрытом Конкурсе имел полный и неограниченный доступ ко всей информации, касающейся проведения закупки.</text:p>
      <text:p text:style-name="P30">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<text:soft-page-break/>составленные в ходе организации и проведения закупки.</text:p>
      <text:p text:style-name="P29"><text:span text:style-name="T73">Вместе с тем, Заказчиком на заседание Комиссии не представлены все документы, составленные в ходе организации и проведения закупки, в том числе </text:span><text:span text:style-name="Основной_20_шрифт_20_абзаца"><text:span text:style-name="T20">п</text:span></text:span><text:span text:style-name="Основной_20_шрифт_20_абзаца"><text:span text:style-name="T30">ротокол заседания постоянно действующей комиссии заказчика по выбору закрытых процедур размещения заказа, с грифом секретности.</text:span></text:span></text:p>
      <text:p text:style-name="P29"><text:span text:style-name="Основной_20_шрифт_20_абзаца"><text:span text:style-name="T30">При этом, представитель Заявителя на заседание Комиссии ФАС России не явился, доказательств того, что документы, составленные в ходе организации и проведении закрытого Конкурса содержат государственную тайну не представил.</text:span></text:span></text:p>
      <text:p text:style-name="P28"><text:span text:style-name="Основной_20_шрифт_20_абзаца"><text:span text:style-name="T31">Таким образом, довод Заявителя не нашел своего подтверждения. Вместе с тем, действия Заказчика нарушают часть 15 статьи 18.1 Закона о защите конкуренции и содержат признаки состава административного правонарушения, ответственность за которое предусмотрено часть 7 статьи 7.32.2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41">Кроме того, при рассмотрении Жалобы Заявителя в действиях Заказчика выявлены следующие нарушения.</text:span></text:span></text:p>
      <text:p text:style-name="P49"><text:span text:style-name="Основной_20_шрифт_20_абзаца"><text:span text:style-name="T10">Пунктами 12, 13 части 10 статьи 4 Закона о закупках установлено, что <text:s/>в Документации указываются критерии оценки и сопоставления заявок на </text:span></text:span><text:span text:style-name="Основной_20_шрифт_20_абзаца"><text:span text:style-name="T10">участие в закупке, порядок оценки и сопоставления заявок на участие в закупке.</text:span></text:span></text:p>
      <text:p text:style-name="P51"><text:span text:style-name="Основной_20_шрифт_20_абзаца"><text:span text:style-name="T10">Пунктом 3.3.7 документации о закрытом Конкурсе предусмотрено, что оценка и сопоставление заявок на участие в закрытом Конкурсе осуществляется комиссией Заказчика в целях выявления лучших условий исполнения договора в соответствие с критериями оценки и сопоставления заявок и в порядке, установленными в документации о закрытом Конкурсе.</text:span></text:span></text:p>
      <text:p text:style-name="P51"><text:span text:style-name="Основной_20_шрифт_20_абзаца"><text:span text:style-name="T10">Приложением 1 к документации закрытого Конкурса предусмотрены критерии и порядок оценки и сопоставления заявок на участие в закрытом Конкурсе.</text:span></text:span></text:p>
      <text:p text:style-name="P53"><text:span text:style-name="T71">Оценка заявок производится по стоимостному (цена договора) и н</text:span><text:span text:style-name="T70">естоимостным критериям (Квалификация участников закупки).</text:span></text:p>
      <text:p text:style-name="P54"><text:span text:style-name="Основной_20_шрифт_20_абзаца"><text:span text:style-name="T25">По критерию <text:s/>«Квалификация участников закупки» Заказчиком установлены следующие показатели:</text:span></text:span></text:p>
      <text:list xml:id="list8343550940346642462" text:style-name="L2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5">Квалификация трудовых ресурсов (специалистов, предлагаемых для выполнения работ, оказания услуг) — 20%.</text:span></text:span></text:p>
                </text:list-item>
                <text:list-item>
                  <text:p text:style-name="P59"><text:span text:style-name="Основной_20_шрифт_20_абзаца"><text:span text:style-name="T25">Опыт участника по успешной поставке товара, выполнению работ, оказанию услуг сопоставимого характера и объема — 40%.</text:span></text:span></text:p>
                </text:list-item>
                <text:list-item>
                  <text:p text:style-name="P59"><text:span text:style-name="Основной_20_шрифт_20_абзаца"><text:span text:style-name="T25">Обеспеченность участника закупки материально-техническими ресурсами в части наличия собственных или арендованных производственных мощностей, специализированного программного обеспечения, технологического оборудования, необходимых для выполнения работ, оказания услуг — 20%.</text:span></text:span></text:p>
                </text:list-item>
                <text:list-item>
                  <text:p text:style-name="P60"><text:span text:style-name="Основной_20_шрифт_20_абзаца"><text:span text:style-name="T25">Деловая репутация участника закупки — 20%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25">По показателю «Квалификация трудовых ресурсов» оцениваются </text:span></text:span><text:soft-page-break/><text:span text:style-name="Основной_20_шрифт_20_абзаца"><text:span text:style-name="T25">представленные участником закупки справки о кадровых ресурсах, которые будут задействованы в рамках выполнения договора:</text:span></text:span></text:p>
      <text:p text:style-name="P50"><text:span text:style-name="Основной_20_шрифт_20_абзаца"><text:span text:style-name="T25">не представлены данные — 0 баллов;</text:span></text:span></text:p>
      <text:p text:style-name="P55"><text:span text:style-name="Основной_20_шрифт_20_абзаца"><text:span text:style-name="T25">наличие у участника закупки менее 10 квалифицированных штатных специалистов со средне-специальным и/или высшем образованием, занятых проектированием, оказанием услуг по изготовлению, монтажу и сервисному обслуживанию гальванического оборудования, согласно техническому заданию, и имеющих опыт работы в качестве специализированного технического </text:span></text:span><text:span text:style-name="Основной_20_шрифт_20_абзаца"><text:span text:style-name="T25">персонала не менее 1 года — 30 баллов.</text:span></text:span></text:p>
      <text:p text:style-name="P52"><text:span text:style-name="Основной_20_шрифт_20_абзаца"><text:span text:style-name="T25">наличие у участника закупки 10 и более, но менее 20 квалифицированных штатных специалистов со средне-специальным и/или высшим образованием, занятых проектированием, оказанием услуг по изготовлению, монтажу и сервисному обслуживанию гальванического оборудования, согласно техническому заданию, и имеющих опыт работы в </text:span></text:span><text:span text:style-name="Основной_20_шрифт_20_абзаца"><text:span text:style-name="T25">качестве специализированного технического персонала не менее 1 года — 60 баллов.</text:span></text:span></text:p>
      <text:p text:style-name="P55"><text:span text:style-name="Основной_20_шрифт_20_абзаца"><text:span text:style-name="T25">наличие у участника закупки 20 и более квалифицированных штатных </text:span></text:span><text:span text:style-name="Основной_20_шрифт_20_абзаца"><text:span text:style-name="T25">специалистов со средне-специальным и/или высшим образованием, занятых проектированием, оказанием услуг по изготовлению, монтажу и сервисному </text:span></text:span><text:span text:style-name="Основной_20_шрифт_20_абзаца"><text:span text:style-name="T25">обслуживанию гальванического оборудования, согласно техническому заданию, и имеющих опыт работы в качестве специализированного технического персонала не менее 1 года — 100 баллов.</text:span></text:span></text:p>
      <text:p text:style-name="P52"><text:span text:style-name="Основной_20_шрифт_20_абзаца"><text:span text:style-name="T25">Указанная методика присвоения баллов применена Заказчиком по иным показателям.</text:span></text:span></text:p>
      <text:p text:style-name="P39"><text:span text:style-name="Основной_20_шрифт_20_абзаца"><text:span text:style-name="T17">Вместе с тем, Комиссия ФАС России приходит к выводу о неправомерности положений порядка оценки заявок по </text:span></text:span><text:span text:style-name="Основной_20_шрифт_20_абзаца"><text:span text:style-name="T11">данному критерию</text:span></text:span><text:span text:style-name="Основной_20_шрифт_20_абзаца"><text:span text:style-name="T17">, в связи с тем, что предоставление сведений о наличии специалистов состоящих в штате организации участника, исключает возможность привлекать специалистов на основании заключаемых с ними договоров гражданско-правового характера.</text:span></text:span></text:p>
      <text:p text:style-name="P45"><text:span text:style-name="Основной_20_шрифт_20_абзаца"><text:span text:style-name="T24">Также установлено, что в данном порядке оценки отсутствует пропорциональная зависимость между количеством присваиваемых баллов и сведениями, представленными участником закупки к оценке.</text:span></text:span></text:p>
      <text:p text:style-name="P34"><text:span text:style-name="T4">Учитывая изложенное, Комиссия приходит к выводу, что Заказчиком ненадлежащим образом установлен порядок и критерии оценки заявок участников закупки, что </text:span><text:span text:style-name="T1">нарушает <text:s/>пункты 12, 13 части 10 статьи 4 Закона о закупках.</text:span></text:p>
      <text:p text:style-name="P36"><text:span text:style-name="Основной_20_шрифт_20_абзаца"><text:span text:style-name="T1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12">Информационной картой документации предусмотрено представление заявки, указывающей на согласие участвовать в закрытом Конкурсе в </text:span></text:span><text:soft-page-break/><text:span text:style-name="Основной_20_шрифт_20_абзаца"><text:span text:style-name="T12">соответствии с приложением № 2 к документации.</text:span></text:span></text:p>
      <text:p text:style-name="P36"><text:span text:style-name="Основной_20_шрифт_20_абзаца"><text:span text:style-name="T12">Согласно приложению № 2 «Форма заявки», участнику необходимо подтвердить наличие квалификации, необходимой для выполнения условий договора, опыта поставки товара (выполнения работ, оказания услуг), обеспеченность материально-техническими ресурсами, деловую репутацию участника закупки.</text:span></text:span></text:p>
      <text:p text:style-name="P33"><text:span text:style-name="T72">Вместе с тем, наличие у участников закупки </text:span><text:span text:style-name="T54">опыта выполнения договоров, кадровых ресурсов, материально-технических ресурсов не может являться критерием допуска к участию в закупке, так как соответствие указанным требованиям не является подтверждением надлежащего выполнения работ.</text:span></text:p>
      <text:p text:style-name="P40"><text:span text:style-name="Основной_20_шрифт_20_абзаца"><text:span text:style-name="T36">В соответствии с пунктом 2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</text:span></text:span><text:span text:style-name="Основной_20_шрифт_20_абзаца"><text:span text:style-name="T36">также форму годового отчета о закупке у субъектов малого и среднего </text:span></text:span><text:span text:style-name="Основной_20_шрифт_20_абзаца"><text:span text:style-name="T36">предпринимательства и требования к содержанию этого отчета.</text:span></text:span></text:p>
      <text:p text:style-name="P40"><text:span text:style-name="Основной_20_шрифт_20_абзаца"><text:span text:style-name="T36">Согласно </text:span></text:span><text:span text:style-name="Основной_20_шрифт_20_абзаца"><text:span text:style-name="T34">П</text:span></text:span><text:span text:style-name="Основной_20_шрифт_20_абзаца"><text:span text:style-name="T35">остановлению Правительства Российской Федерации от 11 декабря 2014 г. № 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), в случае проведения закупки у субъектов малого и среднего предпринимательства, участники закупки</text:span></text:span><text:span text:style-name="Основной_20_шрифт_20_абзаца"><text:span text:style-name="T36"> </text:span></text:span><text:span text:style-name="Основной_20_шрифт_20_абзаца"><text:span text:style-name="T37">обязаны </text:span></text:span><text:span text:style-name="Основной_20_шрифт_20_абзаца"><text:span text:style-name="T38">декларировать</text:span></text:span><text:span text:style-name="Основной_20_шрифт_20_абзаца"><text:span text:style-name="T37"> в заявках на участие в закупках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Федеральным </text:span></text:span><text:span text:style-name="Основной_20_шрифт_20_абзаца"><text:span text:style-name="T49">законом</text:span></text:span><text:span text:style-name="Основной_20_шрифт_20_абзаца"><text:span text:style-name="T37"> «О развитии малого и среднего предпринимательства в Российской Федерации</text:span></text:span><text:span text:style-name="Основной_20_шрифт_20_абзаца"><text:span text:style-name="T46">»</text:span></text:span><text:span text:style-name="Основной_20_шрифт_20_абзаца"><text:span text:style-name="T37">. Декларация о соответствии участника закупки критериям отнесения к субъектам малого и среднего предпринимательства (далее — Декларация) предоставляется участником закупки в случае, если участник является вновь зарегистрированным индивидуальным предпринимателем или вновь созданным юридическим лицом в соответствии с </text:span></text:span><text:span text:style-name="Основной_20_шрифт_20_абзаца"><text:span text:style-name="T49">частью 3 статьи 4</text:span></text:span><text:span text:style-name="Основной_20_шрифт_20_абзаца"><text:span text:style-name="T37"> Федерального закона «О развитии малого и среднего предпринимательства в Российской Федерации</text:span></text:span><text:span text:style-name="Основной_20_шрифт_20_абзаца"><text:span text:style-name="T46">» и</text:span></text:span><text:span text:style-name="Основной_20_шрифт_20_абзаца"><text:span text:style-name="T37"> отсутствуют сведения о таком участнике в Реестре.</text:span></text:span></text:p>
      <text:p text:style-name="P40"><text:span text:style-name="Основной_20_шрифт_20_абзаца"><text:span text:style-name="T37">Информационной картой документации предусмотрено, что участнику необходимо в составе заявки представить справку о принадлежности или об отсутствии принадлежности участника процедуры закупки к субъектам малого </text:span></text:span><text:soft-page-break/><text:span text:style-name="Основной_20_шрифт_20_абзаца"><text:span text:style-name="T37">или среднего предпринимательства.</text:span></text:span></text:p>
      <text:p text:style-name="P37"><text:span text:style-name="Основной_20_шрифт_20_абзаца"><text:span text:style-name="T37">Вместе с тем, документацией о закрытом Конкурсе не установлены ограничения относительно субъектного состава участников.</text:span></text:span></text:p>
      <text:p text:style-name="P35"><text:span text:style-name="Основной_20_шрифт_20_абзаца"><text:span text:style-name="T13">Учитывая изложенное, установление вышеуказанных требований в качестве обязательных требований к участникам закрытого Конкурса ограничивает количество участников закрытого Конкурса и противоречит пункту 2 части 1 статьи 3 Закона о закупках, что нарушает требования части 1 статьи 2 Закона о закупках.</text:span></text:span></text:p>
      <text:p text:style-name="P38"><text:span text:style-name="Основной_20_шрифт_20_абзаца"><text:span text:style-name="T18">Вместе с тем, Комиссия, считает, что выявленные нарушения <text:s text:c="23"/>Закона о закупках не повлияли на результаты определения победителя, в связи с тем, что победителем признан участник, предложивший наименьшую цену договора. Также, Комиссией установлено, что все поданные заявки на участие в закрытом Конкурсе допущены Комиссией заказчика. При этом, материалы дела не содержат сведений, позволяющих прийти к выводу, что указанные нарушения повлияли на определение победителя закупки.</text:span></text:span></text:p>
      <text:p text:style-name="P46"><text:span text:style-name="Основной_20_шрифт_20_абзаца"><text:span text:style-name="T39">На основании вышеизложенного и в соответствии с частью 20 статьи 18.1 </text:span></text:span><text:span text:style-name="Основной_20_шрифт_20_абзаца"><text:span text:style-name="T39">Закона о защите конкуренции Комиссия ФАС России</text:span></text:span></text:p>
      <text:p text:style-name="P46"><text:span text:style-name="Основной_20_шрифт_20_абзаца"><text:span text:style-name="T39"/></text:span></text:p>
      <text:p text:style-name="P21"><text:span text:style-name="Основной_20_шрифт_20_абзаца"><text:span text:style-name="T43">РЕШИЛА</text:span></text:span><text:span text:style-name="Основной_20_шрифт_20_абзаца"><text:span text:style-name="T44">:</text:span></text:span></text:p>
      <text:p text:style-name="P21"><text:span text:style-name="Основной_20_шрифт_20_абзаца"><text:span text:style-name="T44"/></text:span></text:p>
      <text:p text:style-name="P41"><text:span text:style-name="Основной_20_шрифт_20_абзаца"><text:span text:style-name="T40">1. Признать жалобу </text:span></text:span><text:span text:style-name="Основной_20_шрифт_20_абзаца"><text:span text:style-name="T45">АО «Тамбовгальванотехника» им. С.И. Лившица» от 28.07.2017 б/н на действия (бездействие) заказчика АО «Марийский машиностроительный завод» при проведении закрытого конкурса № ГП706941 на право заключения договора на разработку проекта (стадия «Р»), изготовление, поставку, монтаж, пуско-наладку, запуск в эксплуатацию гальванического оборудования, инструктаж специалистов заказчика для нужд акционерного общества «Марийский машиностроительный завод» </text:span></text:span><text:span text:style-name="Основной_20_шрифт_20_абзаца"><text:span text:style-name="T28">не</text:span></text:span><text:span text:style-name="Основной_20_шрифт_20_абзаца"><text:span text:style-name="T39">обоснованной.</text:span></text:span></text:p>
      <text:p text:style-name="P42"><text:span text:style-name="Основной_20_шрифт_20_абзаца"><text:span text:style-name="T39">2. Признать в действиях </text:span></text:span><text:span text:style-name="Основной_20_шрифт_20_абзаца"><text:span text:style-name="T45">АО «Марийский машиностроительный завод»</text:span></text:span><text:span text:style-name="Основной_20_шрифт_20_абзаца"><text:span text:style-name="T39"> нарушения части 1 статьи 2, пунктов 12, 13 части 10 статьи 4 <text:s/>Закона о закупках, <text:s/></text:span></text:span><text:span text:style-name="Основной_20_шрифт_20_абзаца"><text:span text:style-name="T29">части 15 статьи 18.1 Закона о защите конкуренции.</text:span></text:span></text:p>
      <text:p text:style-name="P43"><text:span text:style-name="Основной_20_шрифт_20_абзаца"><text:span text:style-name="T32">3. Передать соответствующему должностному лицу Управления контроля размещения государственного заказа ФАС России материалы дела от 17.08.2017 № 223ФЗ-781/17 для рассмотрения вопроса о возбуждении дела об административном правонарушении.</text:span></text:span></text:p>
      <text:p text:style-name="P44"><text:span text:style-name="Основной_20_шрифт_20_абзаца"><text:span text:style-name="T33"><text:s/>4. О</text:span></text:span><text:span text:style-name="Основной_20_шрифт_20_абзаца"><text:span text:style-name="T32">бязательное к исполнению предписание, направленное на устранение выявленных нарушений не выдавать, так как указанные нарушения не повлияли на результаты закрытого Конкурса.</text:span></text:span></text:p>
      <text:p text:style-name="P47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list xml:id="list3770917517472772818" text:style-name="L3">
        <text:list-item>
          <text:list>
            <text:list-item>
              <text:list>
                <text:list-header>
                  <text:p text:style-name="P61"><text:soft-page-break/><text:span text:style-name="Основной_20_шрифт_20_абзаца"><text:span text:style-name="T19"/></text:span></text:p>
                </text:list-header>
              </text:list>
            </text:list-item>
          </text:list>
        </text:list-item>
      </text:list>
      <text:p text:style-name="P63"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B882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2" style:font-name-asian="Times New Roman2" style:font-name-complex="Times New Roman2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7-88926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7-88926(7) </text:p></draw:text-box></draw:frame><draw:frame draw:style-name="Mfr2" draw:name="SpdBarcode" text:anchor-type="paragraph" svg:x="0cm" svg:width="3.6cm" svg:height="0.78cm" draw:z-index="15"><draw:image xlink:href="Pictures/10000201000000780000001A9B8826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8:46:55.18</meta:creation-date>
    <meta:generator>OpenOffice.org/3.4.1$Win32 OpenOffice.org_project/341m1$Build-9593</meta:generator>
    <dc:date>2017-09-01T19:42:25.43</dc:date>
    <meta:print-date>2017-08-31T12:26:08.04</meta:print-date>
    <meta:editing-duration>P1DT23H20M36S</meta:editing-duration>
    <meta:editing-cycles>7</meta:editing-cycles>
    <meta:document-statistic meta:table-count="0" meta:image-count="1" meta:object-count="0" meta:page-count="8" meta:paragraph-count="73" meta:word-count="2193" meta:character-count="17336"/>
    <meta:user-defined meta:name="Поле 1"/>
    <meta:user-defined meta:name="Поле 2"/>
    <meta:user-defined meta:name="Поле 3"/>
    <meta:user-defined meta:name="Поле 4"/>
  </office:meta>
</office:document-meta>
</file>