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510C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Heading_20_3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234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23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" fo:font-size="14pt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color="#000000" style:font-name="Times New Roman" fo:font-size="14pt" fo:background-color="#ffffff" style:font-size-asian="14pt" style:font-size-complex="14pt"/>
    </style:style>
    <style:style style:name="T2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000000" fo:language="en" fo:country="US"/>
    </style:style>
    <style:style style:name="T29" style:family="text">
      <style:text-properties style:font-name="Times New Roman" fo:font-size="14pt" fo:font-weight="normal" style:font-size-asian="14pt" style:font-size-complex="14pt"/>
    </style:style>
    <style:style style:name="T3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fo:font-weight="normal" style:font-name-asian="Times New Roman CYR2" style:font-size-asian="14pt" style:font-weight-asian="normal" style:font-name-complex="Times New Roman CYR2" style:font-size-complex="14pt" style:font-weight-complex="normal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language="en" fo:country="US" style:font-size-asian="14pt" style:font-size-complex="14pt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language="en" fo:country="US"/>
    </style:style>
    <style:style style:name="T43" style:family="text">
      <style:text-properties fo:language="ru" fo:country="RU"/>
    </style:style>
    <style:style style:name="T44" style:family="text">
      <style:text-properties fo:font-style="normal" fo:font-weight="normal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5" style:family="text">
      <style:text-properties style:font-name="Times New Roman1"/>
    </style:style>
    <style:style style:name="T46" style:family="text">
      <style:text-properties style:font-name="Times New Roman1" fo:font-size="14pt"/>
    </style:style>
    <style:style style:name="T47" style:family="text">
      <style:text-properties style:font-name="Times New Roman1" fo:font-size="14pt" style:font-size-asian="14pt" style:font-size-complex="14pt"/>
    </style:style>
    <style:style style:name="T48" style:family="text">
      <style:text-properties style:font-name="Times New Roman1" fo:language="en" fo:country="US"/>
    </style:style>
    <style:style style:name="T49" style:family="text">
      <style:text-properties fo:font-size="14pt" fo:language="ru" fo:country="RU" style:font-size-asian="14pt" style:font-size-complex="14pt"/>
    </style:style>
    <style:style style:name="T5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25e1b9-1679-4a6c-bf10-7041ac0fccb5" text:name="BossProviderVariable"/>
      </text:user-field-decls>
      <text:h text:style-name="P26" text:outline-level="3">РЕШЕНИЕ</text:h>
      <text:h text:style-name="P6" text:outline-level="3"><text:span text:style-name="T29">о рассмотрении </text:span><text:span text:style-name="T31">жалобы на постановление о наложении штрафа по делу об административном правонарушении </text:span><text:span text:style-name="Основной_20_шрифт_20_абзаца"><text:span text:style-name="T34">№ 02-11/189-17</text:span></text:span></text:h>
      <text:p text:style-name="P4"/>
      <text:p text:style-name="P4">«<text:span text:style-name="T42">30</text:span>» <text:span text:style-name="T43">августа</text:span> 2017 <text:s text:c="93"/>Москва</text:p>
      <text:p text:style-name="P4"/>
      <text:p text:style-name="P9"><text:tab/>Я, <text:span text:style-name="T42">&lt;...&gt;</text:span> <text:span text:style-name="T44">на постановление о наложении штрафа по делу об административном правонарушении </text:span><text:span text:style-name="Основной_20_шрифт_20_абзаца"><text:span text:style-name="T38">№ 02-11/189-17</text:span></text:span> вынесенное заместителем руководителя — начальником отдела Марийского УФАС России Фадеевой Марией Владимировной,</text:p>
      <text:p text:style-name="P8"/>
      <text:p text:style-name="P10">УСТАНОВИЛА:</text:p>
      <text:p text:style-name="P21"/>
      <text:p text:style-name="P12"><text:span text:style-name="T32"><text:tab/>Постановлением заместителя руководителя — начальника отдела Марийского УФАС России</text:span><text:span text:style-name="T46"> Фадеевой Марией Владимировной</text:span><text:span text:style-name="T32"> </text:span><text:span text:style-name="T30">от 26.05.2017 по делу об административном правонарушении </text:span><text:span text:style-name="Основной_20_шрифт_20_абзаца"><text:span text:style-name="T35">№ </text:span></text:span><text:span text:style-name="Основной_20_шрифт_20_абзаца"><text:span text:style-name="T40">02-11/189-17</text:span></text:span><text:span text:style-name="T32"> </text:span><text:span text:style-name="T3">начальник федерального казенного учреждения «Исправительная колония № 6» Управления Федеральной службы исполнения наказаний по Республике Марий ЭЛ</text:span><text:span text:style-name="T32"> </text:span><text:span text:style-name="T33">&lt;...&gt;</text:span><text:span text:style-name="T32"> признан виновным в совершении административного правонарушения, ответственность за совершение которого предусмотрена частью 1 статьи 7.32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5 000 рублей. </text:span></text:p>
      <text:p text:style-name="P11"><text:span text:style-name="T45"><text:tab/></text:span><text:span text:style-name="T48">&lt;...&gt;</text:span>, не согласившись с данным постановлением, обжаловал его вышестоящему должностному лицу.</text:p>
      <text:p text:style-name="P11"><text:tab/>В жалобе <text:span text:style-name="T42">&lt;...&gt;</text:span> просит отменить указанное постановление и прекратить производство по делу, в связи с отсутствием состава административного правонарушения или ограничиться устным замечанием согласно статьи 2.9 КоАП.</text:p>
      <text:p text:style-name="P11"><text:tab/>Мотивируя жалобу, <text:span text:style-name="T42">&lt;...&gt; </text:span>указывает на то, что при заключение государственного контракта на поставку товаров для государственных нужд от 10.10.2016 № 197<text:span text:style-name="T43"> руководствовался требованиями </text:span><text:span text:style-name="Default_20_Paragraph_20_Font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, а также на то, что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p>
      <text:p text:style-name="P11"><text:tab/>Рассмотрение жалобы состоялось 30.08.2017 по адресу: 123995, Москва, ул. Садовая Кудринская, д. 11, каб. 258.</text:p>
      <text:p text:style-name="P11"><text:tab/>На рассмотрение жалобы на <text:span text:style-name="Основной_20_шрифт_20_абзаца"><text:span text:style-name="T38">постановление о наложении штрафа по делу об административном правонарушении № 02-11/189-17</text:span></text:span> Клыгин Сергей <text:soft-page-break/>Петрович не явился. В материалах дела имеются доказательства его надлежащего уведомления.</text:p>
      <text:p text:style-name="P11"><text:tab/>Ходатайств, препятствующих рассмотрению жалобы, не поступало. </text:p>
      <text:p text:style-name="P11"><text:tab/>В ходе рассмотрения жалобы <text:span text:style-name="Основной_20_шрифт_20_абзаца"><text:span text:style-name="T39">на </text:span></text:span><text:span text:style-name="Основной_20_шрифт_20_абзаца"><text:span text:style-name="T38">постановление о наложении штрафа по делу об административном правонарушении № 02-11/189-17</text:span></text:span> вышестоящее должностное лицо ФАС России, исследовав материалы дела об административном правонарушении и постановление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12"><text:span text:style-name="T32"><text:tab/>Из материалов дела следует, что </text:span><text:span text:style-name="T3">федеральным казенным учреждением «Исправительная колония № 6» Управления Федеральной службы исполнения наказаний по Республике Марий ЭЛ</text:span><text:span text:style-name="T22"> (далее — Заказчик) осуществлена закупка</text:span><text:span text:style-name="T23"> </text:span><text:span text:style-name="T22">(номер извещения 00308100001516000059) (далее – Закупка).</text:span></text:p>
      <text:p text:style-name="P13"><text:tab/>По результатам проведения Закупки, Заказчиком заключен <text:s/>государственный контракт на поставку товаров для государственных нужд от 10.10.2016 № 197 (далее - Контракт).</text:p>
      <text:p text:style-name="P12"><text:span text:style-name="T24"><text:tab/>В нарушение </text:span><text:span text:style-name="T25">части 1 статьи </text:span><text:span text:style-name="T26">34</text:span><text:span text:style-name="T24"> </text:span><text:span text:style-name="Default_20_Paragraph_20_Font"><text:span text:style-name="T8">Федерального закона от 05.04.2013 <text:s text:c="10"/></text:span></text:span><text:span text:style-name="Default_20_Paragraph_20_Font"><text:span text:style-name="T8"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Default_20_Paragraph_20_Font"><text:span text:style-name="T4"> Заказчиком заключен Контракт на условиях, не предусмотренных извещением об осуществлении Закупки, а именно, Заказчиком установлено требование об обеспечении контракта.</text:span></text:span></text:p>
      <text:p text:style-name="P7"><text:span text:style-name="Default_20_Paragraph_20_Font"><text:span text:style-name="T15"><text:tab/>Согласно части 1 статьи 7.32 КоАП, за з</text:span></text:span><text:span text:style-name="T49">аключение контракта по результатам определения поставщика (подрядчика, исполнителя) с нарушением объявленных условий определения поставщика (подрядчика, исполнителя) или условий исполнения контракта, предложенных лицом, с которым в соответствии с законодательством Российской Федерации о контрактной системе в сфере закупок заключается контракт</text:span><text:span text:style-name="Default_20_Paragraph_20_Font"><text:span text:style-name="T5">, </text:span></text:span><text:span text:style-name="Default_20_Paragraph_20_Font"><text:span text:style-name="T16">предусмотрена </text:span></text:span><text:span text:style-name="Default_20_Paragraph_20_Font"><text:span text:style-name="T4"><text:s/></text:span></text:span><text:span text:style-name="Default_20_Paragraph_20_Font"><text:span text:style-name="T16"><text:s/>административная ответственность.</text:span></text:span></text:p>
      <text:p text:style-name="P15"><text:span text:style-name="T17"><text:tab/>Согласно материалам настоящего дела об административном правонарушении, о</text:span><text:span text:style-name="T20">тветственным </text:span><text:span text:style-name="T17">должностным </text:span><text:span text:style-name="T20">лицом Заказчика, заключившим Контракт со стороны Заказчика, является </text:span><text:span text:style-name="T9">начальник федерального казенного учреждения «Исправительная колония № 6» Управления Федеральной службы исполнения наказаний по Республике Марий ЭЛ</text:span><text:span text:style-name="T10"> </text:span><text:span text:style-name="T12">&lt;...&gt;</text:span><text:span text:style-name="T9">.</text:span></text:p>
      <text:p text:style-name="P15"><text:span text:style-name="T17"><text:tab/>На основании изложенного, наличие в действиях </text:span><text:span text:style-name="T9">начальника федерального казенного учреждения «Исправительная колония № 6» Управления Федеральной службы исполнения наказаний по Республике Марий ЭЛ </text:span><text:span text:style-name="T13">&lt;...&gt;</text:span><text:span text:style-name="T36"> состава административного правонарушения, <text:s/></text:span><text:span text:style-name="T41">ответственность за совершение которого предусмотрена частью 1 статьи 7.32 КоАП не вызывает сомнений.</text:span></text:p>
      <text:p text:style-name="P12"><text:span text:style-name="T32"><text:tab/>Относительно довода </text:span><text:span text:style-name="T33">&lt;...&gt;</text:span><text:span text:style-name="T6"> о прекращении <text:s/></text:span><text:span text:style-name="T21">производства по делу об административном правонарушении по статье 2.9 КоАП, должностное лицо уполномоченное на рассмотрение настоящего дела об административном </text:span><text:soft-page-break/><text:span text:style-name="T21">правонарушении не находит оснований для его удовлетворения </text:span><text:span text:style-name="T6">по следующим основаниям.</text:span></text:p>
      <text:p text:style-name="P22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2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2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3"><text:span text:style-name="T50"><text:tab/>Вместе с тем, объектом правонарушения предусмотренного частью <text:s text:c="11"/>1 </text:span><text:span text:style-name="T11">статьи 7.32</text:span><text:span text:style-name="T50"> КоАП являются отношения в сфере собственности и установленный порядок заключения, изменения контракта.</text:span></text:p>
      <text:p text:style-name="P11"><text:span text:style-name="T45"><text:tab/>При этом объективную сторону данного правонарушения образует сам факт </text:span><text:span text:style-name="Default_20_Paragraph_20_Font"><text:span text:style-name="T18">заключения контракта по результатам определения поставщика (подрядчика, исполнителя) с нарушением объявленных условий определения поставщика (подрядчика, исполнителя)</text:span></text:span><text:span text:style-name="T19">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12"><text:span text:style-name="Основной_20_шрифт_20_абзаца"><text:span text:style-name="T7"><text:tab/>Таким образом, о</text:span></text:span><text:span text:style-name="T32">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/text:span><text:span text:style-name="T47">Клыгина Сергея Петровича</text:span><text:span text:style-name="T32"> вышестоящим должностным лицом не установлено.</text:span></text:p>
      <text:p text:style-name="P14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14"><text:tab/>Каких-либо доказательств, опровергающих указанные выводы должностного лица, вынесшего обжалуемое постановление, <text:span text:style-name="T42">&lt;...&gt;</text:span><text:span text:style-name="T45"> </text:span>не предоставлено.</text:p>
      <text:p text:style-name="P14"><text:tab/>При таких обстоятельствах обоснованность привлечения <text:span text:style-name="T42">&lt;...&gt;</text:span> к административной ответственности по части 1 статьи 7.32 КоАП не вызывает <text:soft-page-break/>сомнений.</text:p>
      <text:p text:style-name="P11"><text:span text:style-name="T1"><text:tab/>При назначении административного наказания </text:span><text:span text:style-name="T28">&lt;...&gt;</text:span><text:span text:style-name="T1"> заместитель руководителя — начальник отдела Марийского УФАС России Фадеева Мария Владимировна</text:span> <text:span text:style-name="T1">учла характер совершенного административного правонарушения, обстоятельства дела, личность виновного и назначила ему справедливое наказание. </text:span></text:p>
      <text:p text:style-name="P11"><text:span text:style-name="T1"><text:tab/>Существенных нарушений закона в процессе производства по данному делу об административном правонарушении, в том числе, права </text:span><text:span text:style-name="T28">&lt;...&gt;</text:span><text:span text:style-name="T1"> на защиту, влекущих отмену </text:span>постановления <text:span text:style-name="T1">заместителя руководителя — начальника отдела Марийского УФАС России Фадеевой Марии Владимировны, не усматривается.</text:span></text:p>
      <text:p text:style-name="P24"/>
      <text:p text:style-name="P11"><text:tab/>С учетом изложенных обстоятельств и руководствуясь статьями 30.6 – 30.8 КоАП </text:p>
      <text:p text:style-name="P10">РЕШИЛА:</text:p>
      <text:p text:style-name="P8"/>
      <text:p text:style-name="P11"><text:tab/>Постановление <text:span text:style-name="T1">заместителя руководителя — начальника отдела Марийского УФАС России Фадеевой Марии Владимировны</text:span><text:span text:style-name="T27"> по делу об административном правонарушении </text:span><text:span text:style-name="Основной_20_шрифт_20_абзаца"><text:span text:style-name="T37">№ 02-11</text:span></text:span><text:span text:style-name="Основной_20_шрифт_20_абзаца"><text:span text:style-name="T38">/189-17</text:span></text:span>, в соответствии с которым <text:span text:style-name="T42">&lt;...&gt;</text:span> привлечен к административной ответственности, предусмотренной частью 1 статьи 7.32 КоАП – оставить без изменения, жалобу <text:span text:style-name="T42">&lt;...&gt;</text:span> без удовлетворения.</text:p>
      <text:p text:style-name="P24"/>
      <text:p text:style-name="P11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5"/>
      <text:p text:style-name="P5"/>
      <text:p text:style-name="P2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FD510C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5188(1) </text:p></draw:text-box></draw:frame><draw:frame draw:style-name="Mfr2" draw:name="SpdBarcode" text:anchor-type="paragraph" svg:x="0cm" svg:width="3.6cm" svg:height="0.78cm" draw:z-index="1"><draw:image xlink:href="Pictures/10000201000000780000001AFD510C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5:43:12.95</meta:creation-date>
    <meta:generator>OpenOffice.org/3.4.1$Win32 OpenOffice.org_project/341m1$Build-9593</meta:generator>
    <dc:date>2017-09-11T09:57:51.84</dc:date>
    <meta:document-statistic meta:table-count="0" meta:image-count="1" meta:object-count="0" meta:page-count="4" meta:paragraph-count="37" meta:word-count="1025" meta:character-count="8807"/>
    <meta:user-defined meta:name="Поле 1"/>
    <meta:user-defined meta:name="Поле 2"/>
    <meta:user-defined meta:name="Поле 3"/>
    <meta:user-defined meta:name="Поле 4"/>
  </office:meta>
</office:document-meta>
</file>