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0F5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style:font-name="Times New Roman" fo:font-size="14pt" fo:font-weight="normal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language="en" fo:country="US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b09ba9-c590-4413-b0a5-4276ebd355c7" text:name="BossProviderVariable"/>
      </text:user-field-decls>
      <text:h text:style-name="P26" text:outline-level="3">РЕШЕНИЕ</text:h>
      <text:h text:style-name="P7" text:outline-level="3"><text:span text:style-name="T29">о рассмотрении </text:span><text:span text:style-name="T31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4">№ 02-11/116-17</text:span></text:span></text:h>
      <text:p text:style-name="P5"/>
      <text:p text:style-name="P5">«<text:span text:style-name="T42">30</text:span>» <text:span text:style-name="T43">августа</text:span> 2017 <text:s text:c="93"/>Москва</text:p>
      <text:p text:style-name="P5"/>
      <text:p text:style-name="P10"><text:tab/>Я, <text:span text:style-name="T42">&lt;...&gt;</text:span> <text:span text:style-name="T44">на постановление о наложении штрафа по делу об административном правонарушении </text:span><text:span text:style-name="Основной_20_шрифт_20_абзаца"><text:span text:style-name="T38">№ 02-11/116-17</text:span></text:span> вынесенное заместителем руководителя — начальником отдела Марийского УФАС России Фадеевой Марией Владимировной,</text:p>
      <text:p text:style-name="P9"/>
      <text:p text:style-name="P11">УСТАНОВИЛА:</text:p>
      <text:p text:style-name="P22"/>
      <text:p text:style-name="P13"><text:span text:style-name="T32"><text:tab/>Постановлением заместителя руководителя — начальника отдела Марийского УФАС России</text:span><text:span text:style-name="T46"> Фадеевой Марией Владимировной</text:span><text:span text:style-name="T32"> </text:span><text:span text:style-name="T30">от 17.04.2017 по делу 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40">02-11/116-17</text:span></text:span><text:span text:style-name="T32"> </text:span><text:span text:style-name="T3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32"> </text:span><text:span text:style-name="T33">&lt;...&gt;</text:span><text:span text:style-name="T32"> признан виновным в совершени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2"><text:span text:style-name="T45"><text:tab/></text:span><text:span text:style-name="T48">&lt;...&gt;</text:span>, не согласившись с данным постановлением, обжаловал его вышестоящему должностному лицу.</text:p>
      <text:p text:style-name="P12"><text:tab/>В жалобе <text:span text:style-name="T42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2"><text:tab/>Мотивируя жалобу, <text:span text:style-name="T42">&lt;...&gt;</text:span> указывает на то, что при заключение государственного контракта на оказание услуг от 05.08.2016 № 137<text:span text:style-name="T43"> руководствовался требованиями </text:span><text:span text:style-name="Default_20_Paragraph_20_Font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2"><text:tab/>Рассмотрение жалобы состоялось 30.08.2017 по адресу: 123995, Москва, ул. Садовая Кудринская, д. 11, каб. 258.</text:p>
      <text:p text:style-name="P12"><text:tab/>На рассмотрение жалобы на <text:span text:style-name="Основной_20_шрифт_20_абзаца"><text:span text:style-name="T38">постановление о наложении штрафа по делу об административном правонарушении № 02-11/116-17</text:span></text:span> <text:span text:style-name="T42">&lt;...&gt;</text:span> не явился. В материалах дела имеются доказательства его надлежащего уведомления.</text:p>
      <text:p text:style-name="P12"><text:soft-page-break/><text:tab/>Ходатайств, препятствующих рассмотрению жалобы, не поступало. </text:p>
      <text:p text:style-name="P12"><text:tab/>В ходе рассмотрения жалобы <text:span text:style-name="Основной_20_шрифт_20_абзаца"><text:span text:style-name="T39">на </text:span></text:span><text:span text:style-name="Основной_20_шрифт_20_абзаца"><text:span text:style-name="T38">постановление о наложении штрафа по делу об административном правонарушении № 02-11/116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3"><text:span text:style-name="T32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22"> (далее — Заказчик) осуществлена закупка</text:span><text:span text:style-name="T23"> </text:span><text:span text:style-name="T22">(номер извещения 00308100001516000037) (далее – Закупка).</text:span></text:p>
      <text:p text:style-name="P14"><text:tab/>По результатам проведения Закупки, Заказчиком заключен <text:s/>государственный контракт на оказание услуг от 05.08.2016 № 137 (далее - Контракт).</text:p>
      <text:p text:style-name="P13"><text:span text:style-name="T24"><text:tab/>В нарушение </text:span><text:span text:style-name="T25">части 1 статьи </text:span><text:span text:style-name="T26">34</text:span><text:span text:style-name="T24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Заказчиком заключен Контракт на условиях, не предусмотренных извещением об осуществлении Закупки, а именно, Заказчиком установлено требование об обеспечении контракта.</text:span></text:span></text:p>
      <text:p text:style-name="P8"><text:span text:style-name="Default_20_Paragraph_20_Font"><text:span text:style-name="T15"><text:tab/>Согласно части 1 статьи 7.32 КоАП, за з</text:span></text:span><text:span text:style-name="T49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text:span text:style-name="Default_20_Paragraph_20_Font"><text:span text:style-name="T5">, </text:span></text:span><text:span text:style-name="Default_20_Paragraph_20_Font"><text:span text:style-name="T16">предусмотрена </text:span></text:span><text:span text:style-name="Default_20_Paragraph_20_Font"><text:span text:style-name="T4"><text:s/></text:span></text:span><text:span text:style-name="Default_20_Paragraph_20_Font"><text:span text:style-name="T16"><text:s/>административная ответственность.</text:span></text:span></text:p>
      <text:p text:style-name="P16"><text:span text:style-name="T17"><text:tab/>Согласно материалам настоящего дела об административном правонарушении, о</text:span><text:span text:style-name="T20">тветственным </text:span><text:span text:style-name="T17">должностным </text:span><text:span text:style-name="T20">лицом Заказчика, заключившим Контракт со стороны Заказчика, является </text:span><text:span text:style-name="T9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0"> </text:span><text:span text:style-name="T12">&lt;...&gt;</text:span><text:span text:style-name="T9">.</text:span></text:p>
      <text:p text:style-name="P16"><text:span text:style-name="T17"><text:tab/>На основании изложенного, наличие в действиях </text:span><text:span text:style-name="T9">начальника 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3">&lt;...&gt;</text:span><text:span text:style-name="T36"> состава административного правонарушения, <text:s/></text:span><text:span text:style-name="T41">ответственность за совершение которого предусмотрена частью 1 статьи 7.32 КоАП не вызывает сомнений.</text:span></text:p>
      <text:p text:style-name="P13"><text:span text:style-name="T32"><text:tab/>Относительно довода </text:span><text:span text:style-name="T33">&lt;...&gt; </text:span><text:span text:style-name="T6">о прекращении <text:s/></text:span><text:span text:style-name="T21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</text:span><text:soft-page-break/><text:span text:style-name="T6">основаниям.</text:span></text:p>
      <text:p text:style-name="P2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3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3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4"><text:span text:style-name="T50"><text:tab/>Вместе с тем, объектом правонарушения предусмотренного частью <text:s text:c="11"/>1 </text:span><text:span text:style-name="T11">статьи 7.32</text:span><text:span text:style-name="T50"> КоАП являются отношения в сфере собственности и установленный порядок заключения, изменения контракта.</text:span></text:p>
      <text:p text:style-name="P12"><text:span text:style-name="T45"><text:tab/>При этом объективную сторону данного правонарушения образует сам факт </text:span><text:span text:style-name="Default_20_Paragraph_20_Font"><text:span text:style-name="T18">заключения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</text:span></text:span><text:span text:style-name="T19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3"><text:span text:style-name="Основной_20_шрифт_20_абзаца"><text:span text:style-name="T7"><text:tab/>Таким образом, о</text:span></text:span><text:span text:style-name="T32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33">&lt;...&gt;</text:span><text:span text:style-name="T32"> вышестоящим должностным лицом не установлено.</text:span></text:p>
      <text:p text:style-name="P15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5"><text:tab/>Каких-либо доказательств, опровергающих указанные выводы должностного лица, вынесшего обжалуемое постановление, <text:span text:style-name="T42">&lt;...&gt;</text:span><text:span text:style-name="T45"> </text:span>не предоставлено.</text:p>
      <text:p text:style-name="P15"><text:tab/>При таких обстоятельствах обоснованность привлечения <text:span text:style-name="T42">&lt;...&gt;</text:span> к административной ответственности по части 1 статьи 7.32 КоАП не вызывает <text:soft-page-break/>сомнений.</text:p>
      <text:p text:style-name="P12"><text:span text:style-name="T1"><text:tab/>При назначении административного наказания </text:span><text:span text:style-name="T28">&lt;...&gt;</text:span><text:span text:style-name="T1"> заместитель руководителя — начальник отдела Марийского УФАС России Фадеева Мария Владимировна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2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8">&lt;...&gt;</text:span><text:span text:style-name="T1"> на защиту, влекущих отмену </text:span>постановления <text:span text:style-name="T1">заместителя руководителя — начальника отдела Марийского УФАС России Фадеевой Марии Владимировны, не усматривается.</text:span></text:p>
      <text:p text:style-name="P25"/>
      <text:p text:style-name="P12"><text:tab/>С учетом изложенных обстоятельств и руководствуясь статьями 30.6 – 30.8 КоАП </text:p>
      <text:p text:style-name="P12"/>
      <text:p text:style-name="P11">РЕШИЛА:</text:p>
      <text:p text:style-name="P9"/>
      <text:p text:style-name="P12"><text:tab/>Постановление <text:span text:style-name="T1">заместителя руководителя — начальника отдела Марийского УФАС России Фадеевой Марии Владимировны</text:span><text:span text:style-name="T27"> по делу об административном правонарушении </text:span><text:span text:style-name="Основной_20_шрифт_20_абзаца"><text:span text:style-name="T37">№ 02-11</text:span></text:span><text:span text:style-name="Основной_20_шрифт_20_абзаца"><text:span text:style-name="T38">/116-17</text:span></text:span>, в соответствии с которым <text:span text:style-name="T42">&lt;...&gt;</text:span> привлечен к административной ответственности, предусмотренной частью 1 статьи 7.32 КоАП – оставить без изменения, жалобу <text:span text:style-name="T42">&lt;...&gt; </text:span>без удовлетворения.</text:p>
      <text:p text:style-name="P25"/>
      <text:p text:style-name="P12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17D0F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51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5139(1) </text:p></draw:text-box></draw:frame><draw:frame draw:style-name="Mfr2" draw:name="SpdBarcode" text:anchor-type="paragraph" svg:x="0cm" svg:width="3.6cm" svg:height="0.78cm" draw:z-index="4"><draw:image xlink:href="Pictures/10000201000000780000001A17D0F5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4:52:36.12</meta:creation-date>
    <meta:generator>OpenOffice.org/3.4.1$Win32 OpenOffice.org_project/341m1$Build-9593</meta:generator>
    <dc:date>2017-09-11T10:15:34.05</dc:date>
    <meta:document-statistic meta:table-count="0" meta:image-count="1" meta:object-count="0" meta:page-count="4" meta:paragraph-count="38" meta:word-count="1016" meta:character-count="8731"/>
    <meta:user-defined meta:name="Поле 1"/>
    <meta:user-defined meta:name="Поле 2"/>
    <meta:user-defined meta:name="Поле 3"/>
    <meta:user-defined meta:name="Поле 4"/>
  </office:meta>
</office:document-meta>
</file>