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F7D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3" style:family="paragraph" style:parent-style-name="Text_20_body"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9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style:font-name="Times New Roman1" style:font-name-asian="TimesNewRomanPSMT" style:font-name-complex="TimesNewRomanPSM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style:font-name-asian="TimesNewRomanPSMT" style:font-name-complex="TimesNewRomanPSM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-asian="TimesNewRomanPSMT" style:font-name-complex="TimesNewRomanPSM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en" fo:country="US"/>
    </style:style>
    <style:style style:name="T22" style:family="text">
      <style:text-properties fo:language="en" fo:country="US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en" fo:country="US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8" style:family="text">
      <style:text-properties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03022160" text:id="ct403022160">
          <text:deletion>
            <office:change-info>
              <dc:creator>&lt;анонимный&gt;</dc:creator>
              <dc:date>2017-09-11T10:1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ext:deletion>
        </text:changed-region>
        <text:changed-region xml:id="ct400801320" text:id="ct400801320">
          <text:deletion>
            <office:change-info>
              <dc:creator>&lt;анонимный&gt;</dc:creator>
              <dc:date>2016-05-25T15:21:00</dc:date>
            </office:change-info>
            <text:p text:style-name="P4"/>
            <text:p text:style-name="Text_20_body"/>
            <text:p text:style-name="Text_20_body"/>
            <text:p text:style-name="P4"/>
          </text:deletion>
        </text:changed-region>
        <text:changed-region xml:id="ct114333624" text:id="ct114333624">
          <text:deletion>
            <office:change-info>
              <dc:creator>&lt;анонимный&gt;</dc:creator>
              <dc:date>2017-09-11T10:14:00</dc:date>
            </office:change-info>
            <text:p text:style-name="P4"/>
            <text:p text:style-name="P4"/>
          </text:deletion>
        </text:changed-region>
        <text:changed-region xml:id="ct400801632" text:id="ct400801632">
          <text:deletion>
            <office:change-info>
              <dc:creator>&lt;анонимный&gt;</dc:creator>
              <dc:date>2017-04-19T14:55:00</dc:date>
            </office:change-info>
            <text:p text:style-name="P4"/>
            <text:p text:style-name="P4"/>
            <text:p text:style-name="P4"/>
          </text:deletion>
        </text:changed-region>
        <text:changed-region xml:id="ct400801424" text:id="ct400801424">
          <text:deletion>
            <office:change-info>
              <dc:creator>&lt;анонимный&gt;</dc:creator>
              <dc:date>2017-09-11T10:14:00</dc:date>
            </office:change-info>
            <text:p text:style-name="P4"/>
            <text:p text:style-name="P4"/>
          </text:deletion>
        </text:changed-region>
        <text:changed-region xml:id="ct400801528" text:id="ct40080152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1840" text:id="ct400801840">
          <text:deletion>
            <office:change-info>
              <dc:creator>&lt;анонимный&gt;</dc:creator>
              <dc:date>2016-04-26T13:16:00</dc:date>
            </office:change-info>
            <text:p text:style-name="P5">28</text:p>
          </text:deletion>
        </text:changed-region>
        <text:changed-region xml:id="ct400801944" text:id="ct400801944">
          <text:insertion>
            <office:change-info>
              <dc:creator>&lt;анонимный&gt;</dc:creator>
              <dc:date>2017-09-04T11:13:00</dc:date>
            </office:change-info>
          </text:insertion>
        </text:changed-region>
        <text:changed-region xml:id="ct400802048" text:id="ct40080204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2152" text:id="ct400802152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1">3</text:span></text:p>
          </text:deletion>
        </text:changed-region>
        <text:changed-region xml:id="ct400802256" text:id="ct400802256">
          <text:insertion>
            <office:change-info>
              <dc:creator>&lt;анонимный&gt;</dc:creator>
              <dc:date>2017-09-04T11:13:00</dc:date>
            </office:change-info>
          </text:insertion>
        </text:changed-region>
        <text:changed-region xml:id="ct400802360" text:id="ct40080236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2464" text:id="ct400802464">
          <text:deletion>
            <office:change-info>
              <dc:creator>&lt;анонимный&gt;</dc:creator>
              <dc:date>2017-04-19T13:43:00</dc:date>
            </office:change-info>
            <text:p text:style-name="P5"><text:span text:style-name="T1">6</text:span></text:p>
          </text:deletion>
        </text:changed-region>
        <text:changed-region xml:id="ct400802568" text:id="ct400802568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400802672" text:id="ct40080267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2880" text:id="ct400802880">
          <text:deletion>
            <office:change-info>
              <dc:creator>&lt;анонимный&gt;</dc:creator>
              <dc:date>2016-05-16T12:58:00</dc:date>
            </office:change-info>
            <text:p text:style-name="P5"><text:span text:style-name="T1">0</text:span></text:p>
          </text:deletion>
        </text:changed-region>
        <text:changed-region xml:id="ct400802776" text:id="ct400802776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1">6125</text:span></text:p>
          </text:deletion>
        </text:changed-region>
        <text:changed-region xml:id="ct400802984" text:id="ct400802984">
          <text:insertion>
            <office:change-info>
              <dc:creator>&lt;анонимный&gt;</dc:creator>
              <dc:date>2017-09-04T11:14:00</dc:date>
            </office:change-info>
          </text:insertion>
        </text:changed-region>
        <text:changed-region xml:id="ct400803088" text:id="ct40080308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3192" text:id="ct400803192">
          <text:deletion>
            <office:change-info>
              <dc:creator>&lt;анонимный&gt;</dc:creator>
              <dc:date>2016-05-13T12:22:00</dc:date>
            </office:change-info>
            <text:p text:style-name="P5">ой</text:p>
          </text:deletion>
        </text:changed-region>
        <text:changed-region xml:id="ct400803296" text:id="ct400803296">
          <text:insertion>
            <office:change-info>
              <dc:creator>&lt;анонимный&gt;</dc:creator>
              <dc:date>2017-04-24T09:11:00</dc:date>
            </office:change-info>
          </text:insertion>
        </text:changed-region>
        <text:changed-region xml:id="ct400803400" text:id="ct40080340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3504" text:id="ct400803504">
          <text:deletion>
            <office:change-info>
              <dc:creator>&lt;анонимный&gt;</dc:creator>
              <dc:date>2016-05-13T12:22:00</dc:date>
            </office:change-info>
            <text:p text:style-name="P5">ой</text:p>
          </text:deletion>
        </text:changed-region>
        <text:changed-region xml:id="ct400803608" text:id="ct400803608">
          <text:insertion>
            <office:change-info>
              <dc:creator>&lt;анонимный&gt;</dc:creator>
              <dc:date>2017-04-24T09:11:00</dc:date>
            </office:change-info>
          </text:insertion>
        </text:changed-region>
        <text:changed-region xml:id="ct400803712" text:id="ct400803712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0803816" text:id="ct40080381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4544" text:id="ct40080454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ыВ</text:span></text:p>
          </text:deletion>
        </text:changed-region>
        <text:changed-region xml:id="ct400804440" text:id="ct400804440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2">О</text:span></text:p>
          </text:deletion>
        </text:changed-region>
        <text:changed-region xml:id="ct400804336" text:id="ct40080433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О</text:span></text:p>
          </text:deletion>
        </text:changed-region>
        <text:changed-region xml:id="ct400804232" text:id="ct400804232">
          <text:deletion>
            <office:change-info>
              <dc:creator>&lt;анонимный&gt;</dc:creator>
              <dc:date>2016-05-16T12:58:00</dc:date>
            </office:change-info>
            <text:p text:style-name="P5"><text:span text:style-name="T2">О «(2)</text:span></text:p>
          </text:deletion>
        </text:changed-region>
        <text:changed-region xml:id="ct400804128" text:id="ct400804128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2">Анжеро-Судженский химико-фармацевтический завод</text:span></text:p>
          </text:deletion>
        </text:changed-region>
        <text:changed-region xml:id="ct400804024" text:id="ct400804024">
          <text:deletion>
            <office:change-info>
              <dc:creator>&lt;анонимный&gt;</dc:creator>
              <dc:date>2016-05-16T12:58:00</dc:date>
            </office:change-info>
            <text:p text:style-name="P5"><text:span text:style-name="T2">» (Россия)</text:span></text:p>
          </text:deletion>
        </text:changed-region>
        <text:changed-region xml:id="ct400803920" text:id="ct400803920">
          <text:deletion>
            <office:change-info>
              <dc:creator>&lt;анонимный&gt;</dc:creator>
              <dc:date>2017-04-19T13:44:00</dc:date>
            </office:change-info>
            <text:p text:style-name="P5"><text:span text:style-name="T2"><text:s/></text:span></text:p>
          </text:deletion>
        </text:changed-region>
        <text:changed-region xml:id="ct400804648" text:id="ct40080464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4752" text:id="ct400804752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400804856" text:id="ct400804856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0804960" text:id="ct40080496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0805064" text:id="ct400805064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400805168" text:id="ct400805168">
          <text:insertion>
            <office:change-info>
              <dc:creator>&lt;анонимный&gt;</dc:creator>
              <dc:date>2017-09-04T11:15:00</dc:date>
            </office:change-info>
          </text:insertion>
        </text:changed-region>
        <text:changed-region xml:id="ct400805272" text:id="ct400805272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401353584" text:id="ct40135358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3688" text:id="ct40135368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й</text:span></text:p>
          </text:deletion>
        </text:changed-region>
        <text:changed-region xml:id="ct401353792" text:id="ct401353792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1353896" text:id="ct40135389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4000" text:id="ct40135400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й</text:span></text:p>
          </text:deletion>
        </text:changed-region>
        <text:changed-region xml:id="ct401354104" text:id="ct401354104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1354208" text:id="ct40135420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4312" text:id="ct401354312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1354416" text:id="ct40135441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4520" text:id="ct40135452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й</text:span></text:p>
          </text:deletion>
        </text:changed-region>
        <text:changed-region xml:id="ct401354624" text:id="ct401354624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1354728" text:id="ct40135472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6600" text:id="ct401356600">
          <text:deletion>
            <office:change-info>
              <dc:creator>&lt;анонимный&gt;</dc:creator>
              <dc:date>2016-05-25T15:21:00</dc:date>
            </office:change-info>
            <text:p text:style-name="P6"><text:s/>(МНН – </text:p>
          </text:deletion>
        </text:changed-region>
        <text:changed-region xml:id="ct401356496" text:id="ct401356496">
          <text:deletion>
            <office:change-info>
              <dc:creator>&lt;анонимный&gt;</dc:creator>
              <dc:date>2016-04-26T13:17:00</dc:date>
            </office:change-info>
            <text:p text:style-name="P6">Дротаверин</text:p>
          </text:deletion>
        </text:changed-region>
        <text:changed-region xml:id="ct401356392" text:id="ct401356392">
          <text:deletion>
            <office:change-info>
              <dc:creator>&lt;анонимный&gt;</dc:creator>
              <dc:date>2016-05-25T15:21:00</dc:date>
            </office:change-info>
            <text:p text:style-name="P6">), </text:p>
          </text:deletion>
        </text:changed-region>
        <text:changed-region xml:id="ct401356288" text:id="ct401356288">
          <text:deletion>
            <office:change-info>
              <dc:creator>&lt;анонимный&gt;</dc:creator>
              <dc:date>2016-04-26T13:18:00</dc:date>
            </office:change-info>
            <text:p text:style-name="P6">таблетки 40 мг</text:p>
          </text:deletion>
        </text:changed-region>
        <text:changed-region xml:id="ct401356184" text:id="ct401356184">
          <text:deletion>
            <office:change-info>
              <dc:creator>&lt;анонимный&gt;</dc:creator>
              <dc:date>2016-05-25T15:21:00</dc:date>
            </office:change-info>
            <text:p text:style-name="P6">, </text:p>
          </text:deletion>
        </text:changed-region>
        <text:changed-region xml:id="ct401356080" text:id="ct401356080">
          <text:deletion>
            <office:change-info>
              <dc:creator>&lt;анонимный&gt;</dc:creator>
              <dc:date>2016-05-16T13:02:00</dc:date>
            </office:change-info>
            <text:p text:style-name="P6">1</text:p>
          </text:deletion>
        </text:changed-region>
        <text:changed-region xml:id="ct401355976" text:id="ct401355976">
          <text:deletion>
            <office:change-info>
              <dc:creator>&lt;анонимный&gt;</dc:creator>
              <dc:date>2016-04-26T13:18:00</dc:date>
            </office:change-info>
            <text:p text:style-name="P6">2 шт.</text:p>
          </text:deletion>
        </text:changed-region>
        <text:changed-region xml:id="ct401355872" text:id="ct401355872">
          <text:deletion>
            <office:change-info>
              <dc:creator>&lt;анонимный&gt;</dc:creator>
              <dc:date>2016-05-25T15:21:00</dc:date>
            </office:change-info>
            <text:p text:style-name="P6"><text:s/>- </text:p>
          </text:deletion>
        </text:changed-region>
        <text:changed-region xml:id="ct401355768" text:id="ct401355768">
          <text:deletion>
            <office:change-info>
              <dc:creator>&lt;анонимный&gt;</dc:creator>
              <dc:date>2016-05-13T12:21:00</dc:date>
            </office:change-info>
            <text:p text:style-name="P6"><text:s/>(2)</text:p>
          </text:deletion>
        </text:changed-region>
        <text:changed-region xml:id="ct401355664" text:id="ct401355664">
          <text:deletion>
            <office:change-info>
              <dc:creator>&lt;анонимный&gt;</dc:creator>
              <dc:date>2016-04-26T13:19:00</dc:date>
            </office:change-info>
            <text:p text:style-name="P6">и ячейковые контурные</text:p>
          </text:deletion>
        </text:changed-region>
        <text:changed-region xml:id="ct401355560" text:id="ct401355560">
          <text:deletion>
            <office:change-info>
              <dc:creator>&lt;анонимный&gt;</dc:creator>
              <dc:date>2016-05-13T12:21:00</dc:date>
            </office:change-info>
            <text:p text:style-name="P6">упаковк</text:p>
          </text:deletion>
        </text:changed-region>
        <text:changed-region xml:id="ct401355456" text:id="ct401355456">
          <text:deletion>
            <office:change-info>
              <dc:creator>&lt;анонимный&gt;</dc:creator>
              <dc:date>2016-05-25T15:21:00</dc:date>
            </office:change-info>
            <text:p text:style-name="P6"><text:s/>— пачк</text:p>
          </text:deletion>
        </text:changed-region>
        <text:changed-region xml:id="ct401355352" text:id="ct401355352">
          <text:deletion>
            <office:change-info>
              <dc:creator>&lt;анонимный&gt;</dc:creator>
              <dc:date>2016-04-26T13:19:00</dc:date>
            </office:change-info>
            <text:p text:style-name="P6">и</text:p>
          </text:deletion>
        </text:changed-region>
        <text:changed-region xml:id="ct401355248" text:id="ct401355248">
          <text:deletion>
            <office:change-info>
              <dc:creator>&lt;анонимный&gt;</dc:creator>
              <dc:date>2016-05-25T15:21:00</dc:date>
            </office:change-info>
            <text:p text:style-name="P6"><text:s/></text:p>
          </text:deletion>
        </text:changed-region>
        <text:changed-region xml:id="ct401355144" text:id="ct401355144">
          <text:deletion>
            <office:change-info>
              <dc:creator>&lt;анонимный&gt;</dc:creator>
              <dc:date>2016-05-16T13:02:00</dc:date>
            </office:change-info>
            <text:p text:style-name="P6">картон</text:p>
          </text:deletion>
        </text:changed-region>
        <text:changed-region xml:id="ct401355040" text:id="ct401355040">
          <text:deletion>
            <office:change-info>
              <dc:creator>&lt;анонимный&gt;</dc:creator>
              <dc:date>2016-04-26T13:19:00</dc:date>
            </office:change-info>
            <text:p text:style-name="P6">ые</text:p>
          </text:deletion>
        </text:changed-region>
        <text:changed-region xml:id="ct401354936" text:id="ct401354936">
          <text:deletion>
            <office:change-info>
              <dc:creator>&lt;анонимный&gt;</dc:creator>
              <dc:date>2016-05-13T12:21:00</dc:date>
            </office:change-info>
            <text:p text:style-name="P6">н</text:p>
          </text:deletion>
        </text:changed-region>
        <text:changed-region xml:id="ct401354832" text:id="ct401354832">
          <text:deletion>
            <office:change-info>
              <dc:creator>&lt;анонимный&gt;</dc:creator>
              <dc:date>2016-04-26T13:17:00</dc:date>
            </office:change-info>
            <text:p text:style-name="P6">Дротаверин Авексима</text:p>
          </text:deletion>
        </text:changed-region>
        <text:changed-region xml:id="ct401356704" text:id="ct401356704">
          <text:insertion>
            <office:change-info>
              <dc:creator>&lt;анонимный&gt;</dc:creator>
              <dc:date>2017-04-24T09:14:00</dc:date>
            </office:change-info>
          </text:insertion>
        </text:changed-region>
        <text:changed-region xml:id="ct401356808" text:id="ct401356808">
          <text:insertion>
            <office:change-info>
              <dc:creator>&lt;анонимный&gt;</dc:creator>
              <dc:date>2017-04-24T10:03:00</dc:date>
            </office:change-info>
          </text:insertion>
        </text:changed-region>
        <text:changed-region xml:id="ct401356912" text:id="ct401356912">
          <text:insertion>
            <office:change-info>
              <dc:creator>&lt;анонимный&gt;</dc:creator>
              <dc:date>2017-04-24T09:14:00</dc:date>
            </office:change-info>
          </text:insertion>
        </text:changed-region>
        <text:changed-region xml:id="ct401357016" text:id="ct401357016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401357120" text:id="ct40135712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7224" text:id="ct401357224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401357328" text:id="ct401357328">
          <text:insertion>
            <office:change-info>
              <dc:creator>&lt;анонимный&gt;</dc:creator>
              <dc:date>2017-09-04T11:17:00</dc:date>
            </office:change-info>
          </text:insertion>
        </text:changed-region>
        <text:changed-region xml:id="ct401357432" text:id="ct40135743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5600" text:id="ct401345600">
          <text:deletion>
            <office:change-info>
              <dc:creator>&lt;анонимный&gt;</dc:creator>
              <dc:date>2017-04-24T10:04:00</dc:date>
            </office:change-info>
            <text:p text:style-name="P6"><text:s/></text:p>
          </text:deletion>
        </text:changed-region>
        <text:changed-region xml:id="ct401345496" text:id="ct401345496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401345392" text:id="ct401345392">
          <text:deletion>
            <office:change-info>
              <dc:creator>&lt;анонимный&gt;</dc:creator>
              <dc:date>2016-05-13T12:21:00</dc:date>
            </office:change-info>
            <text:p text:style-name="P6">,</text:p>
          </text:deletion>
        </text:changed-region>
        <text:changed-region xml:id="ct401357536" text:id="ct401357536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401345704" text:id="ct401345704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401345808" text:id="ct401345808">
          <text:deletion>
            <office:change-info>
              <dc:creator>&lt;анонимный&gt;</dc:creator>
              <dc:date>2017-09-04T15:19:00</dc:date>
            </office:change-info>
            <text:p text:style-name="P6"><text:s/></text:p>
          </text:deletion>
        </text:changed-region>
        <text:changed-region xml:id="ct401345912" text:id="ct401345912">
          <text:insertion>
            <office:change-info>
              <dc:creator>&lt;анонимный&gt;</dc:creator>
              <dc:date>2017-09-04T15:19:00</dc:date>
            </office:change-info>
          </text:insertion>
        </text:changed-region>
        <text:changed-region xml:id="ct401346016" text:id="ct40134601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6120" text:id="ct401346120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401346224" text:id="ct401346224">
          <text:insertion>
            <office:change-info>
              <dc:creator>&lt;анонимный&gt;</dc:creator>
              <dc:date>2017-09-04T11:17:00</dc:date>
            </office:change-info>
          </text:insertion>
        </text:changed-region>
        <text:changed-region xml:id="ct401346328" text:id="ct40134632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6432" text:id="ct401346432">
          <text:insertion>
            <office:change-info>
              <dc:creator>&lt;анонимный&gt;</dc:creator>
              <dc:date>2017-09-04T11:18:00</dc:date>
            </office:change-info>
          </text:insertion>
        </text:changed-region>
        <text:changed-region xml:id="ct401346536" text:id="ct401346536">
          <text:insertion>
            <office:change-info>
              <dc:creator>&lt;анонимный&gt;</dc:creator>
              <dc:date>2017-09-04T11:20:00</dc:date>
            </office:change-info>
          </text:insertion>
        </text:changed-region>
        <text:changed-region xml:id="ct401346640" text:id="ct401346640">
          <text:insertion>
            <office:change-info>
              <dc:creator>&lt;анонимный&gt;</dc:creator>
              <dc:date>2017-09-04T11:18:00</dc:date>
            </office:change-info>
          </text:insertion>
        </text:changed-region>
        <text:changed-region xml:id="ct401346744" text:id="ct401346744">
          <text:insertion>
            <office:change-info>
              <dc:creator>&lt;анонимный&gt;</dc:creator>
              <dc:date>2017-09-04T11:20:00</dc:date>
            </office:change-info>
          </text:insertion>
        </text:changed-region>
        <text:changed-region xml:id="ct401346848" text:id="ct401346848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401346952" text:id="ct401346952">
          <text:insertion>
            <office:change-info>
              <dc:creator>&lt;анонимный&gt;</dc:creator>
              <dc:date>2017-09-04T11:48:00</dc:date>
            </office:change-info>
          </text:insertion>
        </text:changed-region>
        <text:changed-region xml:id="ct401347056" text:id="ct401347056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401347160" text:id="ct401347160">
          <text:insertion>
            <office:change-info>
              <dc:creator>&lt;анонимный&gt;</dc:creator>
              <dc:date>2017-09-04T15:17:00</dc:date>
            </office:change-info>
          </text:insertion>
        </text:changed-region>
        <text:changed-region xml:id="ct401347264" text:id="ct401347264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401347368" text:id="ct401347368">
          <text:insertion>
            <office:change-info>
              <dc:creator>&lt;анонимный&gt;</dc:creator>
              <dc:date>2017-09-04T15:20:00</dc:date>
            </office:change-info>
          </text:insertion>
        </text:changed-region>
        <text:changed-region xml:id="ct401347472" text:id="ct40134747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7576" text:id="ct401347576">
          <text:deletion>
            <office:change-info>
              <dc:creator>&lt;анонимный&gt;</dc:creator>
              <dc:date>2016-05-13T12:32:00</dc:date>
            </office:change-info>
            <text:p text:style-name="P6">ая</text:p>
          </text:deletion>
        </text:changed-region>
        <text:changed-region xml:id="ct401347680" text:id="ct401347680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47784" text:id="ct40134778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7888" text:id="ct401347888">
          <text:deletion>
            <office:change-info>
              <dc:creator>&lt;анонимный&gt;</dc:creator>
              <dc:date>2016-05-13T12:32:00</dc:date>
            </office:change-info>
            <text:p text:style-name="P6">ая</text:p>
          </text:deletion>
        </text:changed-region>
        <text:changed-region xml:id="ct401347992" text:id="ct401347992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48096" text:id="ct40134809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8200" text:id="ct401348200">
          <text:deletion>
            <office:change-info>
              <dc:creator>&lt;анонимный&gt;</dc:creator>
              <dc:date>2016-05-13T12:32:00</dc:date>
            </office:change-info>
            <text:p text:style-name="P6">а</text:p>
          </text:deletion>
        </text:changed-region>
        <text:changed-region xml:id="ct401348304" text:id="ct401348304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48408" text:id="ct40134840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8512" text:id="ct401348512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48616" text:id="ct40134861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8720" text:id="ct401348720">
          <text:deletion>
            <office:change-info>
              <dc:creator>&lt;анонимный&gt;</dc:creator>
              <dc:date>2016-05-13T12:32:00</dc:date>
            </office:change-info>
            <text:p text:style-name="P6">й</text:p>
          </text:deletion>
        </text:changed-region>
        <text:changed-region xml:id="ct401348824" text:id="ct401348824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48928" text:id="ct40134892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9032" text:id="ct401349032">
          <text:deletion>
            <office:change-info>
              <dc:creator>&lt;анонимный&gt;</dc:creator>
              <dc:date>2016-05-13T12:32:00</dc:date>
            </office:change-info>
            <text:p text:style-name="P6">й</text:p>
          </text:deletion>
        </text:changed-region>
        <text:changed-region xml:id="ct401349136" text:id="ct401349136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49240" text:id="ct40134924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9344" text:id="ct401349344">
          <text:insertion>
            <office:change-info>
              <dc:creator>&lt;анонимный&gt;</dc:creator>
              <dc:date>2017-04-24T09:15:00</dc:date>
            </office:change-info>
          </text:insertion>
        </text:changed-region>
        <text:changed-region xml:id="ct401357680" text:id="ct40135768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7784" text:id="ct401357784">
          <text:deletion>
            <office:change-info>
              <dc:creator>&lt;анонимный&gt;</dc:creator>
              <dc:date>2016-05-17T09:22:00</dc:date>
            </office:change-info>
            <text:p text:style-name="P6">е</text:p>
          </text:deletion>
        </text:changed-region>
        <text:changed-region xml:id="ct401357888" text:id="ct401357888">
          <text:insertion>
            <office:change-info>
              <dc:creator>&lt;анонимный&gt;</dc:creator>
              <dc:date>2017-04-24T10:07:00</dc:date>
            </office:change-info>
          </text:insertion>
        </text:changed-region>
        <text:changed-region xml:id="ct401357992" text:id="ct40135799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58096" text:id="ct401358096">
          <text:insertion>
            <office:change-info>
              <dc:creator>&lt;анонимный&gt;</dc:creator>
              <dc:date>2017-04-20T15:31:00</dc:date>
            </office:change-info>
          </text:insertion>
        </text:changed-region>
        <text:changed-region xml:id="ct401358200" text:id="ct401358200">
          <text:deletion>
            <office:change-info>
              <dc:creator>&lt;анонимный&gt;</dc:creator>
              <dc:date>2017-04-20T15:38:00</dc:date>
            </office:change-info>
            <text:p text:style-name="P7"><text:span text:style-name="T4"/></text:p>
            <text:p text:style-name="P7"><text:span text:style-name="T5"><text:tab/></text:span></text:p>
          </text:deletion>
        </text:changed-region>
        <text:changed-region xml:id="ct401358304" text:id="ct401358304">
          <text:insertion>
            <office:change-info>
              <dc:creator>&lt;анонимный&gt;</dc:creator>
              <dc:date>2017-04-21T10:06:00</dc:date>
            </office:change-info>
          </text:insertion>
        </text:changed-region>
        <text:changed-region xml:id="ct401358408" text:id="ct401358408">
          <text:insertion>
            <office:change-info>
              <dc:creator>&lt;анонимный&gt;</dc:creator>
              <dc:date>2017-09-05T14:53:00</dc:date>
            </office:change-info>
          </text:insertion>
        </text:changed-region>
        <text:changed-region xml:id="ct401358512" text:id="ct401358512">
          <text:insertion>
            <office:change-info>
              <dc:creator>&lt;анонимный&gt;</dc:creator>
              <dc:date>2017-09-05T14:55:00</dc:date>
            </office:change-info>
          </text:insertion>
        </text:changed-region>
        <text:changed-region xml:id="ct401358616" text:id="ct401358616">
          <text:insertion>
            <office:change-info>
              <dc:creator>&lt;анонимный&gt;</dc:creator>
              <dc:date>2017-09-04T15:22:00</dc:date>
            </office:change-info>
          </text:insertion>
        </text:changed-region>
        <text:changed-region xml:id="ct401358720" text:id="ct401358720">
          <text:insertion>
            <office:change-info>
              <dc:creator>&lt;анонимный&gt;</dc:creator>
              <dc:date>2017-09-05T14:55:00</dc:date>
            </office:change-info>
          </text:insertion>
        </text:changed-region>
        <text:changed-region xml:id="ct401358824" text:id="ct401358824">
          <text:insertion>
            <office:change-info>
              <dc:creator>&lt;анонимный&gt;</dc:creator>
              <dc:date>2017-09-04T15:48:00</dc:date>
            </office:change-info>
          </text:insertion>
        </text:changed-region>
        <text:changed-region xml:id="ct401358928" text:id="ct401358928">
          <text:insertion>
            <office:change-info>
              <dc:creator>&lt;анонимный&gt;</dc:creator>
              <dc:date>2017-09-05T14:55:00</dc:date>
            </office:change-info>
          </text:insertion>
        </text:changed-region>
        <text:changed-region xml:id="ct401359032" text:id="ct401359032">
          <text:insertion>
            <office:change-info>
              <dc:creator>&lt;анонимный&gt;</dc:creator>
              <dc:date>2017-09-04T15:24:00</dc:date>
            </office:change-info>
          </text:insertion>
        </text:changed-region>
        <text:changed-region xml:id="ct401359136" text:id="ct401359136">
          <text:insertion>
            <office:change-info>
              <dc:creator>&lt;анонимный&gt;</dc:creator>
              <dc:date>2017-09-05T14:55:00</dc:date>
            </office:change-info>
          </text:insertion>
        </text:changed-region>
        <text:changed-region xml:id="ct401359240" text:id="ct401359240">
          <text:insertion>
            <office:change-info>
              <dc:creator>&lt;анонимный&gt;</dc:creator>
              <dc:date>2017-09-04T15:48:00</dc:date>
            </office:change-info>
          </text:insertion>
        </text:changed-region>
        <text:changed-region xml:id="ct401359344" text:id="ct401359344">
          <text:insertion>
            <office:change-info>
              <dc:creator>&lt;анонимный&gt;</dc:creator>
              <dc:date>2017-09-04T15:50:00</dc:date>
            </office:change-info>
          </text:insertion>
        </text:changed-region>
        <text:changed-region xml:id="ct401359448" text:id="ct401359448">
          <text:insertion>
            <office:change-info>
              <dc:creator>&lt;анонимный&gt;</dc:creator>
              <dc:date>2017-09-05T14:19:00</dc:date>
            </office:change-info>
          </text:insertion>
        </text:changed-region>
        <text:changed-region xml:id="ct401359552" text:id="ct401359552">
          <text:insertion>
            <office:change-info>
              <dc:creator>&lt;анонимный&gt;</dc:creator>
              <dc:date>2017-04-19T13:50:00</dc:date>
            </office:change-info>
          </text:insertion>
        </text:changed-region>
        <text:changed-region xml:id="ct401341816" text:id="ct401341816">
          <text:deletion>
            <office:change-info>
              <dc:creator>&lt;анонимный&gt;</dc:creator>
              <dc:date>2017-04-19T14:48:00</dc:date>
            </office:change-info>
            <text:p text:style-name="P8"><text:span text:style-name="T6"/></text:p>
            <text:p text:style-name="P8"><text:span text:style-name="T6"/></text:p>
          </text:deletion>
        </text:changed-region>
        <text:changed-region xml:id="ct401341712" text:id="ct401341712">
          <text:deletion>
            <office:change-info>
              <dc:creator>&lt;анонимный&gt;</dc:creator>
              <dc:date>2016-05-20T12:15:00</dc:date>
            </office:change-info>
            <text:p text:style-name="P8"><text:span text:style-name="T6"/></text:p>
            <text:p text:style-name="P8"><text:span text:style-name="T2"><text:tab/></text:span></text:p>
          </text:deletion>
        </text:changed-region>
        <text:changed-region xml:id="ct401341608" text:id="ct401341608">
          <text:deletion>
            <office:change-info>
              <dc:creator>&lt;анонимный&gt;</dc:creator>
              <dc:date>2016-05-13T12:34:00</dc:date>
            </office:change-info>
            <text:p text:style-name="P8"><text:span text:style-name="T2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span>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span text:style-name="T2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span></text:p>
          </text:deletion>
        </text:changed-region>
        <text:changed-region xml:id="ct401341504" text:id="ct401341504">
          <text:deletion>
            <office:change-info>
              <dc:creator>&lt;анонимный&gt;</dc:creator>
              <dc:date>2016-05-13T12:42:00</dc:date>
            </office:change-info>
            <text:p text:style-name="P8"><text:span text:style-name="T6"/></text:p>
            <text:p text:style-name="P8"><text:span text:style-name="T2"><text:tab/></text:span></text:p>
          </text:deletion>
        </text:changed-region>
        <text:changed-region xml:id="ct401341400" text:id="ct401341400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%.</text:span></text:p>
          </text:deletion>
        </text:changed-region>
        <text:changed-region xml:id="ct401341296" text:id="ct401341296">
          <text:deletion>
            <office:change-info>
              <dc:creator>&lt;анонимный&gt;</dc:creator>
              <dc:date>2016-04-26T13:24:00</dc:date>
            </office:change-info>
            <text:p text:style-name="P8"><text:span text:style-name="T6">20,1</text:span></text:p>
          </text:deletion>
        </text:changed-region>
        <text:changed-region xml:id="ct401361632" text:id="ct401361632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%. При этом, из расчетов величины удорожания, представленных производителем в приложении № 5 к Методике </text:span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7">утвержденной постановлением Правительства Российской Федерации от 15 сентября 2015 г. № 979 (далее — Методика),</text:span><text:span text:style-name="T6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401361528" text:id="ct401361528">
          <text:deletion>
            <office:change-info>
              <dc:creator>&lt;анонимный&gt;</dc:creator>
              <dc:date>2016-05-13T12:33:00</dc:date>
            </office:change-info>
            <text:p text:style-name="P8"><text:span text:style-name="T6"> </text:span></text:p>
          </text:deletion>
        </text:changed-region>
        <text:changed-region xml:id="ct401361424" text:id="ct401361424">
          <text:deletion>
            <office:change-info>
              <dc:creator>&lt;анонимный&gt;</dc:creator>
              <dc:date>2016-04-26T13:24:00</dc:date>
            </office:change-info>
            <text:p text:style-name="P8"><text:span text:style-name="T6">20,1</text:span></text:p>
          </text:deletion>
        </text:changed-region>
        <text:changed-region xml:id="ct401361320" text:id="ct401361320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<text:s/>препарат заявлен производителем в размере </text:span></text:p>
          </text:deletion>
        </text:changed-region>
        <text:changed-region xml:id="ct401361216" text:id="ct401361216">
          <text:deletion>
            <office:change-info>
              <dc:creator>&lt;анонимный&gt;</dc:creator>
              <dc:date>2016-05-13T12:33:00</dc:date>
            </office:change-info>
            <text:p text:style-name="P8"><text:span text:style-name="T6">й</text:span></text:p>
          </text:deletion>
        </text:changed-region>
        <text:changed-region xml:id="ct401361112" text:id="ct401361112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<text:s/>на вышеуказанны</text:span></text:p>
          </text:deletion>
        </text:changed-region>
        <text:changed-region xml:id="ct401361008" text:id="ct401361008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6">ы</text:span></text:p>
          </text:deletion>
        </text:changed-region>
        <text:changed-region xml:id="ct401360904" text:id="ct401360904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<text:s/>цен</text:span></text:p>
          </text:deletion>
        </text:changed-region>
        <text:changed-region xml:id="ct401360800" text:id="ct401360800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6">ой</text:span></text:p>
          </text:deletion>
        </text:changed-region>
        <text:changed-region xml:id="ct401360696" text:id="ct401360696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<text:s/>отпускн</text:span></text:p>
          </text:deletion>
        </text:changed-region>
        <text:changed-region xml:id="ct401360592" text:id="ct401360592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6">ой</text:span></text:p>
          </text:deletion>
        </text:changed-region>
        <text:changed-region xml:id="ct401360488" text:id="ct401360488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<text:s/>предельн</text:span></text:p>
          </text:deletion>
        </text:changed-region>
        <text:changed-region xml:id="ct401360384" text:id="ct401360384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6">ой</text:span></text:p>
          </text:deletion>
        </text:changed-region>
        <text:changed-region xml:id="ct401360280" text:id="ct401360280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6">рост зарегистрированн</text:span></text:p>
          </text:deletion>
        </text:changed-region>
        <text:changed-region xml:id="ct401360176" text:id="ct401360176">
          <text:deletion>
            <office:change-info>
              <dc:creator>&lt;анонимный&gt;</dc:creator>
              <dc:date>2017-04-19T13:56:00</dc:date>
            </office:change-info>
            <text:p text:style-name="P8"><text:span text:style-name="T6">что </text:span></text:p>
          </text:deletion>
        </text:changed-region>
        <text:changed-region xml:id="ct401360072" text:id="ct401360072">
          <text:deletion>
            <office:change-info>
              <dc:creator>&lt;анонимный&gt;</dc:creator>
              <dc:date>2017-04-19T13:59:00</dc:date>
            </office:change-info>
            <text:p text:style-name="P8"><text:span text:style-name="T6"><text:s/></text:span></text:p>
          </text:deletion>
        </text:changed-region>
        <text:changed-region xml:id="ct401359968" text:id="ct401359968">
          <text:deletion>
            <office:change-info>
              <dc:creator>&lt;анонимный&gt;</dc:creator>
              <dc:date>2017-04-19T13:55:00</dc:date>
            </office:change-info>
            <text:p text:style-name="P8"><text:span text:style-name="T6">,</text:span></text:p>
          </text:deletion>
        </text:changed-region>
        <text:changed-region xml:id="ct401359864" text:id="ct401359864">
          <text:deletion>
            <office:change-info>
              <dc:creator>&lt;анонимный&gt;</dc:creator>
              <dc:date>2017-04-21T10:07:00</dc:date>
            </office:change-info>
            <text:p text:style-name="P8"><text:span text:style-name="T6"><text:tab/></text:span></text:p>
          </text:deletion>
        </text:changed-region>
        <text:changed-region xml:id="ct401359760" text:id="ct401359760">
          <text:deletion>
            <office:change-info>
              <dc:creator>&lt;анонимный&gt;</dc:creator>
              <dc:date>2017-04-19T13:55:00</dc:date>
            </office:change-info>
            <text:p text:style-name="P8"><text:span text:style-name="T6">выявлено</text:span></text:p>
          </text:deletion>
        </text:changed-region>
        <text:changed-region xml:id="ct401359656" text:id="ct401359656">
          <text:deletion>
            <office:change-info>
              <dc:creator>&lt;анонимный&gt;</dc:creator>
              <dc:date>2017-09-04T15:52:00</dc:date>
            </office:change-info>
            <text:p text:style-name="P8"><text:span text:style-name="T6">При проведении экономического анализа ФАС России </text:span></text:p>
          </text:deletion>
        </text:changed-region>
        <text:changed-region xml:id="ct401341920" text:id="ct401341920">
          <text:insertion>
            <office:change-info>
              <dc:creator>&lt;анонимный&gt;</dc:creator>
              <dc:date>2017-04-19T14:53:00</dc:date>
            </office:change-info>
          </text:insertion>
        </text:changed-region>
        <text:changed-region xml:id="ct401342024" text:id="ct401342024">
          <text:deletion>
            <office:change-info>
              <dc:creator>&lt;анонимный&gt;</dc:creator>
              <dc:date>2017-04-19T14:53:00</dc:date>
            </office:change-info>
            <text:p text:style-name="P8"><text:span text:style-name="T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401342128" text:id="ct401342128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2232" text:id="ct401342232">
          <text:insertion>
            <office:change-info>
              <dc:creator>&lt;анонимный&gt;</dc:creator>
              <dc:date>2017-04-20T16:20:00</dc:date>
            </office:change-info>
          </text:insertion>
        </text:changed-region>
        <text:changed-region xml:id="ct401342336" text:id="ct401342336">
          <text:deletion>
            <office:change-info>
              <dc:creator>&lt;анонимный&gt;</dc:creator>
              <dc:date>2017-04-19T15:04:00</dc:date>
            </office:change-info>
            <text:p text:style-name="P10"/>
            <text:p text:style-name="P10"/>
            <text:p text:style-name="P10"/>
          </text:deletion>
        </text:changed-region>
        <text:changed-region xml:id="ct401342440" text:id="ct40134244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2544" text:id="ct401342544">
          <text:deletion>
            <office:change-info>
              <dc:creator>&lt;анонимный&gt;</dc:creator>
              <dc:date>2017-04-19T14:54:00</dc:date>
            </office:change-info>
            <text:p text:style-name="P11"><text:span text:style-name="T8">А.Б. Кашеваров</text:span></text:p>
          </text:deletion>
        </text:changed-region>
        <text:changed-region xml:id="ct401342648" text:id="ct401342648">
          <text:insertion>
            <office:change-info>
              <dc:creator>&lt;анонимный&gt;</dc:creator>
              <dc:date>2017-09-06T10:43:00</dc:date>
            </office:change-info>
          </text:insertion>
        </text:changed-region>
        <text:changed-region xml:id="ct401342752" text:id="ct40134275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401343584" text:id="ct401343584">
          <text:deletion>
            <office:change-info>
              <dc:creator>&lt;анонимный&gt;</dc:creator>
              <dc:date>2017-04-19T15:04:00</dc:date>
            </office:change-info>
            <text:p text:style-name="P12"/>
            <text:p text:style-name="P13"/>
            <text:p text:style-name="P12"/>
          </text:deletion>
        </text:changed-region>
        <text:changed-region xml:id="ct401343480" text:id="ct401343480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2"/>
          </text:deletion>
        </text:changed-region>
        <text:changed-region xml:id="ct401343376" text:id="ct40134337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401343272" text:id="ct401343272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401343168" text:id="ct401343168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401343064" text:id="ct401343064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2"/>
          </text:deletion>
        </text:changed-region>
        <text:changed-region xml:id="ct401342960" text:id="ct401342960">
          <text:deletion>
            <office:change-info>
              <dc:creator>&lt;анонимный&gt;</dc:creator>
              <dc:date>2016-05-25T15:20:00</dc:date>
            </office:change-info>
            <text:p text:style-name="P12">Д.С. Филин</text:p>
          </text:deletion>
        </text:changed-region>
        <text:changed-region xml:id="ct403023096" text:id="ct403023096">
          <text:deletion>
            <office:change-info>
              <dc:creator>&lt;анонимный&gt;</dc:creator>
              <dc:date>2017-09-11T10:14:00</dc:date>
            </office:change-info>
            <text:p text:style-name="P12">,</text:p>
          </text:deletion>
        </text:changed-region>
        <text:changed-region xml:id="ct401344104" text:id="ct401344104">
          <text:deletion>
            <office:change-info>
              <dc:creator>&lt;анонимный&gt;</dc:creator>
              <dc:date>2017-04-19T15:04:00</dc:date>
            </office:change-info>
            <text:p text:style-name="P12"/>
            <text:p text:style-name="P12"/>
          </text:deletion>
        </text:changed-region>
        <text:changed-region xml:id="ct401343792" text:id="ct401343792">
          <text:deletion>
            <office:change-info>
              <dc:creator>&lt;анонимный&gt;</dc:creator>
              <dc:date>2017-09-11T10:14:00</dc:date>
            </office:change-info>
            <text:p text:style-name="P12">8 (499) 755-23-23 доб. 088-</text:p>
          </text:deletion>
        </text:changed-region>
        <text:changed-region xml:id="ct401344312" text:id="ct401344312">
          <text:deletion>
            <office:change-info>
              <dc:creator>&lt;анонимный&gt;</dc:creator>
              <dc:date>2016-05-25T15:20:00</dc:date>
            </office:change-info>
            <text:p text:style-name="P12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d9b8e-c3fd-445a-9d55-05df26e050b1" text:name="BossProviderVariable"/>
      </text:user-field-decls>
      <text:p text:style-name="P1"><text:change text:change-id="ct403022160"/><text:change text:change-id="ct400801320"/><text:change text:change-id="ct114333624"/><text:change text:change-id="ct400801632"/><text:change text:change-id="ct400801424"/><text:change-start text:change-id="ct400801528"/>РЕШЕНИЕ</text:p>
      <text:p text:style-name="P19">об отказе в <text:s/>согласовании <text:span text:style-name="T2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2"> </text:p>
      <text:p text:style-name="P5"><text:span text:style-name="T2"><text:tab/>В соответствии с пунктами 8 и </text:span><text:span text:style-name="T20">подпунктом «а» пункта </text:span><text:span text:style-name="T2">19</text:span><text:span text:style-name="T21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-end text:change-id="ct400801528"/><text:change text:change-id="ct400801840"/><text:change-start text:change-id="ct400801944"/><text:span text:style-name="T25">21</text:span><text:change-end text:change-id="ct400801944"/><text:change-start text:change-id="ct400802048"/><text:span text:style-name="T8">.0</text:span><text:change-end text:change-id="ct400802048"/><text:change text:change-id="ct400802152"/><text:change-start text:change-id="ct400802256"/><text:span text:style-name="T24">8</text:span><text:change-end text:change-id="ct400802256"/><text:change-start text:change-id="ct400802360"/><text:span text:style-name="T8">.201</text:span><text:change-end text:change-id="ct400802360"/><text:change text:change-id="ct400802464"/><text:change-start text:change-id="ct400802568"/><text:span text:style-name="T8">7</text:span><text:change-end text:change-id="ct400802568"/><text:change-start text:change-id="ct400802672"/> № 20-4-4<text:span text:style-name="T8">0</text:span><text:change-end text:change-id="ct400802672"/><text:change text:change-id="ct400802880"/><text:change text:change-id="ct400802776"/><text:change-start text:change-id="ct400802984"/><text:span text:style-name="T25">49199</text:span><text:change-end text:change-id="ct400802984"/><text:change-start text:change-id="ct400803088"/>-с, и приняла решение об отказе в согласова<text:span text:style-name="T1">нии</text:span> предельн<text:change-end text:change-id="ct400803088"/><text:change text:change-id="ct400803192"/><text:change-start text:change-id="ct400803296"/>ых<text:change-end text:change-id="ct400803296"/><text:change-start text:change-id="ct400803400"/> отпускн<text:change-end text:change-id="ct400803400"/><text:change text:change-id="ct400803504"/><text:change-start text:change-id="ct400803608"/>ы<text:change-end text:change-id="ct400803608"/><text:change-start text:change-id="ct400803712"/>х<text:change-end text:change-id="ct400803712"/><text:change-start text:change-id="ct400803816"/> цен<text:change-end text:change-id="ct400803816"/><text:change text:change-id="ct400804544"/><text:change text:change-id="ct400804440"/><text:change text:change-id="ct400804336"/><text:change text:change-id="ct400804232"/><text:change text:change-id="ct400804128"/><text:change text:change-id="ct400804024"/><text:change text:change-id="ct400803920"/><text:change-start text:change-id="ct400804648"/>, <text:span text:style-name="T2">заявленн</text:span><text:change-end text:change-id="ct400804648"/><text:change text:change-id="ct400804752"/><text:change-start text:change-id="ct400804856"/><text:span text:style-name="T2">ых</text:span><text:change-end text:change-id="ct400804856"/><text:change-start text:change-id="ct400804960"/><text:span text:style-name="T2"> на перерегистрацию</text:span><text:change-end text:change-id="ct400804960"/><text:change-start text:change-id="ct400805064"/><text:span text:style-name="T2"> </text:span><text:span text:style-name="T20">Федеральным казенным предприятием «Курская биофабрика </text:span><text:change-end text:change-id="ct400805064"/><text:change-start text:change-id="ct400805168"/><text:span text:style-name="T20">—</text:span><text:change-end text:change-id="ct400805168"/><text:change-start text:change-id="ct400805272"/><text:span text:style-name="T20"> фирма «Биок»</text:span><text:span text:style-name="T2"> (Россия)</text:span><text:change-end text:change-id="ct400805272"/><text:change-start text:change-id="ct401353584"/><text:span text:style-name="T2">, на следующи</text:span><text:change-end text:change-id="ct401353584"/><text:change text:change-id="ct401353688"/><text:change-start text:change-id="ct401353792"/><text:span text:style-name="T2">е</text:span><text:change-end text:change-id="ct401353792"/><text:change-start text:change-id="ct401353896"/><text:span text:style-name="T2"> лекарственны</text:span><text:change-end text:change-id="ct401353896"/><text:change text:change-id="ct401354000"/><text:change-start text:change-id="ct401354104"/><text:span text:style-name="T2">е</text:span><text:change-end text:change-id="ct401354104"/><text:change-start text:change-id="ct401354208"/><text:span text:style-name="T2"> препарат</text:span><text:change-end text:change-id="ct401354208"/><text:change-start text:change-id="ct401354312"/><text:span text:style-name="T2">ы</text:span><text:change-end text:change-id="ct401354312"/><text:change-start text:change-id="ct401354416"/><text:span text:style-name="T2">, включенны</text:span><text:change-end text:change-id="ct401354416"/><text:change text:change-id="ct401354520"/><text:change-start text:change-id="ct401354624"/><text:span text:style-name="T2">е</text:span><text:change-end text:change-id="ct401354624"/><text:change-start text:change-id="ct401354728"/><text:span text:style-name="T2"> в перечень жизненно необходимых и важнейших лекарственных препаратов:</text:span></text:p>
      <text:p text:style-name="P6"><text:tab/><text:change-end text:change-id="ct401354728"/><text:change text:change-id="ct401356600"/><text:change text:change-id="ct401356496"/><text:change text:change-id="ct401356392"/><text:change text:change-id="ct401356288"/><text:change text:change-id="ct401356184"/><text:change text:change-id="ct401356080"/><text:change text:change-id="ct401355976"/><text:change text:change-id="ct401355872"/><text:change text:change-id="ct401355768"/><text:change text:change-id="ct401355664"/><text:change text:change-id="ct401355560"/><text:change text:change-id="ct401355456"/><text:change text:change-id="ct401355352"/><text:change text:change-id="ct401355248"/><text:change text:change-id="ct401355144"/><text:change text:change-id="ct401355040"/><text:change text:change-id="ct401354936"/><text:change text:change-id="ct401354832"/><text:change-start text:change-id="ct401356704"/>1. Натрия хлорид (МНН <text:change-end text:change-id="ct401356704"/><text:change-start text:change-id="ct401356808"/>—<text:change-end text:change-id="ct401356808"/><text:change-start text:change-id="ct401356912"/> Натрия хлорид), <text:change-end text:change-id="ct401356912"/><text:change-start text:change-id="ct401357016"/>раствор для инфузий<text:change-end text:change-id="ct401357016"/><text:change-start text:change-id="ct401357120"/>, <text:change-end text:change-id="ct401357120"/><text:change-start text:change-id="ct401357224"/>0<text:change-end text:change-id="ct401357224"/><text:change-start text:change-id="ct401357328"/>.9%, 200 мл, - бутылки (20) — коробки картонные (для стационаров), <text:change-end text:change-id="ct401357328"/><text:change-start text:change-id="ct401357432"/>в размере<text:change-end text:change-id="ct401357432"/><text:change text:change-id="ct401345600"/><text:change text:change-id="ct401345496"/><text:change text:change-id="ct401345392"/><text:change text:change-id="ct401357536"/><text:change-start text:change-id="ct401345704"/><text:span text:style-name="T23"> </text:span><text:change-end text:change-id="ct401345704"/><text:change text:change-id="ct401345808"/><text:change-start text:change-id="ct401345912"/><text:span text:style-name="T23">342,00 </text:span><text:change-end text:change-id="ct401345912"/><text:change-start text:change-id="ct401346016"/>руб.<text:change-end text:change-id="ct401346016"/><text:change-start text:change-id="ct401346120"/></text:p>
      <text:p text:style-name="P6"><text:tab/><text:change-end text:change-id="ct401346120"/><text:change-start text:change-id="ct401346224"/>2. Натрия хлорид (МНН — Натрия хлорид), раствор для инфузий, 0.9%, 400 мл, - бутылки (15) — коробки картонные (для стационаров), в размере<text:span text:style-name="T23"> 298,35 </text:span>руб.<text:change-end text:change-id="ct401346224"/><text:change-start text:change-id="ct401346328"/></text:p>
      <text:p text:style-name="P6"><text:tab/><text:change-end text:change-id="ct401346328"/><text:change-start text:change-id="ct401346432"/>3. Ацесоль (МНН <text:change-end text:change-id="ct401346432"/><text:change-start text:change-id="ct401346536"/>—<text:change-end text:change-id="ct401346536"/><text:change-start text:change-id="ct401346640"/> <text:change-end text:change-id="ct401346640"/><text:change-start text:change-id="ct401346744"/>Калия хлорид+Натрия ацетат+Натрия хлорид), раствор для инфузий, 200 мл, - бутылки (20) — коробки картонные (для стационаров), в размере<text:span text:style-name="T23"> 330,00 </text:span>руб.<text:change-end text:change-id="ct401346744"/><text:change-start text:change-id="ct401346848"/></text:p>
      <text:p text:style-name="P6"><text:tab/>4. Ацесоль (МНН — Калия хлорид+Натрия ацетат+Натрия хлорид), раствор для инфузий, 400 мл, - бутылки (15) — коробки картонные, в размере<text:span text:style-name="T23"> 291,00 </text:span>руб.</text:p>
      <text:p text:style-name="P6"><text:tab/>5. Глюкоза (МНН <text:change-end text:change-id="ct401346848"/><text:change-start text:change-id="ct401346952"/>—<text:change-end text:change-id="ct401346952"/><text:change-start text:change-id="ct401347056"/> Декстроза), раствор для инфузий, 5%, 200 мл, - бутылки (20) <text:change-end text:change-id="ct401347056"/><text:change-start text:change-id="ct401347160"/>—<text:change-end text:change-id="ct401347160"/><text:change-start text:change-id="ct401347264"/> коробки картонные (для стационаров), в размере 341,00 руб.</text:p>
      <text:p text:style-name="P6"><text:tab/>6. Глюкоза (МНН — Декстроза), раствор для инфузий, 5%, 400 мл, - бутылки (10) — коробки картонные (для стационаров), в размере 300,00 руб.</text:p>
      <text:p text:style-name="P6"><text:tab/>7. Глюкоза (МНН — Декстроза), раствор для инфузий, 10%, 200 мл, - бутылки (20) — коробки картонные (для стационаров), в размере 367,80 руб.</text:p>
      <text:p text:style-name="P6"><text:tab/>8. Глюкоза (МНН — Декстроза), раствор для инфузий, 10%, 400 мл, - бутылки (10) — коробки картонные (для стационаров), в размере 312,30 руб.</text:p>
      <text:p text:style-name="P6"><text:change-end text:change-id="ct401347264"/><text:change-start text:change-id="ct401347368"/><text:tab/><text:change-end text:change-id="ct401347368"/><text:change-start text:change-id="ct401347472"/>Предельн<text:change-end text:change-id="ct401347472"/><text:change text:change-id="ct401347576"/><text:change-start text:change-id="ct401347680"/>ые<text:change-end text:change-id="ct401347680"/><text:change-start text:change-id="ct401347784"/> отпускн<text:change-end text:change-id="ct401347784"/><text:change text:change-id="ct401347888"/><text:change-start text:change-id="ct401347992"/>ые<text:change-end text:change-id="ct401347992"/><text:change-start text:change-id="ct401348096"/> цен<text:change-end text:change-id="ct401348096"/><text:change text:change-id="ct401348200"/><text:change-start text:change-id="ct401348304"/>ы<text:change-end text:change-id="ct401348304"/><text:change-start text:change-id="ct401348408"/> на <text:change-end text:change-id="ct401348408"/><text:change-start text:change-id="ct401348512"/>выше<text:change-end text:change-id="ct401348512"/><text:change-start text:change-id="ct401348616"/>указанны<text:change-end text:change-id="ct401348616"/><text:change text:change-id="ct401348720"/><text:change-start text:change-id="ct401348824"/>е<text:change-end text:change-id="ct401348824"/><text:change-start text:change-id="ct401348928"/> лекарственны<text:change-end text:change-id="ct401348928"/><text:change text:change-id="ct401349032"/><text:change-start text:change-id="ct401349136"/>е<text:change-end text:change-id="ct401349136"/><text:change-start text:change-id="ct401349240"/> препарат<text:change-end text:change-id="ct401349240"/><text:change-start text:change-id="ct401349344"/>ы<text:change-end text:change-id="ct401349344"/><text:change-start text:change-id="ct401357680"/> не согласовыва<text:change-end text:change-id="ct401357680"/><text:change text:change-id="ct401357784"/><text:change-start text:change-id="ct401357888"/>ю<text:change-end text:change-id="ct401357888"/><text:change-start text:change-id="ct401357992"/>тся по следующим основаниям.<text:change-end text:change-id="ct401357992"/><text:change-start text:change-id="ct401358096"/></text:p>
      <text:p text:style-name="P7"><text:change-end text:change-id="ct401358096"/><text:change text:change-id="ct401358200"/><text:change-start text:change-id="ct401358304"/><text:span text:style-name="T4"><text:tab/></text:span><text:change-end text:change-id="ct401358304"/><text:change-start text:change-id="ct401358408"/><text:span text:style-name="T15">Зарегистрированная предельная отпускная цена производителя на лекарственный препарат может быть перерегистрирована на основании заявления и документов, поданных держателем или владельцем регистрационного удостоверения лекарственного препарата (уполномоченного им лица) до 1 октября каждого года. Государственная перерегистрация осуществляется исходя из расчета, предусмотренного </text:span><text:span text:style-name="T14">Методикой </text:span><text:span text:style-name="T16">расчета устанавливаемых производителями </text:span><text:soft-page-break/><text:span text:style-name="T16">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4"> </text:span><text:span text:style-name="T16">утвержденной постановлением Правительства Российской Федерации от 15 сентября 2015 г. № 979 </text:span><text:span text:style-name="T17">(далее - Методика)</text:span><text:span text:style-name="T15">, не чаще 1 раза в календарном году.</text:span></text:p>
      <text:p text:style-name="P7"><text:span text:style-name="T15"><text:tab/></text:span><text:change-end text:change-id="ct401358408"/><text:change-start text:change-id="ct401358512"/><text:span text:style-name="T15">Вместе с тем, предельные отпускные цены на вышеуказанные лекарственные препараты были </text:span><text:change-end text:change-id="ct401358512"/><text:change-start text:change-id="ct401358616"/><text:span text:style-name="T27">зарегистрированы <text:s/>Минздрав</text:span><text:change-end text:change-id="ct401358616"/><text:change-start text:change-id="ct401358720"/><text:span text:style-name="T27">ом </text:span><text:change-end text:change-id="ct401358720"/><text:change-start text:change-id="ct401358824"/><text:span text:style-name="T27">России </text:span><text:change-end text:change-id="ct401358824"/><text:change-start text:change-id="ct401358928"/><text:span text:style-name="T27">в 2017 году (приказ от</text:span><text:change-end text:change-id="ct401358928"/><text:change-start text:change-id="ct401359032"/><text:span text:style-name="T27"> 05.04.2017 № 155/20-17</text:span><text:change-end text:change-id="ct401359032"/><text:change-start text:change-id="ct401359136"/><text:span text:style-name="T27">)</text:span><text:change-end text:change-id="ct401359136"/><text:change-start text:change-id="ct401359240"/><text:span text:style-name="T27">.</text:span><text:change-end text:change-id="ct401359240"/><text:change-start text:change-id="ct401359344"/><text:span text:style-name="T27"> Таким образом, перерегистрация предельных отпускных цен в 2017 году невозможна.</text:span><text:change-end text:change-id="ct401359344"/><text:change-start text:change-id="ct401359448"/><text:span text:style-name="T28"> </text:span></text:p>
      <text:p text:style-name="P8"><text:change-end text:change-id="ct401359448"/><text:change-start text:change-id="ct401359552"/><text:span text:style-name="T6"><text:tab/></text:span><text:change-end text:change-id="ct401359552"/><text:change text:change-id="ct401341816"/><text:change text:change-id="ct401341712"/><text:change text:change-id="ct401341608"/><text:change text:change-id="ct401341504"/><text:change text:change-id="ct401341400"/><text:change text:change-id="ct401341296"/><text:change text:change-id="ct401361632"/><text:change text:change-id="ct401361528"/><text:change text:change-id="ct401361424"/><text:change text:change-id="ct401361320"/><text:change text:change-id="ct401361216"/><text:change text:change-id="ct401361112"/><text:change text:change-id="ct401361008"/><text:change text:change-id="ct401360904"/><text:change text:change-id="ct401360800"/><text:change text:change-id="ct401360696"/><text:change text:change-id="ct401360592"/><text:change text:change-id="ct401360488"/><text:change text:change-id="ct401360384"/><text:change text:change-id="ct401360280"/><text:change text:change-id="ct401360176"/><text:change text:change-id="ct401360072"/><text:change text:change-id="ct401359968"/><text:change text:change-id="ct401359864"/><text:change text:change-id="ct401359760"/><text:change text:change-id="ct401359656"/><text:change-start text:change-id="ct401341920"/><text:span text:style-name="T2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401341920"/><text:change text:change-id="ct401342024"/><text:change-start text:change-id="ct401342128"/></text:p>
      <text:p text:style-name="P10"><text:change-end text:change-id="ct401342128"/><text:change-start text:change-id="ct401342232"/></text:p>
      <text:p text:style-name="P10"><text:change-end text:change-id="ct401342232"/><text:change text:change-id="ct401342336"/><text:change-start text:change-id="ct401342440"/></text:p>
      <text:p text:style-name="P11"><text:change-end text:change-id="ct401342440"/><text:change text:change-id="ct401342544"/><text:change-start text:change-id="ct401342648"/>Р.А. Петросян<text:change-end text:change-id="ct401342648"/><text:change-start text:change-id="ct401342752"/></text:p>
      <text:p text:style-name="P12"><text:change-end text:change-id="ct401342752"/><text:change text:change-id="ct401343584"/><text:change text:change-id="ct401343480"/><text:change text:change-id="ct401343376"/><text:change text:change-id="ct401343272"/><text:change text:change-id="ct401343168"/><text:change text:change-id="ct401343064"/><text:change text:change-id="ct401342960"/><text:change text:change-id="ct403023096"/><text:change text:change-id="ct401344104"/><text:change text:change-id="ct401343792"/><text:change text:change-id="ct401344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7D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14333208" text:id="ct114333208">
            <text:deletion>
              <office:change-info>
                <dc:creator>&lt;анонимный&gt;</dc:creator>
                <dc:date>2017-04-19T14:48:00</dc:date>
              </office:change-info>
              <text:p text:style-name="MP1">2</text:p>
            </text:deletion>
          </text:changed-region>
          <text:changed-region xml:id="ct114333312" text:id="ct114333312">
            <text:insertion>
              <office:change-info>
                <dc:creator>&lt;анонимный&gt;</dc:creator>
                <dc:date>2017-04-19T14:48:00</dc:date>
              </office:change-info>
            </text:insertion>
          </text:changed-region>
        </text:tracked-changes>
        <text:p text:style-name="MP1"><text:change text:change-id="ct114333208"/><text:change-start text:change-id="ct114333312"/><text:page-number text:select-page="current">2</text:page-number><text:change-end text:change-id="ct114333312"/></text:p>
      </style:header>
      <style:footer>
        <text:tracked-changes>
          <text:changed-region xml:id="ct114333416" text:id="ct114333416">
            <text:insertion>
              <office:change-info>
                <dc:creator>&lt;анонимный&gt;</dc:creator>
                <dc:date>2017-09-06T10:4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14333416"/>2017-93692(3) <text:change-end text:change-id="ct1143334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4333520" text:id="ct114333520">
            <text:insertion>
              <office:change-info>
                <dc:creator>&lt;анонимный&gt;</dc:creator>
                <dc:date>2017-09-06T10:4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114333520"/>2017-93692(3) <text:change-end text:change-id="ct114333520"/></text:p></draw:text-box></draw:frame><draw:frame draw:style-name="Mfr2" draw:name="SpdBarcode" text:anchor-type="paragraph" svg:x="0cm" svg:width="3.6cm" svg:height="0.78cm" draw:z-index="2"><draw:image xlink:href="Pictures/10000201000000780000001A13F7D2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7:41:19.84</meta:creation-date>
    <meta:generator>OpenOffice.org/3.4.1$Win32 OpenOffice.org_project/341m1$Build-9593</meta:generator>
    <meta:editing-duration>P0D</meta:editing-duration>
    <meta:editing-cycles>1</meta:editing-cycles>
    <dc:date>2017-09-11T10:14:49.54</dc:date>
    <meta:document-statistic meta:table-count="0" meta:image-count="1" meta:object-count="0" meta:page-count="2" meta:paragraph-count="109" meta:word-count="860" meta:character-count="6512"/>
    <meta:user-defined meta:name="Поле 1"/>
    <meta:user-defined meta:name="Поле 2"/>
    <meta:user-defined meta:name="Поле 3"/>
    <meta:user-defined meta:name="Поле 4"/>
  </office:meta>
</office:document-meta>
</file>