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32B2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T3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a17cbf-f712-4f2c-985f-3d368714adfb" text:name="BossProviderVariable"/>
      </text:user-field-decls>
      <text:p text:style-name="P17">РЕШЕНИЕ</text:p>
      <text:p text:style-name="P5">о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2"><text:span text:style-name="T1">и важнейших лекарственных препаратов</text:span> </text:p>
      <text:p text:style-name="P4"/>
      <text:p text:style-name="P8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4<text:span text:style-name="T4">.08.2017 № 20-4-4050435-с, и приняла </text:span><text:span text:style-name="T2">решение о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, производства (все стадии) «Лек д.д.» (Словения)</text:span><text:span text:style-name="T3"> 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Нифекард ХЛ (МНН - Нифедипин), таблетки с модифицированным высвобождением, покрытые пленочной оболочкой 30 мг, 10 шт. - блистер<text:span text:style-name="T6">ы</text:span> (3) - пачки картонные, в размере 148,48 руб.</text:p>
      <text:p text:style-name="P6"><text:tab/></text:p>
      <text:p text:style-name="P6"/>
      <text:p text:style-name="P11"/>
      <text:p text:style-name="P10">Р.А. Петрося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32B2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4222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4222(2) </text:p></draw:text-box></draw:frame><draw:frame draw:style-name="Mfr2" draw:name="SpdBarcode" text:anchor-type="paragraph" svg:x="0cm" svg:width="3.6cm" svg:height="0.78cm" draw:z-index="1"><draw:image xlink:href="Pictures/10000201000000780000001A5132B2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7-09-11T10:17:09.09</dc:date>
    <meta:editing-duration>PT1H45M54S</meta:editing-duration>
    <meta:editing-cycles>23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9" meta:character-count="1215"/>
    <meta:user-defined meta:name="Поле 1"/>
    <meta:user-defined meta:name="Поле 2"/>
    <meta:user-defined meta:name="Поле 3"/>
    <meta:user-defined meta:name="Поле 4"/>
  </office:meta>
</office:document-meta>
</file>