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3082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.75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en" fo:country="US" fo:font-style="italic" style:text-underline-style="none" fo:font-weight="normal" style:font-name-asian="TimesNewRomanPSMT" style:font-size-asian="14pt" style:font-style-asian="italic" style:font-weight-asian="normal" style:font-name-complex="TimesNewRomanPS-BoldItalicMT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.049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33" style:family="paragraph" style:parent-style-name="Standard">
      <style:paragraph-properties fo:margin-left="0cm" fo:margin-right="0cm" fo:margin-top="0.049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049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441cm"/>
        </style:tab-stops>
      </style:paragraph-properties>
      <style:text-properties style:font-name="Times New Roman" fo:font-size="9.75pt" style:font-size-asian="12pt" style:font-size-complex="12pt"/>
    </style:style>
    <style:style style:name="P36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fo:color="#000000" style:font-name="Times New Roman" fo:font-size="9.75pt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Times New Roman3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color="#000000" style:font-name="Times New Roman2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2" fo:language="ru" fo:country="RU" fo:font-style="normal" style:text-underline-style="none" fo:font-weight="normal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color="#000000" style:font-name="Times New Roman2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color="#000000" style:font-name="Times New Roman2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color="#000000" style:font-name="Times New Roman2" fo:font-size="14pt" fo:language="ru" fo:country="RU" fo:font-style="normal" style:text-underline-style="none" fo:font-weight="normal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color="#000000" style:font-name="Times New Roman2" fo:font-size="14pt" fo:language="ru" fo:country="RU" fo:font-style="normal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color="#000000" style:font-name="Times New Roman2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color="#000000" style:font-name="Times New Roman2" fo:font-size="14pt" fo:language="ru" fo:country="RU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bold"/>
    </style:style>
    <style:style style:name="T25" style:family="text">
      <style:text-properties fo:color="#000000" style:font-name="Times New Roman2" fo:font-size="14pt" fo:language="ru" fo:country="RU" fo:font-weight="normal" style:font-name-asian="Times New Roman3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color="#000000" style:font-name="Times New Roman2" fo:font-size="14pt" fo:language="ru" fo:country="RU" fo:font-weight="normal" style:font-name-asian="Times New Roman3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color="#000000" style:font-name="TimesNewRomanPSMT" fo:language="ru" fo:country="RU" fo:font-style="italic" style:text-underline-style="none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29" style:family="text">
      <style:text-properties fo:color="#000000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font-name="TimesNewRomanPSM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font-name="TimesNewRomanPSMT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T34" style:family="text">
      <style:text-properties fo:color="#000000" style:font-name="TimesNewRomanPSMT" fo:font-size="14pt" fo:language="ru" fo:country="RU" fo:font-style="italic" style:text-underline-style="none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35" style:family="text">
      <style:text-properties fo:color="#000000" style:font-name="TimesNewRomanPSMT" fo:font-size="14pt" style:font-name-asian="Times New Roman3" style:font-size-asian="14pt" style:language-asian="ru" style:country-asian="RU" style:font-name-complex="Times New Roman3" style:font-size-complex="14pt"/>
    </style:style>
    <style:style style:name="T36" style:family="text">
      <style:text-properties fo:color="#000000" fo:background-color="#ffffff" style:font-size-asian="10pt" style:font-size-complex="10pt"/>
    </style:style>
    <style:style style:name="T37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language="ru" fo:country="RU" style:font-size-asian="14pt" style:font-size-complex="14pt"/>
    </style:style>
    <style:style style:name="T4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3" style:family="text">
      <style:text-properties style:font-name="Times New Roman" fo:font-size="14pt" fo:language="en" fo:country="US" style:font-size-asian="14pt" style:font-size-complex="14pt"/>
    </style:style>
    <style:style style:name="T44" style:family="text">
      <style:text-properties style:font-name="Times New Roman" fo:font-style="italic" style:font-name-asian="TimesNewRomanPS-ItalicMT" style:font-style-asian="italic" style:font-name-complex="TimesNewRomanPS-ItalicMT" style:font-style-complex="italic"/>
    </style:style>
    <style:style style:name="T45" style:family="text">
      <style:text-properties style:font-name="Times New Roman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46" style:family="text">
      <style:text-properties style:font-name="Times New Roman" fo:font-style="italic" style:font-style-asian="italic" style:font-style-complex="italic"/>
    </style:style>
    <style:style style:name="T47" style:family="text">
      <style:text-properties style:font-name="Times New Roman" fo:language="ru" fo:country="RU" style:font-name-complex="Times New Roman3"/>
    </style:style>
    <style:style style:name="T48" style:family="text">
      <style:text-properties style:font-name="Times New Roman" fo:language="ru" fo:country="RU" style:font-name-asian="Times New Roman4" style:font-name-complex="Times New Roman4"/>
    </style:style>
    <style:style style:name="T49" style:family="text">
      <style:text-properties style:font-name="Times New Roman" style:font-name-asian="Times New Roman3" style:font-name-complex="Times New Roman3"/>
    </style:style>
    <style:style style:name="T50" style:family="text">
      <style:text-properties fo:font-size="9.75pt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fo:font-size="14pt"/>
    </style:style>
    <style:style style:name="T53" style:family="text">
      <style:text-properties fo:font-size="14pt" fo:font-weight="normal" style:font-size-asian="14pt" style:font-weight-asian="normal" style:font-size-complex="14pt" style:font-weight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fo:language="ru" fo:country="RU" style:font-size-asian="14pt" style:font-size-complex="14pt"/>
    </style:style>
    <style:style style:name="T5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57" style:family="text">
      <style:text-properties style:font-name-asian="Times New Roman3" style:language-asian="ru" style:country-asian="RU" style:font-name-complex="Times New Roman3"/>
    </style:style>
    <style:style style:name="T5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9" style:family="text">
      <style:text-properties style:font-name="TimesNewRomanPSMT" fo:font-size="14pt" fo:font-style="italic" style:font-name-asian="TimesNewRomanPSMT" style:font-size-asian="14pt" style:font-style-asian="italic" style:font-name-complex="TimesNewRomanPSMT" style:font-size-complex="14pt" style:font-style-complex="italic"/>
    </style:style>
    <style:style style:name="T6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61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style:font-name="Times New Roman1"/>
    </style:style>
    <style:style style:name="T64" style:family="text">
      <style:text-properties style:font-name="Times New Roman1" fo:font-style="italic" style:font-name-asian="TimesNewRomanPS-ItalicMT" style:font-style-asian="italic" style:font-name-complex="TimesNewRomanPS-ItalicMT" style:font-style-complex="italic"/>
    </style:style>
    <style:style style:name="T65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font-name="Times New Roman2"/>
    </style:style>
    <style:style style:name="T68" style:family="text"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T69" style:family="text">
      <style:text-properties style:font-name="Times New Roman2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f0aa17-eed9-4d22-a214-043c19d8dc44" text:name="BossProviderVariable"/>
      </text:user-field-decls>
      <text:p text:style-name="P36"><text:span text:style-name="T38">ОПРЕДЕЛЕНИЕ</text:span></text:p>
      <text:p text:style-name="P11">ОБ <text:span text:style-name="T51">ОТЛОЖЕНИИ</text:span> РАССМОТРЕНИЯ ДЕЛА № 1-11-113/00-22-17</text:p>
      <text:p text:style-name="P8"/>
      <text:p text:style-name="P9">«06» сентября 2017 г.<text:tab/> <text:s text:c="4"/>г. Москва</text:p>
      <text:p text:style-name="P9"/>
      <text:p text:style-name="P28"><text:span text:style-name="T39">Комиссия </text:span><text:span text:style-name="T40">Федеральной антимонопольной службы по рассмотрению дела </text:span><text:span text:style-name="T41">№ 1-11-113/00-22-17</text:span><text:span text:style-name="T40"> о нарушении антимонопольного законодательства в составе: </text:span><text:span text:style-name="T43">&lt;...&gt;</text:span><text:span text:style-name="T1">,</text:span></text:p>
      <text:p text:style-name="P14"><text:span text:style-name="T13">рассмотрев дело № 1-11-113/00-22-17 по признакам нарушения </text:span><text:span text:style-name="T17">пункта 2 части 1 статьи 11 Федерального закона от 26.07.2006 № 135-ФЗ «О защите конкуренции»</text:span><text:span text:style-name="T14">, выразившимся в поддержании начальной (максимальной) цены контракта на аукционе в электронной форме </text:span><text:span text:style-name="T16">№ </text:span><text:span text:style-name="T19">0373100001014000676,</text:span></text:p>
      <text:p text:style-name="P15"/>
      <text:p text:style-name="P15">УСТАНОВИЛА:</text:p>
      <text:p text:style-name="P16"/>
      <text:p text:style-name="P13"><text:span text:style-name="T40">Необходимо изучение дополнительных</text:span><text:span text:style-name="T2"> доказательств по делу № 1-11-113/00-22-17 о нарушении антимонопольного законодательства, а также п</text:span><text:span text:style-name="T3">ривлечение федерального государственного бюджетного учреждения «Национальный исследовательский центр «Курчатовский институт» (ИНН: </text:span><text:span text:style-name="T25">7734111035</text:span><text:span text:style-name="T26">, </text:span><text:span text:style-name="T3">адрес: </text:span><text:span text:style-name="T26">123182, г. Москва, пл. Академика Курчатова, д. 1; далее — ФГБУ «</text:span><text:span text:style-name="T3">НИЦ «Курчатовский институт</text:span><text:span text:style-name="T26">»)</text:span><text:span text:style-name="T3"> к участию в рассмотрении дела № 1-11-113/00-22-17 в качестве заинтересованного лица</text:span><text:span text:style-name="T27">.</text:span></text:p>
      <text:p text:style-name="P17">В соответствии с пунктами 2, 3 и 5 части 1, части 5 статьи 47 Федерального закона от 26.07.2006 № 135-ФЗ «О защите конкуренции» Комиссия </text:p>
      <text:p text:style-name="P18">ОПРЕДЕЛИЛА:</text:p>
      <text:p text:style-name="P17"/>
      <text:p text:style-name="P27">1. Отложить рассмотрение дела № 1-11-113/00-22-17.</text:p>
      <text:p text:style-name="P13"><text:span text:style-name="T4">2. Назначить рассмотрение дела № 1-11-113/00-22-17 на «4» октября </text:span><text:soft-page-break/><text:span text:style-name="T4">2017 г. в 10 часов 00 минут </text:span><text:span text:style-name="T8">по адресу 125993, г. Москва, ул. Садовая-Кудринская, д. 11, 1 этаж, переговорная № 122-124.</text:span></text:p>
      <text:p text:style-name="P13"><text:span text:style-name="T4">3. </text:span><text:span text:style-name="T24">ФГБУ «НИЦ «Курчатовский институт»</text:span><text:span text:style-name="T6"> п</text:span><text:span text:style-name="T4">редставить </text:span><text:span text:style-name="T9">в течение семи дней </text:span><text:span text:style-name="T34">с </text:span><text:span text:style-name="T59">даты получения настоящего определения</text:span><text:span text:style-name="T58"> надлежащим образом заверенные копии следующих документов (информацию):</text:span></text:p>
      <text:p text:style-name="P13"><text:span text:style-name="T4">3.1. Заявки на участие в аукционе в электронной форме</text:span><text:span text:style-name="T5"> № </text:span><text:span text:style-name="T21">0373100001014000676</text:span><text:span text:style-name="T31">.</text:span></text:p>
      <text:p text:style-name="P31"><text:span text:style-name="T55">3.2. К</text:span><text:span text:style-name="T31">онтракт № 45.2.2-02/424К от 23.12.2014 (реестровый номер контракта 03731000010 14 000608)</text:span><text:span text:style-name="T55">, заключенный по итогам </text:span><text:span text:style-name="T5">аукциона в электронной форме № </text:span><text:span text:style-name="T22">0373100001014000676</text:span><text:span text:style-name="T55">, </text:span><text:span text:style-name="T56">со всеми дополнениями, изменениями, приложениями и проч.</text:span></text:p>
      <text:p text:style-name="P23"><text:span text:style-name="T15">3.3. Документы, подтверждающие исполнение контракта № </text:span><text:span text:style-name="T30">45.2.2-02/424К от 23.12.2014</text:span><text:span text:style-name="T15"> </text:span><text:span text:style-name="T60">(счета-фактуры, платежные поручения, акты и проч. должны быть представлены </text:span><text:span text:style-name="T61">в форме записи на электронном носителе).</text:span></text:p>
      <text:p text:style-name="P26"><text:span text:style-name="T63">3.4. Все контракты (соглашени</text:span>я, договоры купли-продажи, поставки, подряда, субподряда и проч.), заключенные в рамках исполнения (с целью исполнения) контракта № 45.2.2-02/424К от 23.12.2014 <text:span text:style-name="T44">(договоры должны быть представлены с приложением всех дополнительных соглашений, спецификаций, приложений и проч. </text:span><text:span text:style-name="T45">в форме записи на электронном носителе).</text:span></text:p>
      <text:p text:style-name="P22"><text:span text:style-name="T10">3.5. </text:span><text:span text:style-name="T29">Сведения о всех поставщиках (подрядчиках), субпоставщиках (субподрядчиках), привлеченных к выполнению работ по контракту № 45.2.2-02/424К от 23.12.2014 </text:span><text:span text:style-name="T28">(с предоставлением соответствующего реестра/перечня поставщиков/подрядчиков, субпоставщиков/субподрядчиков).</text:span></text:p>
      <text:p text:style-name="P13"><text:span text:style-name="T31">3.6. Все решения, предписания, представления и иные акты контрольных (надзорных) органов (подразделений), вынесенные (в том числе по результатам рассмотрения жалоб) в ходе подготовки и проведения аукциона в электронной форме</text:span><text:span text:style-name="T7"> № </text:span><text:span text:style-name="T23">0373100001014000676</text:span><text:span text:style-name="T31">.</text:span></text:p>
      <text:p text:style-name="P24"><text:soft-page-break/><text:span text:style-name="T15">3.7. Все письма (в том числе электронные письма), полученные</text:span><text:span text:style-name="T12"> </text:span>в ходе подготовки и проведения аукциона в электронной форме<text:span text:style-name="T11"> <text:s/>№ </text:span><text:span text:style-name="T18">0373100001014000676</text:span><text:span text:style-name="T11"> </text:span><text:span text:style-name="T62">(с приложением ответов на указанные письма).</text:span></text:p>
      <text:p text:style-name="P30">3.8. Письменные пояснения относительно определения (формирования) начальной максимальной цены контракта на аукционе в электронной форме<text:span text:style-name="T11"> № </text:span><text:span text:style-name="T18">0373100001014000676</text:span><text:span text:style-name="T11"> </text:span><text:span text:style-name="T62">(с приложением подтверждающих документов, запросов и проч.).</text:span></text:p>
      <text:p text:style-name="P29"><text:span text:style-name="T58">3.9. Коммерческие (ценовые и проч.) предложения для обоснования начальной (максимальной) цены контракта аукциона в электронной форме </text:span><text:span text:style-name="T7"><text:s/>№ </text:span><text:span text:style-name="T23">0373100001014000676</text:span><text:span text:style-name="T58">, полученные </text:span><text:span text:style-name="T20">ФГБУ «НИЦ «Курчатовский институт»</text:span><text:span text:style-name="T58"> от коммерческих (некоммерческих) организаций.</text:span></text:p>
      <text:p text:style-name="P13"><text:span text:style-name="T31">3.10. Положение о закупках товаров, работ, услуг </text:span><text:span text:style-name="T20">ФГБУ «НИЦ «Курчатовский институт»</text:span><text:span text:style-name="T31"> </text:span><text:span text:style-name="T58">во всех редакциях за период с 01.01.2014 по дату получения настоящего определения.</text:span></text:p>
      <text:p text:style-name="P13"><text:span text:style-name="T31">3.11. </text:span><text:span text:style-name="T54">Реестр договоров (контрактов, соглашений и проч.), заключенных с </text:span><text:span text:style-name="T58"><text:s/>ООО «Производственная компания Аквариус» (ИНН 7701256405), АО «Т-Платформы» (ИНН 7736588433)</text:span><text:span text:style-name="T42">, </text:span><text:span text:style-name="T35">с указанием предмета договора, заказчика (контрагента), цены договора, даты договора, сведений об исполнении (исполнен / не исполнен), номера закупки, по результатам которой он б</text:span><text:span text:style-name="T33">ыл заключён,</text:span><text:span text:style-name="T35"> за период с 01.01.2014 по дату получения настоящего определения</text:span><text:span text:style-name="T32">.</text:span></text:p>
      <text:p text:style-name="P33">3.12. Переписку (в том числе электронную) с ООО «Производственная компания Аквариус» (ИНН 7701256405), АО «Т-Платформы» (ИНН 7736588433) за период с 01.01.2014 по дату получения настоящего определения.</text:p>
      <text:p text:style-name="P33">4.<text:span text:style-name="T38"> </text:span><text:span text:style-name="T68">ООО «Производственная компания Аквариус»</text:span><text:span text:style-name="T49"> п</text:span><text:span text:style-name="T38">редставить </text:span><text:span text:style-name="T46">в течение семи дней </text:span><text:span text:style-name="T62">с даты получения настоящего определения</text:span> надлежащим образом заверенные копии следующих документов (информацию):</text:p>
      <text:p text:style-name="P33">4.1. Переписку (в том числе электронную) с АО «Т-Платформы» (ИНН 7736588433) за период с 01.01.2014 по дату получения настоящего определения.</text:p>
      <text:p text:style-name="P33"><text:soft-page-break/>4.2. Реестр договоров, заключенных с АО «Т-Платформы» (ИНН 7736588433), с приложением подтверждающих документов <text:span text:style-name="T64">(счета-фактуры, платежные поручения, акты и проч. должны быть представлены</text:span><text:span text:style-name="T65">)</text:span><text:span text:style-name="T57">, за период с 01.01.2014 по дату получения настоящего определения.</text:span></text:p>
      <text:p text:style-name="P32"><text:span text:style-name="T31">4.3. Полный расчет затрат на подготовку к аукциону в электронной форме № </text:span><text:span text:style-name="T32">0373100001014000676</text:span><text:span text:style-name="T31"> и выполнение государственного контракта на</text:span><text:span text:style-name="T69"> поставку оборудования суперкомпьютерного вычислительного комплекса пиковой производительностью не менее 600 Тфлопс для решения задач ПНЗ «Разработка математических моделей и программно-алгоритмического обеспечения для систем с экстрамассовым параллелизмом и решение пилотных задач науки и техники»</text:span> <text:span text:style-name="T31">(сведения о закупочной стоимости оборудования, </text:span><text:span text:style-name="T31">стоимости специальных проверок оборудования, стоимости логистики; расчет прибыли и проч.), с обоснованием каждого пункта таких затрат и приложением подтверждающих документов (запросов коммерческих/ценовых предложений, писем, банковских гарантий и проч.).</text:span></text:p>
      <text:p text:style-name="P34">4. <text:span text:style-name="T66">АО «Т-Платформы»</text:span> представить <text:span text:style-name="T62">в течение семи дней с даты получения настоящего определения</text:span> надлежащим образом заверенные копии следующих документов (информацию):</text:p>
      <text:p text:style-name="P34">4.1. Полный расчет затрат на подготовку к аукциону в электронной форме № 0373100001014000676 и выполнение государственного контракта на<text:span text:style-name="T67"> поставку оборудования суперкомпьютерного вычислительного комплекса пиковой производительностью не менее 600 Тфлопс для решения задач ПНЗ «Разработка математических моделей и программно-алгоритмического обеспечения для систем с экстрамассовым параллелизмом и решение пилотных задач науки и техники»</text:span> (сведения о закупочной стоимости оборудования, стоимости специальных проверок оборудования, стоимости логистики; расчет прибыли и проч.), с обоснованием каждого пункта таких затрат и приложением подтверждающих документов (запросов коммерческих/ценовых предложений, <text:soft-page-break/>писем, банковских гарантий и проч.).</text:p>
      <text:p text:style-name="P20"/>
      <text:p text:style-name="P19">Явка ответчиков, а также лиц, участвующих в деле и (или) их представителей (с доверенностью на участие в рассмотрении дела), обязательна.</text:p>
      <text:p text:style-name="P21"><text:span text:style-name="T47">Для оформления пропусков в здание ФАС России (125993, г. Москва, ул. Садовая-Кудринская, д. 11, 4 этаж, переговорная № 122-124) необходимо связаться с Лозовским Даниилом Павловичем </text:span><text:span text:style-name="T48">‒</text:span><text:span text:style-name="T47"> старшим специалистом 1 разряда второго отдела Управления по борьбе с картелями (тел: (499) 755-23-23, доб. 088-696).</text:span></text:p>
      <text:p text:style-name="P25"/>
      <text:p text:style-name="P37"><text:span text:style-name="Основной_20_шрифт_20_абзаца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33082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941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94113(1) </text:p></draw:text-box></draw:frame><draw:frame draw:style-name="Mfr2" draw:name="SpdBarcode" text:anchor-type="paragraph" svg:x="0cm" svg:width="3.6cm" svg:height="0.78cm" draw:z-index="5"><draw:image xlink:href="Pictures/10000201000000780000001AC33082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4:14:52.16</meta:creation-date>
    <meta:generator>OpenOffice.org/3.4.1$Win32 OpenOffice.org_project/341m1$Build-9593</meta:generator>
    <dc:date>2017-09-11T10:28:16.63</dc:date>
    <meta:document-statistic meta:table-count="0" meta:image-count="1" meta:object-count="0" meta:page-count="5" meta:paragraph-count="35" meta:word-count="866" meta:character-count="7026"/>
    <meta:user-defined meta:name="Поле 1"/>
    <meta:user-defined meta:name="Поле 2"/>
    <meta:user-defined meta:name="Поле 3"/>
    <meta:user-defined meta:name="Поле 4"/>
  </office:meta>
</office:document-meta>
</file>