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DC6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744ea9-d683-48cc-8278-838a2b429b2d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АВИКОМ» <text:s/>(место нахождения: <text:span text:style-name="T1">664007, г.Иркутск, ул.Ямская, д.1/1, этаж цокольный</text:span>; основные виды деятельности — <text:span text:style-name="T1">деятельность в области телефонной связи; деятельность в области документальной электросвязи; деятельность в области электросвязи; деятельность в области радиовещания и телевидения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Г. Цыганов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6DC6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6DC6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6:17:45.75</meta:creation-date>
    <meta:generator>OpenOffice.org/3.4.1$Win32 OpenOffice.org_project/341m1$Build-9593</meta:generator>
    <dc:date>2017-09-11T10:33:29.24</dc:date>
    <meta:editing-duration>PT11M44S</meta:editing-duration>
    <meta:editing-cycles>1</meta:editing-cycles>
    <meta:print-date>2017-07-03T16:29:30.82</meta:print-date>
    <meta:document-statistic meta:table-count="0" meta:image-count="1" meta:object-count="0" meta:page-count="1" meta:paragraph-count="5" meta:word-count="117" meta:character-count="996"/>
    <meta:user-defined meta:name="Поле 1"/>
    <meta:user-defined meta:name="Поле 2"/>
    <meta:user-defined meta:name="Поле 3"/>
    <meta:user-defined meta:name="Поле 4"/>
  </office:meta>
</office:document-meta>
</file>