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FB08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1.254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-0.028cm" fo:margin-right="0cm" fo:margin-top="0cm" fo:margin-bottom="0cm" fo:line-height="100%" fo:text-align="center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4" style:family="paragraph" style:parent-style-name="Text_20_body">
      <style:paragraph-properties fo:margin-left="0cm" fo:margin-right="-0.049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15" style:family="paragraph" style:parent-style-name="Standard">
      <style:paragraph-properties fo:margin-left="9.49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9.497cm" fo:margin-right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21" style:family="paragraph" style:parent-style-name="Text_20_body" style:master-page-name="">
      <style:paragraph-properties fo:margin-left="0cm" fo:margin-right="0cm" fo:margin-top="0cm" fo:margin-bottom="0cm" fo:line-height="0.6cm" fo:text-align="justify" style:justify-single-word="false" fo:text-indent="1cm" style:auto-text-indent="false" style:page-number="auto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Text_20_body" style:master-page-name="">
      <style:paragraph-properties fo:margin-left="0cm" fo:margin-right="0cm" fo:margin-top="0cm" fo:margin-bottom="0cm" fo:line-height="0.6cm" fo:text-align="justify" style:justify-single-word="false" fo:text-indent="1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">
      <style:paragraph-properties fo:margin-left="0cm" fo:margin-right="0cm" fo:margin-top="0cm" fo:margin-bottom="0cm" fo:line-height="0.6cm" fo:text-align="justify" style:justify-single-word="false" fo:orphans="2" fo:widows="2" fo:text-indent="1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">
      <style:paragraph-properties fo:margin-left="0cm" fo:margin-right="0cm" fo:margin-top="0cm" fo:margin-bottom="0cm" fo:line-height="0.6cm" fo:text-align="justify" style:justify-single-word="false" fo:text-indent="1cm" style:auto-text-indent="false" style:page-number="auto"/>
    </style:style>
    <style:style style:name="P25" style:family="paragraph" style:parent-style-name="Standard" style:master-page-name="">
      <style:paragraph-properties fo:margin-left="0cm" fo:margin-right="0cm" fo:margin-top="0cm" fo:margin-bottom="0cm" fo:line-height="0.6cm" fo:text-align="justify" style:justify-single-word="false" fo:orphans="2" fo:widows="2" fo:text-indent="1cm" style:auto-text-indent="false" style:page-number="auto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fo:line-height="0.6cm" fo:text-align="justify" style:justify-single-word="false" fo:orphans="2" fo:widows="2" fo:text-indent="1cm" style:auto-text-indent="false" style:page-number="auto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</style:style>
    <style:style style:name="P31" style:family="paragraph" style:parent-style-name="Standard" style:master-page-name="First_20_Page">
      <style:paragraph-properties fo:margin-left="9.497cm" fo:margin-right="0cm" fo:text-align="start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Standard" style:list-style-name="L1">
      <style:paragraph-properties fo:margin-top="0cm" fo:margin-bottom="0cm" fo:line-height="0.6cm" fo:text-align="justify" style:justify-single-word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4" style:family="paragraph" style:parent-style-name="Text_20_body">
      <style:paragraph-properties fo:margin-left="-0.028cm" fo:margin-right="0cm" fo:margin-top="0cm" fo:margin-bottom="0cm" fo:line-height="100%" fo:text-align="justify" style:justify-single-word="false" fo:text-indent="1.27cm" style:auto-text-indent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variant="normal" fo:text-transform="none" fo:color="#222222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text-line-through-style="none" style:text-position="0% 100%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background-color="#ffffff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background-color="#ffffff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language="ru" fo:country="RU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normal" style:font-weight-asian="normal" style:font-weight-complex="normal"/>
    </style:style>
    <style:style style:name="T17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5b79ec-c231-474b-b7f3-28558c666f05" text:name="BossProviderVariable"/>
      </text:user-field-decls>
      <text:p text:style-name="P31"/>
      <text:p text:style-name="P4">ОПРЕДЕЛЕНИЕ</text:p>
      <text:p text:style-name="P9">об отказе в возбуждении административного дела</text:p>
      <text:p text:style-name="P5"/>
      <text:p text:style-name="P5">08 сентября 2017 года <text:tab/><text:tab/><text:tab/><text:tab/><text:tab/><text:tab/><text:tab/><text:tab/><text:tab/>г. Москва</text:p>
      <text:p text:style-name="P5"/>
      <text:p text:style-name="P29">Заместитель начальника Управления регулирования топливно-энергетического комплекса ФАС России Н.В. Пронина, рассмотрев на основании части 4 статьи 28.3 Кодекса Российской Федерации об административных правонарушениях (далее — КоАП) в порядке части 2 статьи 28.1 КоАП заявление <text:span text:style-name="T9">&lt;...&gt;</text:span> от 20.06.2017, б/н, о нарушении АО «Газпром газораспределение Смоленск» (ИНН 6731011930<text:span text:style-name="T1">, </text:span><text:span text:style-name="T2">ул. Шахтерская, д. 28, г. Сафоново, Смоленская область, 215500</text:span>) Стандартов раскрытия информации организациями, осуществляющими деятельность в сфере управления многоквартирными домами, утвержденных постановлением Правительства Российской Федерации от 23.09.2010 № 731.</text:p>
      <text:p text:style-name="P10"/>
      <text:p text:style-name="P4">УСТАНОВИЛА:</text:p>
      <text:p text:style-name="P11"/>
      <text:p text:style-name="P21">В ФАС России письмом Департамента Смоленской области по энергетике, энергоэффективности, тарифной политике поступило заявление <text:span text:style-name="T9">&lt;...&gt; </text:span><text:span text:style-name="T8">(вх. от 12.07.</text:span><text:span text:style-name="T10">201</text:span><text:span text:style-name="T8">7 № 105633/17)</text:span> о нарушении АО «Газпром газораспределение Смоленск» Стандартов раскрытия информации организациями, осуществляющими деятельность в сфере управления многоквартирными домами, выразившегося в отказе в предоставлении информации (далее - Заявление).</text:p>
      <text:p text:style-name="P17">Из Заявления следует, что <text:span text:style-name="T9">&lt;...&gt;</text:span> 18.04.2017 направил заявление в адрес <text:span text:style-name="T16">АО «Газпром газораспределение Смоленск» о предоставлении сведений, предусмотренных постановлением Правительства Российской Федерации от 23.09.2010 № 731</text:span>.</text:p>
      <text:p text:style-name="P24"><text:span text:style-name="T12">В соответствии с пунктом 6 Стандартов раскрытия информации организациями, осуществляющими деятельность в сфере управления многоквартирными домами, р</text:span><text:span text:style-name="T5">аскрытие информации может осуществляться путем ее опубликования в сети Интернет.</text:span></text:p>
      <text:p text:style-name="P20"><text:span text:style-name="T5">Согласно пункту 11 П</text:span><text:span text:style-name="T7">оложения о государственном жилищном надзоре, утвержденного постановлением Правительства Российской Федерации от 11.06.2013 № 493, контроль за раскрытием информации </text:span><text:span text:style-name="T5">в соответствии с утвержденным Правительством Российской Федерации стандартом раскрытия информации организациями, осуществляющими деятельность в сфере управления многоквартирными домами, осуществляют органы </text:span><text:soft-page-break/><text:span text:style-name="T5">государственного жилищного надзора (ГЖИ).</text:span></text:p>
      <text:p text:style-name="P20"><text:span text:style-name="T7">АО «Газпром </text:span><text:span text:style-name="T6">газораспределение Смоленск» не является управляющей организацией, оно является субъектом естественной монополии.</text:span></text:p>
      <text:p text:style-name="P20"><text:span text:style-name="T12">Вместе с тем сообщаем, в соответствии с частью 5 статьи 8 Федерального закона от 17.08.1995 № 147-ФЗ «О естественных монополиях» (далее — Закон о естественных монополиях) </text:span><text:span text:style-name="T5">в целях обеспечения прозрачности деятельности субъектов естественных монополий, открытости регулирования деятельности субъектов естественных монополий и защиты интересов потребителей субъекты естественных монополий обязаны обеспечивать свободный доступ к информации о своей деятельности, которая регулируется в соответствии с настоящим Федеральным законом (далее - регулируемая деятельность субъектов естественных монополий).</text:span></text:p>
      <text:p text:style-name="P28">Свободный доступ к информации о регулируемой деятельности субъектов естественных монополий обеспечивается субъектами естественных монополий в соответствии со стандартами раскрытия информации, утвержденными Правительством Российской Федерации, путем ее опубликования в средствах массовой информации, включая сеть «Интернет», и предоставления информации на основании письменных запросов потребителей.</text:p>
      <text:p text:style-name="P25">К информации о регулируемой деятельности субъектов естественных монополий, подлежащей свободному доступу, относятся следующие сведения:</text:p>
      <text:list xml:id="list1924432365060314561" text:style-name="L1">
        <text:list-item>
          <text:p text:style-name="P32">сведения о ценах (тарифах) на товары (работы, услуги) субъектов естественных монополий, в отношении которых применяется государственное регулирование (далее также - регулируемые товары (работы, услуги);</text:p>
        </text:list-item>
        <text:list-item>
          <text:p text:style-name="P32">сведения об основных показателях финансово-хозяйственной деятельности, в отношении которой осуществляется регулирование в соответствии с настоящим Федеральным законом, включая структуру основных производственных затрат на реализацию регулируемых товаров (работ, услуг);</text:p>
        </text:list-item>
        <text:list-item>
          <text:p text:style-name="P32">сведения об основных потребительских характеристиках регулируемых товаров (работ, услуг) субъектов естественных монополий и их соответствии установленным требованиям;</text:p>
        </text:list-item>
        <text:list-item>
          <text:p text:style-name="P32">информация о наличии (об отсутствии) технической возможности доступа к регулируемым товарам (работам, услугам) субъектов естественных монополий и информация о регистрации и ходе реализации заявок на подключение (технологическое присоединение) к инфраструктуре субъектов естественных монополий;</text:p>
        </text:list-item>
        <text:list-item>
          <text:p text:style-name="P32">информация об условиях, на которых осуществляется поставка регулируемых товаров (работ, услуг) субъектами естественных монополий, и (или) информация об условиях договоров на подключение <text:soft-page-break/>(технологическое присоединение) к инфраструктуре субъектов естественных монополий;</text:p>
        </text:list-item>
        <text:list-item>
          <text:p text:style-name="P32">порядок выполнения технологических, технических и других мероприятий, связанных с подключением (технологическим присоединением) к инфраструктуре субъектов естественных монополий;</text:p>
        </text:list-item>
        <text:list-item>
          <text:p text:style-name="P32">сведения об инвестиционных программах (о проектах инвестиционных программ) и отчеты об их реализации;</text:p>
        </text:list-item>
        <text:list-item>
          <text:p text:style-name="P32">сведения о способах приобретения, стоимости и об объемах товаров, необходимых для производства регулируемых товаров.</text:p>
        </text:list-item>
      </text:list>
      <text:p text:style-name="P30"><text:span text:style-name="T4">Информация, отнесенная в установленном порядке к </text:span><text:a xlink:type="simple" xlink:href="consultantplus://offline/ref=36EC263EA327A89A889041B8AF7D2C1042D086B6E989BC0116B0452F9D738B83187A9B25EFAD3Al572N"><text:span text:style-name="T17">сведениям</text:span></text:a><text:span text:style-name="T4">, составляющим государственную тайну, не включается в состав сведений, подлежащих раскрытию в соответствии с </text:span><text:span text:style-name="T5">Законом о естественных монополиях</text:span><text:span text:style-name="T4">.</text:span></text:p>
      <text:p text:style-name="P28">Информация о регулируемой деятельности субъектов естественных монополий, подлежащая свободному доступу и отнесенная в соответствии с <text:span text:style-name="T15">Законом о естественных монополиях</text:span> к стандартам раскрытия информации, не может быть признана субъектом естественной монополии коммерческой тайной.</text:p>
      <text:p text:style-name="P20"><text:span text:style-name="T12">В соответствии с пунктом 3 С</text:span><text:span text:style-name="T12">тандартов раскрытия информации субъектами естественных монополий, оказывающими услуги по </text:span><text:span text:style-name="T12">транспортировке газа по трубопроводам, утвержденных постановлением Правительства Российской Федерации от 29.10.2010 № 872 (далее — Стандарты раскрытия информации), с</text:span><text:span text:style-name="T5">убъектами естественных монополий информация раскрывается путем:</text:span></text:p>
      <text:p text:style-name="P26">а) опубликования на официальном сайте субъекта естественных монополий и (или) ином официальном сайте в информационно-телекоммуникационной сети Интернет, определяемом Правительством Российской Федерации (далее - официальный сайт);</text:p>
      <text:p text:style-name="P28">б) опубликования в официальных печатных средствах массовой информации, распространяемых в субъектах Российской Федерации, на территории которых субъекты естественных монополий оказывают регулируемые услуги по транспортировке газа по трубопроводам (далее - официальные печатные издания);</text:p>
      <text:p text:style-name="P28">в) предоставления на безвозмездной основе по письменным запросам потребителей услуг по транспортировке газа по трубопроводам, в том числе в электронном виде (далее соответственно - запросы, потребители).</text:p>
      <text:p text:style-name="P27"><text:span text:style-name="T15">В соответствии с пунктом 4 </text:span><text:span text:style-name="T13">Стандартов раскрытия информации в</text:span><text:span text:style-name="T15"> случае если информация размещается субъектом естественных монополий только на выбранном им официальном сайте, он обязан опубликовать сведения об этом в официальных печатных изданиях со ссылкой на соответствующий официальный сайт. При этом информация, размещенная на официальном сайте, </text:span><text:soft-page-break/><text:span text:style-name="T15">должна быть доступна в течение 5 лет.</text:span></text:p>
      <text:p text:style-name="P28">Субъекты естественных монополий обязаны сообщать по запросу потребителей адрес официального сайта и наименования официальных печатных изданий, где размещается информация.</text:p>
      <text:p text:style-name="P28">На территориях, где отсутствует доступ к сети Интернет, информация раскрывается путем опубликования в официальных печатных изданиях в полном объеме.</text:p>
      <text:p text:style-name="P27"><text:span text:style-name="T15">Согласно пункту 5 </text:span><text:span text:style-name="T13">Стандартов раскрытия информации</text:span><text:span text:style-name="T15"> в случае обращения потребителя к субъекту естественных монополий с запросом, подписанным потребителем, такой запрос должен содержать следующие сведения:</text:span></text:p>
      <text:p text:style-name="P28">а) наименование организации, в которую направляется запрос;</text:p>
      <text:p text:style-name="P28">б) фамилия, имя, отчество лица, обратившегося с запросом (наименование юридического лица);</text:p>
      <text:p text:style-name="P28">в) перечень информации, в отношении которой подан запрос;</text:p>
      <text:p text:style-name="P28">г) дата обращения с запросом;</text:p>
      <text:p text:style-name="P28">д) способ получения запрашиваемой информации (посредством почтового отправления, выдачи лично потребителю и (или) направления электронного сообщения) с указанием почтового и (или) электронного адреса.</text:p>
      <text:p text:style-name="P20"><text:span text:style-name="T12">В соответствии с пунктом 6 </text:span><text:span text:style-name="T6">Стандартов раскрытия информации</text:span><text:span text:style-name="T12"> с</text:span><text:span text:style-name="T5">убъекты естественных монополий не позднее 20 календарных дней со дня поступления </text:span><text:span text:style-name="T5">запроса предоставляют потребителю информацию согласно избранному потребителем способу ее получения.</text:span></text:p>
      <text:p text:style-name="P28">В случае если запрашиваемая потребителем информация раскрыта в требуемом объеме на официальном сайте и (или) в официальных печатных изданиях, субъекты естественных монополий вправе, не раскрывая запрашиваемую информацию, сообщить потребителю адрес официального сайта и (или) наименования и реквизиты официальных печатных изданий, где размещена такая информация.</text:p>
      <text:p text:style-name="P25">Субъекты естественных монополий ведут регистрацию и учет запросов потребителей, а также хранят копии ответов на запросы в течение 5 лет.</text:p>
      <text:p text:style-name="P22">По результатам рассмотрения заявления 24.04.2017 за № Вх-3/384 <text:span text:style-name="T16">АО «Газпром газораспределение Смоленск» филиал в г. Сафроново</text:span> направило почтовой связью <text:span text:style-name="T9">&lt;...&gt;</text:span> ответ от 24.05.2017 № 23-3-8/592, который был получен заявителем.</text:p>
      <text:p text:style-name="P18">Согласно письму <text:span text:style-name="T16">АО «Газпром газораспределение Смоленск» филиал в г. Сафроново заявитель может ознакомиться с запрашиваемой информацией на официальном сайте компании в информационно-телекоммуникационной сети «Интернет».</text:span></text:p>
      <text:p text:style-name="P18">Согласно Заявлению, <text:span text:style-name="T9">&lt;...&gt;</text:span> считает, что запрашиваемая им информация не представлена, что противоречит Стандартам раскрытия информации.</text:p>
      <text:p text:style-name="P17"><text:soft-page-break/>Заявление <text:span text:style-name="T9">&lt;...&gt;</text:span> содержит информацию и документы, подтверждающие непредставление <text:span text:style-name="T16">АО «Газпром газораспределение Смоленск»</text:span> информации в письменном виде.</text:p>
      <text:p text:style-name="P17">Частью 1 статьи 1.6 Кодекса Российской Федерации об административных правонарушениях (далее — КоАП) установлено, что лицо, привлекаемое к административной ответственности, не может быть подвергнуто административному наказанию иначе как на основании и в порядке, установленных законом.</text:p>
      <text:p text:style-name="P23">Согласно статье 2.1 КоАП административным правонарушением признается противоправное, виновное действие (бездействие) физического или юридического лица, за которое КоАП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P20"><text:span text:style-name="T11">В соответствии с частью 1 статьи 19.8.1 КоАП н</text:span><text:span text:style-name="T4">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</text:span><text:span text:style-name="T4">организациями коммунального комплекса, за исключением случаев, предусмотренных </text:span><text:a xlink:type="simple" xlink:href="consultantplus://offline/ref=4E0BB57DB2AEDA89266D083A46E984424090B0259D8E4986439DEDD320E19DCAC7A98CC5992700a8O"><text:span text:style-name="T17">статьей 9.15</text:span></text:a><text:span text:style-name="T4"> КоАП, влечет наложение административного штрафа на должностных лиц в размере от пяти тысяч до двадцати тысяч рублей; на юридических лиц - от ста тысяч до пятисот тысяч рублей.</text:span></text:p>
      <text:p text:style-name="P17">На основании пункта 1 статьи 24.5 КоАП</text:p>
      <text:p text:style-name="P12"/>
      <text:p text:style-name="P13">ОПРЕДЕЛИЛА:</text:p>
      <text:p text:style-name="P13"/>
      <text:p text:style-name="P19">В возбуждении дела об административном правонарушении в отношении АО «Газпром газораспределение Смоленск» отказать в связи с отсутствием состава административного нарушения, предусмотренного частью 1 статьи 19.8.1 КоАП.</text:p>
      <text:p text:style-name="P19">Настоящее определение может быть обжаловано в соответствии с правилами главы 30 КоАП.</text:p>
      <text:p text:style-name="P34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FB08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7-854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85444(1) </text:p></draw:text-box></draw:frame><draw:frame draw:style-name="Mfr2" draw:name="SpdBarcode" text:anchor-type="paragraph" svg:x="0cm" svg:width="3.6cm" svg:height="0.78cm" draw:z-index="9"><draw:image xlink:href="Pictures/10000201000000780000001AEBFB08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11:19:45.77</meta:creation-date>
    <meta:generator>OpenOffice.org/3.4.1$Win32 OpenOffice.org_project/341m1$Build-9593</meta:generator>
    <dc:date>2017-09-11T10:35:52.34</dc:date>
    <meta:print-date>2017-09-06T17:35:10.16</meta:print-date>
    <meta:document-statistic meta:table-count="0" meta:image-count="1" meta:object-count="0" meta:page-count="5" meta:paragraph-count="54" meta:word-count="1314" meta:character-count="11216"/>
    <meta:user-defined meta:name="Поле 1"/>
    <meta:user-defined meta:name="Поле 2"/>
    <meta:user-defined meta:name="Поле 3"/>
    <meta:user-defined meta:name="Поле 4"/>
  </office:meta>
</office:document-meta>
</file>