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352C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6f1a54-7b8b-4071-8009-7173514f6012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7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08.2017 № 20-4-4049456-с, и приняла решение о согласовании предельных отпускных цен <text:s/>«Пирамал Энтерпрайзис Лимитед» (Индия) на следующие лекарственные препараты, включенные в перечень жизненно необходимых и важнейших лекарственных препаратов:</text:p>
      <text:p text:style-name="P6"><text:tab/><text:span text:style-name="T1">1. Галотан (МНН — Галотан), жидкость для ингаляций, 50 мл, флаконы стеклянные (1) — пачки картонные, <text:s/>в размере </text:span><text:span text:style-name="T2">247,40</text:span><text:span text:style-name="T1"> руб.</text:span></text:p>
      <text:p text:style-name="P15"><text:span text:style-name="T3"><text:tab/>2. </text:span><text:span text:style-name="T4">Галотан (МНН — Галотан), жидкость для ингаляций, 250 мл, флаконы стеклянные (1) — пачки картонные, <text:s/>в размере </text:span><text:span text:style-name="T5">1 237,12</text:span><text:span text:style-name="T4"> руб.</text:span></text:p>
      <text:p text:style-name="P11"><text:tab/></text:p>
      <text:p text:style-name="P9"/>
      <text:p text:style-name="P10"/>
      <text:p text:style-name="P10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352C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4231(1) </text:p></draw:text-box></draw:frame><draw:frame draw:style-name="Mfr2" draw:name="SpdBarcode" text:anchor-type="paragraph" svg:x="0cm" svg:width="3.6cm" svg:height="0.78cm" draw:z-index="1"><draw:image xlink:href="Pictures/10000201000000780000001A6F352C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5H23M18S</meta:editing-duration>
    <meta:editing-cycles>55</meta:editing-cycles>
    <dc:date>2017-09-11T10:37:36.36</dc:date>
    <meta:document-statistic meta:table-count="0" meta:image-count="1" meta:object-count="0" meta:page-count="1" meta:paragraph-count="12" meta:word-count="140" meta:character-count="1164"/>
    <meta:user-defined meta:name="Поле 1"/>
    <meta:user-defined meta:name="Поле 2"/>
    <meta:user-defined meta:name="Поле 3"/>
    <meta:user-defined meta:name="Поле 4"/>
  </office:meta>
</office:document-meta>
</file>