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A02A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8.978cm" fo:margin-right="0cm" fo:line-height="100%" fo:text-align="start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8.978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9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86ebd-787f-4699-b741-0005d04b86cd" text:name="BossProviderVariable"/>
      </text:user-field-decls>
      <text:p text:style-name="P21">ОПРЕДЕЛЕНИЕ</text:p>
      <text:p text:style-name="P6">ОБ ОТЛОЖЕНИИ РАССМОТРЕНИЯ ДЕЛА № 1-15-200/00-18-16 </text:p>
      <text:p text:style-name="P6"/>
      <text:p text:style-name="P4">0<text:span text:style-name="T6">6</text:span> <text:span text:style-name="T7">сентября</text:span> 2017 года<text:tab/><text:tab/><text:tab/><text:tab/><text:tab/><text:tab/><text:tab/><text:tab/><text:tab/> <text:s text:c="7"/>г. Москва</text:p>
      <text:p text:style-name="P5"/>
      <text:p text:style-name="P18"><text:span text:style-name="T1"><text:tab/></text:span><text:span text:style-name="T4">Комиссия Федеральной антимонопольной службы по рассмотрению дела о нарушении антимонопольного законодательства в составе: </text:span><text:span text:style-name="T5">&lt;...&gt;</text:span><text:span text:style-name="T4"> </text:span><text:span text:style-name="T2">(далее – Комиссия)</text:span><text:span text:style-name="T4">, рассмотрев дело № 1-15-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2">части 1 статьи 15 Федерального закона от 26.07.2006 № 135- ФЗ «О защите конкуренции», установила необходимость получения дополнительных доказательств.</text:span></text:p>
      <text:p text:style-name="P17"><text:tab/>В соответствии с пунктом 2 части 1, частью 5 статьи 47 Федерального закона от 26.07.2006 № 135-ФЗ «О защите конкуренции» Комиссия определила:</text:p>
      <text:p text:style-name="P7"><text:tab/>1. Отложить рассмотрение дела № 1-15-200<text:span text:style-name="T6">/</text:span>00-18-16.</text:p>
      <text:p text:style-name="P22"><text:span text:style-name="T8"><text:tab/>2. Назначить рассмотрение дела № 1-15-200/00-18-16 на </text:span><text:span text:style-name="T9">26</text:span><text:span text:style-name="T8">.09.2017 в 13-00 по адресу: 123995, г. Москва, ул. Садовая-Кудринская, д. 11, каб. 127-12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A02A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FA02A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6:52:11.02</meta:creation-date>
    <meta:generator>OpenOffice.org/3.4.1$Win32 OpenOffice.org_project/341m1$Build-9593</meta:generator>
    <dc:date>2017-09-11T10:39:13.21</dc:date>
    <meta:document-statistic meta:table-count="0" meta:image-count="1" meta:object-count="0" meta:page-count="1" meta:paragraph-count="10" meta:word-count="122" meta:character-count="962"/>
    <meta:user-defined meta:name="Поле 1"/>
    <meta:user-defined meta:name="Поле 2"/>
    <meta:user-defined meta:name="Поле 3"/>
    <meta:user-defined meta:name="Поле 4"/>
  </office:meta>
</office:document-meta>
</file>