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052D7F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NewRomanPSMT" svg:font-family="TimesNewRomanPSMT" style:font-family-generic="roman"/>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text-align="justify" style:justify-single-word="false" fo:text-indent="1.258cm" style:auto-text-indent="false"/>
    </style:style>
    <style:style style:name="P5" style:family="paragraph" style:parent-style-name="Standard">
      <style:paragraph-properties fo:margin-left="0cm" fo:margin-right="0cm" fo:text-align="justify" style:justify-single-word="false" fo:text-indent="1.258cm" style:auto-text-indent="false"/>
      <style:text-properties style:font-name="Times New Roman" fo:font-size="14pt" fo:background-color="transparent" style:font-name-asian="TimesNewRomanPSMT" style:font-size-asian="14pt" style:font-name-complex="TimesNewRomanPSMT" style:font-size-complex="14pt"/>
    </style:style>
    <style:style style:name="P6" style:family="paragraph" style:parent-style-name="Standard">
      <style:paragraph-properties fo:margin-left="0cm" fo:margin-right="0cm" fo:text-align="justify" style:justify-single-word="false" fo:text-indent="1.258cm" style:auto-text-indent="false" style:text-autospace="none"/>
      <style:text-properties style:font-name="Times New Roman" fo:font-size="14pt" fo:background-color="transparent" style:font-name-asian="TimesNewRomanPSMT" style:font-size-asian="14pt" style:font-name-complex="TimesNewRomanPSMT" style:font-size-complex="14pt"/>
    </style:style>
    <style:style style:name="P7" style:family="paragraph" style:parent-style-name="Standard">
      <style:paragraph-properties fo:margin-left="0cm" fo:margin-right="0cm" fo:text-align="justify" style:justify-single-word="false" fo:text-indent="1.258cm" style:auto-text-indent="false"/>
      <style:text-properties style:font-name="Times New Roman" fo:font-size="14pt" fo:background-color="transparent" style:font-size-asian="14pt" style:font-size-complex="14pt"/>
    </style:style>
    <style:style style:name="P8" style:family="paragraph" style:parent-style-name="Standard">
      <style:paragraph-properties fo:margin-left="0cm" fo:margin-right="0cm" fo:text-align="justify" style:justify-single-word="false" fo:text-indent="1.258cm" style:auto-text-indent="false" style:text-autospace="none"/>
      <style:text-properties style:font-name="Times New Roman" fo:font-size="14pt" fo:background-color="transparent" style:font-name-asian="Arial1" style:font-size-asian="14pt" style:font-name-complex="Arial1" style:font-size-complex="14pt"/>
    </style:style>
    <style:style style:name="P9" style:family="paragraph" style:parent-style-name="Standard">
      <style:paragraph-properties fo:margin-left="0cm" fo:margin-right="0cm" fo:text-align="justify" style:justify-single-word="false" fo:text-indent="1.258cm" style:auto-text-indent="false"/>
      <style:text-properties style:use-window-font-color="true"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10" style:family="paragraph" style:parent-style-name="Standard">
      <style:paragraph-properties fo:margin-left="0cm" fo:margin-right="0cm" fo:text-align="justify" style:justify-single-word="false" fo:text-indent="1.258cm" style:auto-text-indent="false"/>
      <style:text-properties style:use-window-font-color="true"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11" style:family="paragraph" style:parent-style-name="Standard">
      <style:paragraph-properties fo:margin-left="0cm" fo:margin-right="0cm" fo:text-align="justify" style:justify-single-word="false" fo:text-indent="1.258cm" style:auto-text-indent="false"/>
      <style:text-properties style:use-window-font-color="true" style:font-name="Times New Roman" fo:font-size="14pt" style:font-size-asian="14pt" style:font-size-complex="14pt"/>
    </style:style>
    <style:style style:name="P12" style:family="paragraph" style:parent-style-name="Standard">
      <style:paragraph-properties fo:margin-left="0cm" fo:margin-right="0cm" fo:text-align="justify" style:justify-single-word="false" fo:text-indent="1.258cm" style:auto-text-indent="false"/>
      <style:text-properties style:use-window-font-color="true" style:font-name="Times New Roman" fo:font-size="14pt" fo:background-color="transparent" style:font-size-asian="14pt" style:font-size-complex="14pt"/>
    </style:style>
    <style:style style:name="P13" style:family="paragraph" style:parent-style-name="Standard">
      <style:paragraph-properties fo:margin-left="0cm" fo:margin-right="0cm" fo:text-align="justify" style:justify-single-word="false" fo:text-indent="1.258cm" style:auto-text-indent="false"/>
      <style:text-properties style:use-window-font-color="true" style:font-name="Times New Roman" fo:font-size="14pt" fo:background-color="transparent" style:font-name-asian="TimesNewRomanPSMT" style:font-size-asian="14pt" style:font-name-complex="TimesNewRomanPSMT" style:font-size-complex="14pt"/>
    </style:style>
    <style:style style:name="P14" style:family="paragraph" style:parent-style-name="Standard">
      <style:paragraph-properties fo:margin-left="0cm" fo:margin-right="0cm" fo:text-align="justify" style:justify-single-word="false" fo:text-indent="1.258cm" style:auto-text-indent="false" style:text-autospace="none"/>
      <style:text-properties style:use-window-font-color="true" style:font-name="Times New Roman" fo:font-size="14pt" fo:background-color="transparent" style:font-name-asian="TimesNewRomanPSMT" style:font-size-asian="14pt" style:font-name-complex="TimesNewRomanPSMT" style:font-size-complex="14pt"/>
    </style:style>
    <style:style style:name="P15" style:family="paragraph" style:parent-style-name="Standard">
      <style:paragraph-properties fo:margin-left="0cm" fo:margin-right="0cm" fo:text-align="justify" style:justify-single-word="false" fo:text-indent="1.258cm" style:auto-text-indent="false" style:text-autospace="none"/>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16" style:family="paragraph" style:parent-style-name="Text_20_body">
      <style:paragraph-properties fo:margin-left="0cm" fo:margin-right="0cm" fo:margin-top="0cm" fo:margin-bottom="0cm" fo:text-align="justify" style:justify-single-word="false" fo:text-indent="1.258cm" style:auto-text-indent="false" style:text-autospace="none"/>
      <style:text-properties style:use-window-font-color="true" style:font-name="Times New Roman" fo:font-size="14pt" fo:background-color="transparent" style:font-name-asian="TimesNewRomanPSMT" style:font-size-asian="14pt" style:font-name-complex="TimesNewRomanPSMT" style:font-size-complex="14pt"/>
    </style:style>
    <style:style style:name="P17" style:family="paragraph" style:parent-style-name="Standard">
      <style:paragraph-properties fo:margin-left="0cm" fo:margin-right="0cm" fo:margin-top="0cm" fo:margin-bottom="0cm" fo:line-height="100%" fo:text-align="justify" style:justify-single-word="false" fo:text-indent="1.258cm" style:auto-text-indent="false"/>
      <style:text-properties style:use-window-font-color="true" style:font-name="Times New Roman" fo:font-size="14pt" fo:background-color="transparent" style:font-name-asian="TimesNewRomanPSMT" style:font-size-asian="14pt" style:font-name-complex="TimesNewRomanPSMT" style:font-size-complex="14pt"/>
    </style:style>
    <style:style style:name="P18" style:family="paragraph" style:parent-style-name="Standard">
      <style:paragraph-properties fo:margin-left="0cm" fo:margin-right="0cm" fo:margin-top="0cm" fo:margin-bottom="0cm" fo:line-height="100%" fo:text-align="justify" style:justify-single-word="false" fo:text-indent="1.258cm" style:auto-text-indent="false" style:text-autospace="none"/>
      <style:text-properties style:use-window-font-color="true" style:font-name="Times New Roman" fo:font-size="14pt" fo:background-color="transparent" style:font-name-asian="TimesNewRomanPSMT" style:font-size-asian="14pt" style:font-name-complex="TimesNewRomanPSMT" style:font-size-complex="14pt"/>
    </style:style>
    <style:style style:name="P19" style:family="paragraph" style:parent-style-name="Standard">
      <style:paragraph-properties fo:margin-left="0cm" fo:margin-right="0cm" fo:margin-top="0cm" fo:margin-bottom="0cm" fo:line-height="100%" fo:text-align="justify" style:justify-single-word="false" fo:text-indent="1.258cm" style:auto-text-indent="false"/>
      <style:text-properties style:use-window-font-color="true" style:font-name="Times New Roman" fo:font-size="14pt" fo:background-color="#00ff00" style:font-name-asian="TimesNewRomanPSMT" style:font-size-asian="14pt" style:font-name-complex="TimesNewRomanPSMT" style:font-size-complex="14pt"/>
    </style:style>
    <style:style style:name="P20" style:family="paragraph" style:parent-style-name="Standard">
      <style:paragraph-properties fo:margin-left="0cm" fo:margin-right="0cm" fo:margin-top="0cm" fo:margin-bottom="0cm" fo:text-align="justify" style:justify-single-word="false" fo:text-indent="1.258cm" style:auto-text-indent="false" style:text-autospace="none"/>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21" style:family="paragraph" style:parent-style-name="Standard">
      <style:paragraph-properties fo:margin-left="0cm" fo:margin-right="0cm" fo:margin-top="0cm" fo:margin-bottom="0cm" fo:line-height="100%" fo:text-align="justify" style:justify-single-word="false" fo:text-indent="1.258cm" style:auto-text-indent="false" style:text-autospace="none"/>
      <style:text-properties style:font-name="Times New Roman" fo:font-size="14pt" fo:background-color="transparent" style:font-name-asian="Arial1" style:font-size-asian="14pt" style:font-name-complex="Arial1" style:font-size-complex="14pt"/>
    </style:style>
    <style:style style:name="P22" style:family="paragraph" style:parent-style-name="Standard">
      <style:paragraph-properties fo:margin-left="0cm" fo:margin-right="0cm" fo:margin-top="0cm" fo:margin-bottom="0cm" fo:line-height="100%" fo:text-align="justify" style:justify-single-word="false" fo:text-indent="1.258cm" style:auto-text-indent="false" style:text-autospace="none"/>
      <style:text-properties style:font-name="Times New Roman" fo:font-size="14pt" fo:background-color="transparent" style:font-name-asian="TimesNewRomanPSMT" style:font-size-asian="14pt" style:font-name-complex="TimesNewRomanPSMT" style:font-size-complex="14pt"/>
    </style:style>
    <style:style style:name="P23" style:family="paragraph" style:parent-style-name="Standard">
      <style:paragraph-properties fo:margin-left="0cm" fo:margin-right="0cm" fo:margin-top="0cm" fo:margin-bottom="0cm" fo:line-height="100%" fo:text-align="justify" style:justify-single-word="false" fo:text-indent="1.258cm" style:auto-text-indent="false" style:text-autospace="none"/>
      <style:text-properties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24" style:family="paragraph" style:parent-style-name="Standard">
      <style:paragraph-properties fo:margin-left="0cm" fo:margin-right="0cm" fo:margin-top="0cm" fo:margin-bottom="0cm" fo:line-height="100%" fo:text-align="justify" style:justify-single-word="false" fo:text-indent="1.258cm" style:auto-text-indent="false" fo:background-color="transparent" style:shadow="none">
        <style:background-image/>
      </style:paragraph-properties>
      <style:text-properties style:use-window-font-color="true" style:font-name="Times New Roman" fo:font-size="14pt" fo:background-color="transparent" style:font-size-asian="14pt" style:font-size-complex="14pt"/>
    </style:style>
    <style:style style:name="P25" style:family="paragraph" style:parent-style-name="Standard">
      <style:paragraph-properties fo:margin-left="0cm" fo:margin-right="0cm" fo:text-align="justify" style:justify-single-word="false" fo:text-indent="0cm" style:auto-text-indent="false" style:text-autospace="none"/>
      <style:text-properties style:use-window-font-color="true" style:font-name="Times New Roman" fo:font-size="10pt" fo:background-color="transparent" style:font-name-asian="TimesNewRomanPSMT" style:font-size-asian="10pt" style:font-name-complex="TimesNewRomanPSMT" style:font-size-complex="10pt"/>
    </style:style>
    <style:style style:name="P26" style:family="paragraph" style:parent-style-name="Standard">
      <style:paragraph-properties fo:margin-left="0cm" fo:margin-right="0cm" fo:text-align="justify" style:justify-single-word="false" fo:text-indent="0cm" style:auto-text-indent="false"/>
      <style:text-properties style:use-window-font-color="true" style:font-name="Times New Roman" fo:font-size="13.5pt" fo:background-color="#ffff00" style:font-size-asian="13.5pt" style:font-size-complex="13.5pt"/>
    </style:style>
    <style:style style:name="P27" style:family="paragraph" style:parent-style-name="Standard">
      <style:paragraph-properties fo:margin-left="0cm" fo:margin-right="0cm" fo:text-align="justify" style:justify-single-word="false" fo:text-indent="0cm" style:auto-text-indent="false" style:text-autospace="none"/>
      <style:text-properties style:use-window-font-color="true" style:font-name="Times New Roman" fo:font-size="13.5pt" fo:background-color="#ffff00" style:font-name-asian="TimesNewRomanPSMT" style:font-size-asian="13.5pt" style:font-name-complex="TimesNewRomanPSMT" style:font-size-complex="13.5pt"/>
    </style:style>
    <style:style style:name="P28" style:family="paragraph" style:parent-style-name="Standard">
      <style:paragraph-properties fo:margin-left="0cm" fo:margin-right="0cm" fo:text-align="justify" style:justify-single-word="false" fo:text-indent="0cm" style:auto-text-indent="false"/>
      <style:text-properties style:use-window-font-color="true" style:font-name="Times New Roman" fo:font-size="13.5pt" fo:background-color="transparent" style:font-size-asian="13.5pt" style:font-size-complex="13.5pt"/>
    </style:style>
    <style:style style:name="P29" style:family="paragraph" style:parent-style-name="Standard">
      <style:paragraph-properties fo:margin-left="0cm" fo:margin-right="0cm" fo:text-align="justify" style:justify-single-word="false" fo:text-indent="0cm" style:auto-text-indent="false"/>
      <style:text-properties style:use-window-font-color="true" style:font-name="Times New Roman" fo:font-size="13.5pt" fo:background-color="transparent" style:font-name-asian="TimesNewRomanPSMT" style:font-size-asian="13.5pt" style:font-name-complex="TimesNewRomanPSMT" style:font-size-complex="13.5pt"/>
    </style:style>
    <style:style style:name="P30" style:family="paragraph" style:parent-style-name="Heading_20_2">
      <style:paragraph-properties fo:margin-left="0cm" fo:margin-right="0cm" fo:margin-top="0cm" fo:margin-bottom="0cm" fo:text-align="center" style:justify-single-word="false" fo:text-indent="0cm" style:auto-text-indent="false"/>
      <style:text-properties style:use-window-font-color="true" style:font-name="Times New Roman" fo:font-size="14pt" fo:font-weight="normal" fo:background-color="transparent" style:font-size-asian="14pt" style:font-weight-asian="normal" style:font-size-complex="14pt" style:font-weight-complex="normal"/>
    </style:style>
    <style:style style:name="P31" style:family="paragraph" style:parent-style-name="Text_20_body">
      <style:paragraph-properties fo:margin-left="0cm" fo:margin-right="0cm" fo:margin-top="0cm" fo:margin-bottom="0cm" fo:text-align="center" style:justify-single-word="false" fo:text-indent="0cm" style:auto-text-indent="false"/>
      <style:text-properties style:use-window-font-color="true" style:font-name="Times New Roman" fo:font-size="14pt" fo:background-color="transparent" style:font-size-asian="14pt" style:font-size-complex="14pt"/>
    </style:style>
    <style:style style:name="P32" style:family="paragraph" style:parent-style-name="Text_20_body">
      <style:paragraph-properties fo:margin-left="0cm" fo:margin-right="0cm" fo:margin-top="0cm" fo:margin-bottom="0cm" fo:text-align="justify" style:justify-single-word="false" fo:text-indent="0cm" style:auto-text-indent="false"/>
      <style:text-properties style:use-window-font-color="true" style:font-name="Times New Roman" fo:font-size="14pt" fo:background-color="transparent" style:font-size-asian="14pt" style:font-size-complex="14pt"/>
    </style:style>
    <style:style style:name="P33" style:family="paragraph" style:parent-style-name="Text_20_body">
      <style:paragraph-properties fo:margin-left="0cm" fo:margin-right="0cm" fo:margin-top="0cm" fo:margin-bottom="0cm" fo:text-align="center" style:justify-single-word="false" fo:text-indent="0cm" style:auto-text-indent="false"/>
      <style:text-properties style:use-window-font-color="true" style:font-name="Times New Roman" fo:font-size="14pt" fo:background-color="#ffff00" style:font-size-asian="14pt" style:font-size-complex="14pt"/>
    </style:style>
    <style:style style:name="P34" style:family="paragraph" style:parent-style-name="Text_20_body">
      <style:paragraph-properties fo:margin-left="-0.023cm" fo:margin-right="0cm" fo:margin-top="0cm" fo:margin-bottom="0cm" fo:line-height="100%" fo:text-align="center" style:justify-single-word="false" fo:text-indent="0cm" style:auto-text-indent="false" fo:background-color="transparent" style:shadow="none">
        <style:background-image/>
      </style:paragraph-properties>
      <style:text-properties style:use-window-font-color="true"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35" style:family="paragraph" style:parent-style-name="Standard">
      <style:paragraph-properties fo:margin-left="-0.023cm" fo:margin-right="0cm" fo:margin-top="0cm" fo:margin-bottom="0cm" fo:line-height="100%" fo:text-align="center" style:justify-single-word="false" fo:text-indent="0cm" style:auto-text-indent="false" fo:background-color="transparent" style:shadow="none">
        <style:tab-stops/>
        <style:background-image/>
      </style:paragraph-properties>
      <style:text-properties style:use-window-font-color="true" style:font-name="Times New Roman" fo:font-size="14pt" fo:language="ru" fo:country="RU" fo:background-color="transparent" style:font-name-asian="TimesNewRomanPSMT" style:font-size-asian="14pt" style:font-name-complex="TimesNewRomanPSMT" style:font-size-complex="14pt"/>
    </style:style>
    <style:style style:name="P36" style:family="paragraph" style:parent-style-name="Text_20_body">
      <style:paragraph-properties fo:margin-left="0.023cm" fo:margin-right="0cm" fo:margin-top="0cm" fo:margin-bottom="0cm" fo:text-align="center" style:justify-single-word="false" fo:text-indent="0cm" style:auto-text-indent="false" style:text-autospace="none"/>
      <style:text-properties style:use-window-font-color="true" style:text-line-through-style="none" style:text-position="0% 100%" style:font-name="Times New Roman" fo:font-size="14pt" fo:font-style="normal" style:text-underline-style="none" fo:font-weight="normal" fo:background-color="#ffff00" style:font-size-asian="14pt" style:font-style-asian="normal" style:font-weight-asian="normal" style:font-size-complex="14pt" style:font-style-complex="normal" style:font-weight-complex="normal"/>
    </style:style>
    <style:style style:name="P37" style:family="paragraph" style:parent-style-name="Standard">
      <style:paragraph-properties fo:margin-left="0.023cm" fo:margin-right="0cm" fo:margin-top="0cm" fo:margin-bottom="0cm" fo:line-height="100%" fo:text-align="center" style:justify-single-word="false" fo:text-indent="0cm" style:auto-text-indent="false" style:text-autospace="none"/>
      <style:text-properties style:use-window-font-color="true"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38" style:family="paragraph" style:parent-style-name="Standard">
      <style:paragraph-properties fo:margin-left="0.023cm" fo:margin-right="0cm" fo:text-align="center" style:justify-single-word="false" fo:text-indent="0cm" style:auto-text-indent="false" style:text-autospace="none"/>
      <style:text-properties style:use-window-font-color="true" style:font-name="Times New Roman" fo:font-size="14pt" fo:background-color="#ffff00" style:font-name-asian="TimesNewRomanPSMT" style:font-size-asian="14pt" style:font-name-complex="TimesNewRomanPSMT" style:font-size-complex="14pt"/>
    </style:style>
    <style:style style:name="P39" style:family="paragraph" style:parent-style-name="Standard">
      <style:paragraph-properties fo:margin-left="10.527cm" fo:margin-right="0cm" fo:text-align="center" style:justify-single-word="false" fo:text-indent="0cm" style:auto-text-indent="false"/>
      <style:text-properties style:use-window-font-color="true" style:font-name="Times New Roman" fo:font-size="14pt" fo:background-color="transparent" style:font-name-asian="TimesNewRomanPSMT" style:font-size-asian="14pt" style:font-name-complex="TimesNewRomanPSMT" style:font-size-complex="14pt"/>
    </style:style>
    <style:style style:name="P40" style:family="paragraph" style:parent-style-name="Standard">
      <style:paragraph-properties fo:margin-left="10.527cm" fo:margin-right="0cm" fo:text-align="center" style:justify-single-word="false" fo:text-indent="0cm" style:auto-text-indent="false" style:text-autospace="none"/>
      <style:text-properties style:use-window-font-color="true" style:font-name="Times New Roman" fo:font-size="14pt" fo:background-color="transparent" style:font-name-asian="TimesNewRomanPSMT" style:font-size-asian="14pt" style:font-name-complex="TimesNewRomanPSMT" style:font-size-complex="14pt"/>
    </style:style>
    <style:style style:name="P41" style:family="paragraph" style:parent-style-name="Standard">
      <style:paragraph-properties fo:margin-left="10.527cm" fo:margin-right="0cm" fo:margin-top="0cm" fo:margin-bottom="0cm" fo:text-align="center" style:justify-single-word="false" fo:text-indent="0cm" style:auto-text-indent="false" style:text-autospace="none"/>
      <style:text-properties style:use-window-font-color="true" style:font-name="Times New Roman" fo:font-size="14pt" fo:language="ru" fo:country="RU" fo:background-color="transparent" style:font-name-asian="TimesNewRomanPSMT" style:font-size-asian="14pt" style:font-name-complex="TimesNewRomanPSMT" style:font-size-complex="14pt"/>
    </style:style>
    <style:style style:name="P42" style:family="paragraph" style:parent-style-name="Standard">
      <style:paragraph-properties fo:margin-left="0cm" fo:margin-right="0cm" fo:text-align="justify" style:justify-single-word="false" fo:text-indent="0cm" style:auto-text-indent="false" style:text-autospace="none"/>
      <style:text-properties style:use-window-font-color="true" style:font-name="Times New Roman" fo:font-size="10pt" fo:background-color="transparent" style:font-name-asian="TimesNewRomanPSMT" style:font-size-asian="10pt" style:font-name-complex="TimesNewRomanPSMT" style:font-size-complex="10pt"/>
    </style:style>
    <style:style style:name="P43" style:family="paragraph" style:parent-style-name="Standard">
      <style:paragraph-properties fo:margin-left="0cm" fo:margin-right="0cm" fo:text-align="justify" style:justify-single-word="false" fo:text-indent="0cm" style:auto-text-indent="false"/>
      <style:text-properties style:use-window-font-color="true" style:font-name="Times New Roman" fo:font-size="13.5pt" fo:background-color="#ffff00" style:font-name-asian="TimesNewRomanPSMT" style:font-size-asian="13.5pt" style:font-name-complex="TimesNewRomanPSMT" style:font-size-complex="13.5pt"/>
    </style:style>
    <style:style style:name="P44" style:family="paragraph" style:parent-style-name="Heading_20_2" style:master-page-name="First_20_Page">
      <style:paragraph-properties fo:margin-left="0cm" fo:margin-right="0cm" fo:margin-top="0cm" fo:margin-bottom="0cm" fo:text-align="center" style:justify-single-word="false" fo:text-indent="0cm" style:auto-text-indent="false" style:page-number="auto"/>
      <style:text-properties style:use-window-font-color="true" style:font-name="Times New Roman" fo:font-size="14pt" fo:background-color="transparent" style:font-size-asian="14pt" style:font-size-complex="14pt"/>
    </style:style>
    <style:style style:name="T1" style:family="text">
      <style:text-properties style:font-name-asian="TimesNewRomanPSMT" style:font-name-complex="TimesNewRomanPSMT"/>
    </style:style>
    <style:style style:name="T2" style:family="text">
      <style:text-properties fo:font-weight="normal" style:font-name-asian="TimesNewRomanPSMT" style:font-weight-asian="normal" style:font-name-complex="TimesNewRomanPSMT" style:font-weight-complex="normal"/>
    </style:style>
    <style:style style:name="T3" style:family="text">
      <style:text-properties fo:font-weight="normal" style:font-weight-asian="normal" style:font-weight-complex="normal"/>
    </style:style>
    <style:style style:name="T4" style:family="text">
      <style:text-properties style:use-window-font-color="true" style:font-name-asian="TimesNewRomanPSMT" style:font-name-complex="TimesNewRomanPSMT"/>
    </style:style>
    <style:style style:name="T5" style:family="text">
      <style:text-properties style:use-window-font-color="true"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6" style:family="text">
      <style:text-properties style:use-window-font-color="true" style:text-line-through-style="none" style:text-position="0% 100%"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7" style:family="text">
      <style:text-properties style:use-window-font-color="true" style:text-line-through-style="none" style:text-position="0% 100%" fo:font-style="normal" style:text-underline-style="none" fo:font-weight="normal" style:font-style-asian="normal" style:font-weight-asian="normal" style:font-style-complex="normal" style:font-weight-complex="normal"/>
    </style:style>
    <style:style style:name="T8" style:family="text">
      <style:text-properties style:use-window-font-color="true" style:text-line-through-style="none" style:text-position="0% 100%" fo:language="ru" fo:country="RU" fo:font-style="normal" style:text-underline-style="none" fo:font-weight="normal" style:font-style-asian="normal" style:font-weight-asian="normal" style:font-style-complex="normal" style:font-weight-complex="normal"/>
    </style:style>
    <style:style style:name="T9" style:family="text">
      <style:text-properties style:use-window-font-color="true" style:text-line-through-style="none" style:text-position="0% 100%" fo:language="ru" fo:country="RU" fo:font-style="normal" style:text-underline-style="none" fo:font-weight="normal" style:font-style-asian="normal" style:font-weight-asian="normal" style:font-name-complex="Times New Roman" style:font-style-complex="normal" style:font-weight-complex="normal"/>
    </style:style>
    <style:style style:name="T10" style:family="text">
      <style:text-properties style:use-window-font-color="true"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11" style:family="text">
      <style:text-properties style:use-window-font-color="true" style:text-line-through-style="none" style:text-position="0% 100%" fo:language="ru" fo:country="RU"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12" style:family="text">
      <style:text-properties style:use-window-font-color="true" style:text-line-through-style="none" style:text-position="0% 100%" fo:language="ru" fo:country="RU" fo:font-style="normal" style:text-underline-style="none" fo:font-weight="normal" style:font-name-asian="Calibri" style:font-style-asian="normal" style:font-weight-asian="normal" style:font-name-complex="Calibri" style:font-style-complex="normal" style:font-weight-complex="normal"/>
    </style:style>
    <style:style style:name="T13" style:family="text">
      <style:text-properties style:use-window-font-color="true" style:text-line-through-style="none" style:text-position="0% 100%" fo:language="ru" fo:country="RU" fo:font-style="normal" style:text-underline-style="none" style:font-style-asian="normal" style:font-style-complex="normal"/>
    </style:style>
    <style:style style:name="T14" style:family="text">
      <style:text-properties style:use-window-font-color="true" style:text-line-through-style="none" style:text-position="0% 100%" fo:language="en" fo:country="US" fo:font-style="normal" style:text-underline-style="none" fo:font-weight="normal" style:font-style-asian="normal" style:font-weight-asian="normal" style:font-style-complex="normal" style:font-weight-complex="normal"/>
    </style:style>
    <style:style style:name="T15" style:family="text">
      <style:text-properties style:use-window-font-color="true" fo:font-style="normal" style:font-style-asian="normal" style:font-style-complex="normal"/>
    </style:style>
    <style:style style:name="T16" style:family="text">
      <style:text-properties style:use-window-font-color="true" fo:font-style="normal" fo:font-weight="normal" style:font-style-asian="normal" style:font-weight-asian="normal" style:font-style-complex="normal" style:font-weight-complex="normal"/>
    </style:style>
    <style:style style:name="T17" style:family="text">
      <style:text-properties style:use-window-font-color="true" style:font-name="Times New Roman" fo:font-size="14pt" fo:background-color="transparent" style:font-size-asian="14pt" style:font-size-complex="14pt"/>
    </style:style>
    <style:style style:name="T18" style:family="text">
      <style:text-properties style:use-window-font-color="true" style:font-name="Times New Roman" fo:font-size="14pt" style:font-size-asian="14pt" style:font-size-complex="14pt"/>
    </style:style>
    <style:style style:name="T19"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20" style:family="text">
      <style:text-properties style:text-line-through-style="none" style:text-position="0% 100%" fo:language="ru" fo:country="RU" fo:font-style="normal" style:text-underline-style="none" fo:font-weight="normal" fo:background-color="transparent" style:font-style-asian="normal" style:font-weight-asian="normal" style:font-style-complex="normal" style:font-weight-complex="normal"/>
    </style:style>
    <style:style style:name="T21" style:family="text">
      <style:text-properties style:text-line-through-style="none" style:text-position="0% 100%" fo:language="ru" fo:country="RU" fo:font-style="normal" style:text-underline-style="none" fo:font-weight="normal" style:font-style-asian="normal" style:font-weight-asian="normal" style:font-style-complex="normal" style:font-weight-complex="normal"/>
    </style:style>
    <style:style style:name="T22"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23" style:family="text">
      <style:text-properties style:text-line-through-style="none" style:text-position="0% 100%" fo:font-style="normal" style:text-underline-style="none" fo:font-weight="normal" style:font-style-asian="normal" style:font-weight-asian="normal" style:font-style-complex="normal" style:font-weight-complex="normal"/>
    </style:style>
    <style:style style:name="T24" style:family="text">
      <style:text-properties style:text-line-through-style="none" style:text-position="0% 100%" fo:language="en" fo:country="US" fo:font-style="normal" style:text-underline-style="none" fo:font-weight="normal" style:font-style-asian="normal" style:font-weight-asian="normal" style:font-style-complex="normal" style:font-weight-complex="normal"/>
    </style:style>
    <style:style style:name="T25" style:family="text">
      <style:text-properties style:text-line-through-style="none" style:text-position="0% 100%" fo:language="en" fo:country="US" fo:font-style="normal" style:text-underline-style="none" fo:font-weight="normal" fo:background-color="transparent" style:font-style-asian="normal" style:font-weight-asian="normal" style:font-style-complex="normal" style:font-weight-complex="normal"/>
    </style:style>
    <style:style style:name="T26" style:family="text">
      <style:text-properties fo:language="ru" fo:country="RU"/>
    </style:style>
    <style:style style:name="T27" style:family="text">
      <style:text-properties fo:language="ru" fo:country="RU" style:font-name-asian="TimesNewRomanPSMT" style:font-name-complex="TimesNewRomanPSMT"/>
    </style:style>
    <style:style style:name="T28" style:family="text">
      <style:text-properties fo:font-style="normal" style:font-style-asian="normal" style:font-style-complex="normal"/>
    </style:style>
    <style:style style:name="T29" style:family="text">
      <style:text-properties fo:font-style="normal" fo:font-weight="normal" style:font-style-asian="normal" style:font-weight-asian="normal" style:font-style-complex="normal" style:font-weight-complex="normal"/>
    </style:style>
    <style:style style:name="T30" style:family="text">
      <style:text-properties fo:background-color="transparent"/>
    </style:style>
    <style:style style:name="T31" style:family="text">
      <style:text-properties style:font-name="Times New Roman" fo:font-size="14pt" fo:background-color="transparent" style:font-size-asian="14pt" style:font-size-complex="14pt"/>
    </style:style>
    <style:style style:name="T32" style:family="text">
      <style:text-properties fo:color="#000000" style:text-line-through-style="none" style:text-position="0% 100%" fo:font-style="normal" style:text-underline-style="none" fo:font-weight="normal" fo:background-color="transparent" style:font-style-asian="normal" style:font-weight-asian="normal" style:font-style-complex="normal" style:font-weight-complex="normal"/>
    </style:style>
    <style:style style:name="T33"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752bf9c-badb-404d-a05d-435964e80650" text:name="BossProviderVariable"/>
      </text:user-field-decls>
      <text:h text:style-name="P44" text:outline-level="2">ПОСТАНОВЛЕНИЕ</text:h>
      <text:h text:style-name="P30" text:outline-level="2">о назначении наказания по делу № 4-19.7.2-1478/00-26-17</text:h>
      <text:h text:style-name="P30" text:outline-level="2">об административном правонарушении</text:h>
      <text:p text:style-name="P33"/>
      <text:p text:style-name="P33"/>
      <text:p text:style-name="P32">07 сентября 2017 г. <text:s text:c="88"/>г. Москва</text:p>
      <text:p text:style-name="P33"/>
      <text:p text:style-name="P24"><text:span text:style-name="T1">Я, заместитель начальника Управления контроля сухопутного и морского вооружения, военной техники связи Федеральной антимонопольной службы Константин Иванович Зайцев, рассмотрев материалы дела<text:line-break/></text:span><text:span text:style-name="T2">№ 4-19.7.2-1478/00-26-17</text:span><text:span text:style-name="T1">, возбужденного в отношении АО «Концерн «Созвездие» (адрес места нахождения: ул. Плехановская, д. 14, г. Воронеж, 394018; ИНН: 3666127502)</text:span><text:span text:style-name="T27"> </text:span><text:span text:style-name="T1">по признакам административного правонарушения, ответственность за совершение которого предусмотрена </text:span><text:span text:style-name="T27">частью 2 статьи 19.7.2 </text:span><text:span text:style-name="T19">Кодекса Российской Федерации об административных правонарушениях<text:line-break/>(далее - </text:span><text:span text:style-name="T27">КоАП),</text:span></text:p>
      <text:p text:style-name="P35"/>
      <text:p text:style-name="P34">УСТАНОВИЛ:</text:p>
      <text:p text:style-name="P34"/>
      <text:p text:style-name="P13">В Федеральную антимонопольную службу (ФАС России) из<text:line-break/>ОАО Научно-техническое предприятие «Сфера» в соответствии с требованиями части 3 статьи 14 Федерального закона от 29.12.2012 № 275-ФЗ<text:line-break/>«О государственном оборонном заказе» (далее - Закон о государственном оборонном заказе) поступила информация об увеличении в 2017 году по отношению к 2015 году более чем в два раза цен на закупаемые в рамках государственного оборонного заказа изделия: «Аппаратура передачи данных и синхронизации АПДС4 ШКИС.468332.089» и «Блоки коммутации и согласования БК-55 ШКИС.468364.272» (далее - Изделия).</text:p>
      <text:p text:style-name="P14">Как следует из указанного обращения, данное повышение произошло после передачи АО «Концерн «Созвездие» производства Изделий из АО «Тамбовский научно-исследовательский институт радиотехники «ЭФИР» (далее - АО «ТНИИР «Эфир») в АО «Тамбовский завод «Октябрь» (предприятия входят в интегрированную структуру АО «Концерн «Созвездие»).</text:p>
      <text:p text:style-name="P14">В соответствии с пунктом 1 положения о Федеральной антимонопольной службе, утвержденного постановлением Правительства Российской Федерации от 30.06.2004 № 331, ФАС России является уполномоченным федеральным органом исполнительной власти, осуществляющим функции по <text:span text:style-name="T22">контролю за соблюдением антимонопольного законодательства, </text:span>контролю (надзору) в сфере государственного оборонного заказа.</text:p>
      <text:p text:style-name="P14">В этой связи и на основании части 1 статьи 15.3 Закона о государственном оборонном заказе, ФАС России в адрес АО «Концерн «Созвездие» был направлен запрос от 15.06.2017 № МО/40297/17 (далее - Запрос) <text:soft-page-break/>о предоставлении в течении десяти (10-ти) рабочих дней с момента его получения следующих документов и информации, необходимых контролирующему органу в рамках реализации возложенных на него полномочий:</text:p>
      <text:p text:style-name="P14">1.<text:tab/>Информацию о причинах прекращения АО «ТНИИР «Эфир» производства Изделий, с приложением копий подтверждающих документов.</text:p>
      <text:p text:style-name="P14">2.<text:tab/>Обоснование выбора АО «Тамбовский завод «Октябрь» в качестве предприятия, на которое передано производство Изделий, с приложением копии соответствующего решения.</text:p>
      <text:p text:style-name="P14">3.<text:tab/>Сведения о наличии у АО «Тамбовский завод «Октябрь» основных производственных средств и персонала, необходимых для производства Изделий или необходимости закупки таких средств (найма персонала).</text:p>
      <text:p text:style-name="P14">4.<text:tab/>Сведения о разработчиках, правообладателях и патентообладателях на Изделия, с указанием наименования (Ф.И.О., должность, место работы), места нахождения, контактных данных (номер телефона), даты разработки.</text:p>
      <text:p text:style-name="P14">5.<text:tab/>Копию всей имеющейся переписки, в том числе по электронной почте, за период с 2016 по 2017 годы с АО «ТНИИР «Эфир», АО «Тамбовский завод «Октябрь», основными покупателями Изделий, государственными заказчиками, военными представительствами государственных заказчиков, иными органами государственной власти по вопросам передачи производства Изделий на АО «Тамбовский завод «Октябрь», внесения изменений в их состав (конструкцию), а также цен и состава затрат на 2017 год (в случае, если такая переписка велась).</text:p>
      <text:p text:style-name="P14">6.<text:tab/>Контактные данные представителей АО «Концерн «Созвездие» (Ф.И.О., должность, телефон), с которыми могут связываться сотрудники антимонопольного органа по указанным вопросам.</text:p>
      <text:p text:style-name="P13">В случае отсутствия каких - либо документов из вышеуказанного перечня АО «Концерн «Созвездие» надлежало представить информацию об их отсутствии, а в случае невозможности предоставления, сообщить причины, препятствующие надлежащему предоставлению документов.</text:p>
      <text:p text:style-name="P12">Запрос вручен <text:span text:style-name="T1">АО «Концерн «Созвездие»</text:span> 21 июня 2017 года, что подтверждено почтовым уведомлением о вручении.</text:p>
      <text:p text:style-name="P12">В этой связи, <text:span text:style-name="T1">АО «Концерн «Созвездие» было обязано не позднее<text:line-break/>05 июля 2017 года направить в ФАС России соответствующую информацию и документы.</text:span></text:p>
      <text:p text:style-name="P12">Вместе с тем, <text:span text:style-name="T1">информация и документы согласно Запросу направлены <text:s/>АО «Концерн «Созвездие» в ФАС России письмом от 03.07.2017 № 1-3/3 только 27 июля 2017 года, о чем свидетельствует копия накладной ФГУП ГЦСС № 409933479714, то есть через 23 календарных дня после истечения установленного срока.</text:span></text:p>
      <text:p text:style-name="P13">В ФАС России указанные документы и информация поступили 28 июля 2017 года (вх. от 28.07.2017 № 115855/17).</text:p>
      <text:p text:style-name="P13"><text:soft-page-break/>Обращений с указанием на невозможность представления запрошенных документов и информации, их отсутствием, либо мотивированной просьбой о переносе срока предоставления запрошенных документов и информации со стороны АО «Концерн «Созвездие» в ФАС России не поступало.</text:p>
      <text:p text:style-name="P9">В соответствии с частью 1 статьи 15.3 Закона о государственном оборонном заказе, государственные заказчики, федеральные органы исполнительной власти, иные осуществляющие в установленном порядке функции указанных органов органы или организации, головные исполнители, исполнители обязаны представлять в контролирующий орган (его должностным лицам) в установленный срок по мотивированному требованию необходимые контролирующему органу в соответствии с возложенными на него полномочиями документы, объяснения, информацию соответственно в письменной и устной форме (в том числе содержащую сведения, составляющие государственную, налоговую, банковскую, служебную, коммерческую и иную охраняемую законом тайну, а также персональные данные),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12">Таким образом, <text:span text:style-name="T1">АО «Концерн «Созвездие» нарушило требования, установленные частью 1 статьи 15.3 Закона о государственном оборонном заказе.</text:span></text:p>
      <text:p text:style-name="P12"><text:span text:style-name="T1">За данное правонарушение частью 2 статьи 19.7.2 </text:span><text:span text:style-name="T22">КоАП предусмотрена административная ответственность для юридических лиц в виде административного штрафа в размере от 100 до 500 тысяч рублей.</text:span></text:p>
      <text:p text:style-name="P17">Факт совершения АО «Концерн «Созвездие» административного правонарушения установлен протоколом по делу об административном правонарушении № 4-19.7.2-1275/00-29-16, а также подтвержден другими материалами дела.</text:p>
      <text:p text:style-name="P17">При составлении протокола по делу об административном правонарушении заместителем генерального директора АО «Концерн «Созвездие» <text:span text:style-name="T33">&lt;...&gt;</text:span> представлены письменные пояснения<text:line-break/>(исх. от 23.08.2017 № 20/796; вх. ФАС России от 24.08.2017 № 130260/17).</text:p>
      <text:p text:style-name="P17">Согласно указанным пояснениям в рассматриваемых действиях (бездействии) АО «Концерн «Созвездие» отсутствует состав административного правонарушения, поскольку предприятие не обладает признаками субъекта вменяемого ему правонарушения, а именно, не является головным исполнителем, исполнителем в части изготовления и поставки Изделий.</text:p>
      <text:p text:style-name="P17">Кроме того, в случае установления в действиях (бездействии) АО «Концерн «Созвездие» состава административного правонарушения, предприятие просит применить к нему положения статьи 2.9 КоАП и освободить от административной ответственности, ограничившись устным <text:soft-page-break/>замечанием.</text:p>
      <text:p text:style-name="P19"><text:span text:style-name="T30">Аналогичные пояснения, касающиеся возможности замены административного наказания АО «Концерн «Созвездие» в виде административного штрафа на предупреждение, представлены п</text:span><text:span text:style-name="T20">редставителем АО «Концерн «Созвездие» по доверенности </text:span><text:span text:style-name="T25">&lt;...&gt; </text:span><text:span text:style-name="T32"><text:s/>(исх. от 06.09.2017 № 20/835; вх. ФАС России от 07.09.2017 № 137536/17). Данные пояснения приобщены к материалам дела.</text:span></text:p>
      <text:p text:style-name="P17">В ходе рассмотрения указанных пояснений установлено следующее.</text:p>
      <text:p text:style-name="P7"><text:span text:style-name="T4">АО «Концерн «Созвездие» включено в перечень </text:span><text:span text:style-name="T5">стратегических предприятий и стратегических акционерных обществ, утвержденный </text:span><text:span text:style-name="T6">Указом Президента Российской Федерации </text:span><text:span text:style-name="T5">от 04.08.2004№ 1009 «Об утверждении Перечня стратегических предприятий и стратегических акционерных обществ», а также перечень организаций, включенных в сводный реестр организаций оборонно - промышленного комплекса, утвержденный Приказом Министерства промышленности и торговли Российской Федерации</text:span><text:bookmark text:name="P00041"/><text:span text:style-name="T5"> от 03.07.2015 № 1828<text:line-break/></text:span>«Об утверждении перечня организаций, включенных в сводный реестр организаций оборонно - промышленного комплекса».</text:p>
      <text:p text:style-name="P5"><text:span text:style-name="T5">Согласно пункту 3 Устава </text:span><text:span text:style-name="T7">АО «Концерн «Созвездие», к основным видам деятельности общества, в том числе, относятся:</text:span></text:p>
      <text:p text:style-name="P10">- Создание сквозной системы реализации Государственного оборонного заказа Российской Федерации;</text:p>
      <text:p text:style-name="P10">- проведение научных исследований, разработка, производство, реализация, модернизация, техническое обслуживание, гарантийный ремонт, сервисное обслуживание, ремонт в течение всего жизненного цикла, утилизация комплексов, систем связи, автоматизированного управления системы управления войсками (силами) и оружием в тактическом звене управления, аппаратно - программных комплексов автоматизированного управления и связи в интересах других видов, родов войск, силовых ведомств, аппаратуры радиоэлектронного подавления радиоканалов наземной связи, в том числе, поставляемых на экспорт;</text:p>
      <text:p text:style-name="P10">- разработка, производство и ремонт вооружения и военной техники.</text:p>
      <text:p text:style-name="P9">Пунктами 3 и 4 статьи 3 Закона о государственном оборонном заказе даны определения понятий «головной исполнитель» и «исполнитель», в соответствии с которыми, головной исполнитель поставок продукции по государственному оборонному заказу - юридическое лицо, созданное в соответствии с законодательством Российской Федерации и заключившее с государственным заказчиком государственный контракт по государственному оборонному заказу, а исполнитель - лицо, входящее в кооперацию головного исполнителя и заключившее контракт с головным исполнителем или исполнителем.</text:p>
      <text:p text:style-name="P17">Согласно имеющейся в ФАС России информации, АО «Концерн «Созвездие» является головным исполнителем ряда государственных контрактов, заключенных с Минобороны России в рамках <text:soft-page-break/>государственного оборонного заказа и на него распространяются требования, установленные частью <text:span text:style-name="T22">1 статьи 15.3 Закона о государственном оборонном.</text:span></text:p>
      <text:p text:style-name="P23"><text:span text:style-name="T13">В соответствии с частью 1 статьи 4.1.1 КоАП</text:span> юридическим лицам, а также их работникам за впервые совершенное административное правонарушение, выявленное в ходе осуществления государственного контроля (надзора), в случаях, если назначение административного наказания в виде предупреждения не предусмотрено соответствующей статьей, административное наказание в виде административного штрафа подлежит замене на предупреждение при наличии обстоятельств, предусмотренных частью 2 статьи 3.4 КоАП.</text:p>
      <text:p text:style-name="P6">Согласно части 2 статьи 3.4 КоАП предупреждение устанавливается за впервые совершенные административные правонарушения при отсутствии причинения вреда или возникновения угрозы причинения вреда жизни и здоровью людей, объектам животного и растительного мира, окружающей среде, объектам культурного наследия (памятникам истории и культуры) народов Российской Федерации, безопасности государства, угрозы чрезвычайных ситуаций природного и техногенного характера, а также при отсутствии имущественного ущерба.</text:p>
      <text:p text:style-name="P6">При этом согласно пункту 1 статьи 3 Закона о государственном оборонном заказе, государственный оборонный заказ - установленные нормативным правовым актом Правительства Российской Федерации задания на поставки товаров, выполнение работ, оказание услуг для федеральных нужд в целях обеспечения обороны и безопасности Российской Федерации, а также поставки продукции в области военно - технического сотрудничества Российской Федерации с иностранными государствами в соответствии с международными обязательствами Российской Федерации.</text:p>
      <text:p text:style-name="P6">Таким образом, нарушения в сфере государственного оборонного заказа, в том числе нарушения части 1 статьи 15.3 Закона о государственном оборонном заказе, могут угрожать безопасности государства.</text:p>
      <text:p text:style-name="P15">Непредставление или несвоевременное представление в федеральный орган исполнительной власти, осуществляющий функции по контролю и надзору в сфере государственного оборонного заказа, информации по требованию указанного органа <text:span text:style-name="T1">представляет угрозу общественным отношениям в сфере государственного оборонного заказа.</text:span></text:p>
      <text:p text:style-name="P8"><text:span text:style-name="T23">Несвоевременно представление АО «Концерн «Созвездие» документов и информации по Запросу привело к невозможности рассмотрения ФАС России обращения </text:span><text:span text:style-name="T6">ОАО Научно-техническое предприятие «Сфера»</text:span><text:span text:style-name="T23"> в установленный срок, а равно создало препятствия контрольному органу в сфере государственного оборонного заказа в реализации возложенных на него полномочий.</text:span></text:p>
      <text:p text:style-name="P6">Учитывая изложенное, часть 1 статьи 4.1.1 КоАП на <text:span text:style-name="T10">АО «Концерн «Созвездие» </text:span>не распространяется.</text:p>
      <text:p text:style-name="P17"><text:soft-page-break/>Место совершения административного правонарушения: ул. Садовая - Кудринская, д. 11, г. Москва, 125993.</text:p>
      <text:p text:style-name="P17"><text:span text:style-name="T22">Время совершения административного правонарушения: </text:span><text:span text:style-name="T23">05 июля 2017 года.</text:span></text:p>
      <text:p text:style-name="P18"><text:span text:style-name="T28">Срок давности привлечения </text:span><text:span text:style-name="T21">АО «Концерн «Созвездие»</text:span><text:span text:style-name="T28"> к административной </text:span><text:span text:style-name="T28">ответственности, установленный частью 1 статьи 4.5 КоАП за нарушение законодательства в сфере государственного оборонного заказа, на момент</text:span><text:span text:style-name="T28"> вынесения настоящего постановления не истек.</text:span></text:p>
      <text:p text:style-name="P22"><text:span text:style-name="T15">Вина </text:span><text:span text:style-name="T8">АО «Концерн «Созвездие»</text:span><text:span text:style-name="T15"> заключается в непринятии достаточных </text:span>мер, направленных на своевременное представление информации по мотивированному требованию контролирующего органа.</text:p>
      <text:p text:style-name="P21"><text:span text:style-name="T8">В ходе рассмотрения дела </text:span><text:span text:style-name="T11">№ 4-19.7.2-1478/00-26-17 об административном правонарушении установлено, что у АО «Концерн «Созвездие»</text:span><text:span text:style-name="T8"> имелась </text:span><text:span text:style-name="T8">возможность для соблюдения правил и норм, за нарушение которых частью 2 статьи 19.7.2 КоАП предусмотрена административная ответственность, но данным лицом не были приняты все зависящие от него меры по их соблюдению.</text:span></text:p>
      <text:p text:style-name="P22"><text:span text:style-name="T9">Сведений, указывающих на принятие со стороны</text:span><text:span text:style-name="T8"> АО «Концерн «Созвездие»</text:span><text:span text:style-name="T9"> всех необходимых мер, направленных на недопущение </text:span><text:span text:style-name="T12">наступления противоправных последствий рассматриваемых действий,</text:span><text:span text:style-name="T9"> не обнаружено.</text:span></text:p>
      <text:p text:style-name="P14"><text:span text:style-name="T21">АО «Концерн «Созвездие», его законный представитель,</text:span> о времени и месте рассмотрения дела об административном правонарушении надлежащим образом извещены<text:span text:style-name="T29">.</text:span></text:p>
      <text:p text:style-name="P6"><text:span text:style-name="T15">Дело </text:span><text:span text:style-name="T16">№ 4-19.7.2-1478/00-26-17</text:span><text:span text:style-name="T15"> об административном правонарушении рассмотрено в присутствии представителя </text:span><text:span text:style-name="T8">АО «Концерн «Созвездие» по доверенности от 11.08.2017 № 20-155 </text:span><text:span text:style-name="T14">&lt;...&gt; </text:span></text:p>
      <text:p text:style-name="P14">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20">Обстоятельств, смягчающих или отягчающих административную ответственность АО «Концерн «Созвездие», при рассмотрении настоящего дела не установлено.</text:p>
      <text:p text:style-name="P16">Непосредственно перед вынесением постановления <text:span text:style-name="T28">представителю </text:span><text:span text:style-name="T21">АО «Концерн «Созвездие» по доверенности </text:span><text:span text:style-name="T24">&lt;...&gt;</text:span> разъяснены права и обязанности, предусмотренные статьей 51 Конституции Российской Федерации, статьей 25.1, 25.5 КоАП.</text:p>
      <text:p text:style-name="P14">На основании изложенного, руководствуясь частью 2 статьи 19.7.2, статьями 23.48, 29.7 и 29.9 КоАП,</text:p>
      <text:p text:style-name="P38"/>
      <text:p text:style-name="P37"><text:soft-page-break/>ПОСТАНОВИЛ</text:p>
      <text:p text:style-name="P36"/>
      <text:p text:style-name="P11">Признать <text:span text:style-name="T26">АО «Концерн «Созвездие» (адрес места нахождения: ул. Плехановская, д. 14, г. Воронеж, 394018; ИНН: 3666127502)</text:span> виновным в совершении административного правонарушения, ответственность за которое предусмотрена частью 2 статьи 19.7.2 КоАП, и назначить ему наказание в виде административного штрафа в размере 100 (сто) тысяч рублей.</text:p>
      <text:p text:style-name="P12">В соответствии с частью 1 статьи 32.2 КоАП штраф должен быть уплачен не позднее 60 календарных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text:p>
      <text:p text:style-name="P12">В соответствии с частью 5 статьи 3.5 КоАП сумма административного штрафа подлежит зачислению в бюджет в полном объёме.</text:p>
      <text:p text:style-name="P12">Реквизиты для уплаты административного штрафа:</text:p>
      <text:p text:style-name="P12">УИН 0210295033051000000443188</text:p>
      <text:p text:style-name="P12">Получатель ИНН 7703516539 КПП 770301001</text:p>
      <text:p text:style-name="P12">Межрегиональное операционное УФК</text:p>
      <text:p text:style-name="P12">(Для ФАС России л/с 04951001610)</text:p>
      <text:p text:style-name="P12">КБК 161 1 16 33010 01 6000 140</text:p>
      <text:p text:style-name="P12">ОКТМО 45380000</text:p>
      <text:p text:style-name="P12">Банк получателя</text:p>
      <text:p text:style-name="P12">Операционный департамент</text:p>
      <text:p text:style-name="P12">Банка России</text:p>
      <text:p text:style-name="P12">г. Москва 701</text:p>
      <text:p text:style-name="P12">БИК 044501002</text:p>
      <text:p text:style-name="P12">Расчётный счёт 40101810500000001901</text:p>
      <text:p text:style-name="P12">Назначение платежа: оплата штрафа по делу <text:span text:style-name="T3">№ 4-19.7.2-1478/00-26-17</text:span></text:p>
      <text:p text:style-name="P4"><text:span text:style-name="T17">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адресам электронной почты: </text:span><text:a xlink:type="simple" xlink:href="mailto:kizaytsev@fas.gov.ru"><text:span text:style-name="T18">kizaytsev@fas.gov.ru</text:span></text:a><text:span text:style-name="T17"> и </text:span><text:a xlink:type="simple" xlink:href="mailto:delo@fas.gov.ru"><text:span text:style-name="T31">delo@fas.gov.ru</text:span></text:a><text:span text:style-name="T17">.</text:span></text:p>
      <text:p text:style-name="P12">Согласно части 1 статьи 20.25 КоАП неуплата административного штрафа в срок влечёт наложение административного штрафа в двукратном размере суммы не уплаченного штрафа, но не менее одной тысячи рублей, либо административный арест на срок до 15 суток, либо обязательные работы на срок до 50 часов.</text:p>
      <text:p text:style-name="P12">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соответствии с арбитражным процессуальным законодательством в течение десяти суток со дня вручения или <text:soft-page-break/>получения копии постановления.</text:p>
      <text:p text:style-name="P11">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26"/>
      <text:p text:style-name="P26"/>
      <text:p text:style-name="P43"/>
      <text:p text:style-name="P27"/>
      <text:p text:style-name="P27"/>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NewRomanPSMT" svg:font-family="TimesNewRomanPSMT" style:font-family-generic="roman"/>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052D7F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049cm" fo:hyphenation-ladder-count="no-limit"/>
      <style:text-properties fo:font-size="12pt" style:font-size-asian="12pt" style:language-asian="ru" style:country-asian="RU" style:font-size-complex="12pt" fo:hyphenate="tru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Врезка1" text:anchor-type="paragraph" svg:x="0.499cm" svg:y="28.7cm" svg:width="4.8cm" draw:z-index="4"><draw:text-box fo:min-height="0.041cm"><text:p text:style-name="Frame_20_contents">Идентификатор</text:p></draw:text-box></draw:frame><draw:frame draw:style-name="Mfr1" draw:name="SpdTextFrame" text:anchor-type="paragraph" svg:x="0.499cm" svg:y="28.7cm" svg:width="4.8cm" draw:z-index="11"><draw:text-box fo:min-height="0.041cm"><text:p text:style-name="Frame_20_contents">2017-81549(7)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4"><draw:text-box fo:min-height="0.041cm"><text:p text:style-name="Frame_20_contents">2017-81549(7) </text:p></draw:text-box></draw:frame><draw:frame draw:style-name="Mfr2" draw:name="SpdBarcode" text:anchor-type="paragraph" svg:x="0cm" svg:width="3.6cm" svg:height="0.78cm" draw:z-index="15"><draw:image xlink:href="Pictures/10000201000000780000001AB052D7FF.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2T17:08:38.84</meta:creation-date>
    <meta:generator>OpenOffice.org/3.4.1$Win32 OpenOffice.org_project/341m1$Build-9593</meta:generator>
    <dc:date>2017-09-11T10:45:06.86</dc:date>
    <meta:editing-duration>PT34M44S</meta:editing-duration>
    <meta:editing-cycles>4</meta:editing-cycles>
    <meta:print-date>2017-09-07T15:23:10.77</meta:print-date>
    <meta:document-statistic meta:table-count="0" meta:image-count="1" meta:object-count="0" meta:page-count="8" meta:paragraph-count="83" meta:word-count="2102" meta:character-count="17217"/>
    <meta:user-defined meta:name="Поле 1"/>
    <meta:user-defined meta:name="Поле 2"/>
    <meta:user-defined meta:name="Поле 3"/>
    <meta:user-defined meta:name="Поле 4"/>
  </office:meta>
</office:document-meta>
</file>