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C288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0.6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536cm" fo:margin-right="0cm" fo:margin-top="0cm" fo:margin-bottom="0cm" fo:line-height="0.6cm" fo:text-align="start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indent="1.24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-0.026cm" style:auto-text-indent="false">
        <style:tab-stops/>
      </style:paragraph-properties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22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style:font-name="Times New Roman1" fo:font-size="10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style:text-underline-style="none" style:font-name-asian="Times New Roman" style:font-name-complex="Times New Roman"/>
    </style:style>
    <style:style style:name="T12" style:family="text">
      <style:text-properties fo:color="#000000" style:text-line-through-style="none" style:text-position="0% 100%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text-line-through-style="none" style:text-position="0% 100%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text-line-through-style="none" style:text-position="0% 100%" fo:language="ru" fo:country="RU" style:text-underline-style="none" style:font-name-asian="Times New Roman CYR" style:font-name-complex="Times New Roman CYR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style:text-underline-style="none" style:font-name-asian="Times New Roman" style:font-name-complex="Times New Roman"/>
    </style:style>
    <style:style style:name="T18" style:family="text">
      <style:text-properties fo:color="#000000" style:text-line-through-style="none" style:text-position="0% 100%" fo:language="en" fo:country="US" style:text-underline-style="none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#ffffff" style:font-name-asian="Times New Roman2" style:language-asian="ru" style:country-asian="RU" style:font-name-complex="Times New Roman2"/>
    </style:style>
    <style:style style:name="T23" style:family="text">
      <style:text-properties style:font-size-asian="14pt" style:font-size-complex="14pt"/>
    </style:style>
    <style:style style:name="T24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font-size="14pt" fo:language="en" fo:country="US" style:font-size-asian="14pt" style:font-size-complex="14pt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name="Times New Roman1" fo:font-size="14pt" fo:language="ru" fo:country="RU" style:font-size-asian="16.7999992370605pt" style:font-size-complex="16.7999992370605pt"/>
    </style:style>
    <style:style style:name="T35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6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1" fo:font-size="14pt" style:font-size-asian="16.7999992370605pt" style:font-size-complex="16.7999992370605pt"/>
    </style:style>
    <style:style style:name="T38" style:family="text">
      <style:text-properties style:font-name="Times New Roman1" fo:font-size="14pt" fo:language="en" fo:country="US" style:font-size-asian="16.7999992370605pt" style:font-size-complex="16.7999992370605pt"/>
    </style:style>
    <style:style style:name="T39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40" style:family="text">
      <style:text-properties style:font-name="Times New Roman1" style:font-size-asian="16.7999992370605pt" style:font-size-complex="16.7999992370605pt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7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99bb01-2661-4aac-acd9-bd277b6aa308" text:name="BossProviderVariable"/>
      </text:user-field-decls>
      <text:p text:style-name="P22"><text:span text:style-name="T50">ОПРЕДЕЛЕНИЕ</text:span></text:p>
      <text:p text:style-name="P21"><text:span text:style-name="T23">об отказе в принятии к рассмотрению жалобы </text:span><text:span text:style-name="T24">по делам об административных правонарушениях № 4-00-1017/77 - 4-00-1020/77-17</text:span></text:p>
      <text:p text:style-name="P16"/>
      <text:p text:style-name="P9"><text:span text:style-name="T25">«</text:span><text:span text:style-name="T26">08</text:span><text:span text:style-name="T25">» сентября 2017 <text:tab/><text:tab/><text:tab/><text:tab/><text:tab/><text:tab/> <text:s text:c="32"/>Москва</text:span></text:p>
      <text:p text:style-name="P16"/>
      <text:p text:style-name="P9"><text:span text:style-name="T29"><text:tab/>Я, </text:span><text:span text:style-name="T31">&lt;...&gt;</text:span><text:span text:style-name="T29">,</text:span><text:span text:style-name="T25"> рассмотрев жалобу </text:span><text:span text:style-name="T32">&lt;...&gt; </text:span><text:span text:style-name="T25">(вх. от 11.08.2017 № 123640-ЭП/17) об отмене протоколов Московского</text:span><text:span text:style-name="Strong_20_Emphasis"><text:span text:style-name="T30"> УФАС России от 03.08.2017 по делам об административных правонарушениях № </text:span></text:span><text:span text:style-name="Strong_20_Emphasis"><text:span text:style-name="T27">4-00-1017/77 - 4-00-1020/77-17</text:span></text:span><text:span text:style-name="Strong_20_Emphasis"><text:span text:style-name="T30"> </text:span></text:span><text:span text:style-name="T25">в отношении членов Единой комиссии ПАО «Туполев», ответственность за совершение которых предусмотрена частью 8 статьи 7.32.3 Кодекса Российской Федерации об административных правонарушениях (далее – КоАП), </text:span></text:p>
      <text:p text:style-name="P10"><text:tab/>руководствуясь статьями 30.1 - 30.4 КоАП,</text:p>
      <text:p text:style-name="P17"/>
      <text:p text:style-name="P18">УСТАНОВИЛА:</text:p>
      <text:p text:style-name="P16"/>
      <text:p text:style-name="P9"><text:span text:style-name="T34"><text:tab/>В ФАС России поступила жалоба </text:span><text:span text:style-name="T38">&lt;...&gt;</text:span><text:span text:style-name="T26"> (вх. от 11.08.2017 <text:s text:c="32"/>№ 123670-ЭП/17) об отмене протоколов Московского</text:span><text:span text:style-name="Strong_20_Emphasis"><text:span text:style-name="T28"> УФАС России от 03.08.2017 по делам об административных правонарушениях № </text:span></text:span><text:span text:style-name="Strong_20_Emphasis"><text:span text:style-name="T27">4-00-1017/77 - 4-00-1020/77-17</text:span></text:span><text:span text:style-name="Strong_20_Emphasis"><text:span text:style-name="T28"> </text:span></text:span><text:span text:style-name="T26">в отношении членов Единой комиссии ПАО «Туполев», ответственность за совершение которых предусмотрена частью 8 статьи 7.32.3 КоАП.</text:span></text:p>
      <text:p text:style-name="P9"><text:span text:style-name="T26"><text:tab/>Как следует из вышеуказанной жалобы, 03.08.2017 в отношении членов Единой комиссии ПАО «Туполев», начальником отдела административных производств Московского УФАС России</text:span><text:span text:style-name="T32"> </text:span><text:span text:style-name="T26">Чшиевым А.Т. составлены протоколы по делам об административных правонарушениях № </text:span><text:span text:style-name="Strong_20_Emphasis"><text:span text:style-name="T28">№ </text:span></text:span><text:span text:style-name="Strong_20_Emphasis"><text:span text:style-name="T27">4-00-1017/77 - 4-00-1020/77-17</text:span></text:span><text:span text:style-name="T26">, ответственность за совершение которых предусмотрена частью 8 статьи 7.32.3 КоАП (далее - Протоколы)</text:span><text:span text:style-name="T35">.</text:span></text:p>
      <text:p text:style-name="P9"><text:span text:style-name="Strong_20_Emphasis"><text:span text:style-name="T35"><text:tab/></text:span></text:span><text:span text:style-name="Strong_20_Emphasis"><text:span text:style-name="T39">&lt;...&gt;</text:span></text:span><text:span text:style-name="Strong_20_Emphasis"><text:span text:style-name="T35">, не согласившись с Протоколами, обжаловал их в вышестоящий орган.</text:span></text:span></text:p>
      <text:p text:style-name="P9"><text:span text:style-name="Strong_20_Emphasis"><text:span text:style-name="T35"><text:tab/>Вместе стем, законодательством Российской Федерации не предусмотрена процедура обжалования протокола об административном правонарушении. </text:span></text:span></text:p>
      <text:p text:style-name="P9"><text:span text:style-name="Strong_20_Emphasis"><text:span text:style-name="T35"><text:tab/>В соответствии с частью 1 статьи 28.2 КоАП </text:span></text:span><text:span text:style-name="T41">о совершении административного правонарушения составляется протокол, за исключением случаев, предусмотренных статьей 28.4, частями 1, 3 и 4 статьи 28.6 КоАП.</text:span></text:p>
      <text:p text:style-name="P5"><text:span text:style-name="Strong_20_Emphasis"><text:span text:style-name="T36"><text:tab/>Согласно части 1 статьи 28.8 КоАП п</text:span></text:span><text:span text:style-name="T42">ротокол (постановление прокурора) об административном правонарушении направляется судье, в орган, должностному лицу, уполномоченным рассматривать дело об административном правонарушении, в течение трех суток с момента составления протокола (вынесения постановления) об административном </text:span><text:soft-page-break/><text:span text:style-name="T42">правонарушении.</text:span></text:p>
      <text:p text:style-name="P6"><text:tab/>В соответствии с частью 1 статьи 29.9 По результатам рассмотрения дела об административном правонарушении может быть вынесено постановление:</text:p>
      <text:p text:style-name="P4">1) о назначении административного наказания; 2) о прекращении производства по делу об административном правонарушении.</text:p>
      <text:p text:style-name="P9"><text:span text:style-name="T26"><text:tab/></text:span><text:span text:style-name="T4">В соответствии с частью 1 статьи 30.1 КоАП вынесенное постановление по делу об административном правонарушении может быть обжаловано лицом, в отношении которого ведется производство по делу об административном правонарушении, потерпевшим, законными представителями физического или юридического лица, защитником и представителем. </text:span></text:p>
      <text:p text:style-name="P9"><text:span text:style-name="T4"><text:tab/>Согласно пункту 1 статьи 30.4 КоАП при подготовке к рассмотрению жалобы на постановление по делу об административном правонарушении </text:span><text:span text:style-name="T10">должностное лицо</text:span><text:span text:style-name="T4"> выясняет, имеются ли обстоятельства, исключающие возможность рассмотрения жалобы данным должностным лицом, а также обстоятельства, исключающие производство по делу.</text:span></text:p>
      <text:p text:style-name="P9"><text:span text:style-name="T19"><text:tab/>Как усматривается из жалобы, привлекаемыми лица по указанным административным материал являются </text:span><text:span text:style-name="Strong_20_Emphasis"><text:span text:style-name="T5">должностные лица — члены Единой комиссии ПАО «Туполев» </text:span></text:span><text:span text:style-name="Strong_20_Emphasis"><text:span text:style-name="T7">&lt;...&gt;</text:span></text:span><text:span text:style-name="T4">, вместе с тем</text:span><text:span text:style-name="T19"> жалоба подана от имени </text:span><text:span text:style-name="T20">&lt;...&gt; </text:span><text:span text:style-name="T19">, полномочия которого на представление интересов </text:span><text:span text:style-name="Strong_20_Emphasis"><text:span text:style-name="T5">членов Единой комиссии ПАО «Туполев» </text:span></text:span><text:span text:style-name="Strong_20_Emphasis"><text:span text:style-name="T7">&lt;...&gt; </text:span></text:span><text:span text:style-name="T4">не подтверждены.</text:span></text:p>
      <text:p text:style-name="P9"><text:span text:style-name="T4"><text:tab/>Кроме того, п</text:span><text:span text:style-name="T6">орядок рассмотрения жалобы на постановление, определение по делам об административных правонарушениях определен главой 30 КоАП.</text:span></text:p>
      <text:p text:style-name="P9"><text:span text:style-name="T29"><text:tab/>В соответствии с части 1 статьи 30.1 КоАП постановление</text:span><text:span text:style-name="T43"> по делу об административном правонарушении может быть обжаловано лицами, указанными</text:span><text:span text:style-name="T42"> в статьях 25.1 - 25.5.1 К</text:span><text:span text:style-name="T43">оАП, в том числе лицами, в отношении которых ведется производство по делу об административном правонарушении.</text:span></text:p>
      <text:p text:style-name="P8"><text:span text:style-name="T33"><text:tab/></text:span><text:span text:style-name="T44">Реализация данного права возможна в том случае, если жалоба на 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1"><text:span text:style-name="T46"><text:tab/>Г</text:span><text:span text:style-name="T47">лавой 30</text:span><text:span text:style-name="T40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46">электронной связи.</text:span></text:p>
      <text:p text:style-name="P11"><text:span text:style-name="T11"><text:tab/>Вместе с тем, </text:span><text:span text:style-name="T17">&lt;...&gt;</text:span><text:span text:style-name="T11"> не представлены постановления </text:span><text:span text:style-name="Strong_20_Emphasis"><text:span text:style-name="T12">по делам об административных правонарушениях № </text:span></text:span><text:span text:style-name="Strong_20_Emphasis"><text:span text:style-name="T13">4-00-1017/77 </text:span></text:span><text:span text:style-name="Strong_20_Emphasis"><text:span text:style-name="T18">- </text:span></text:span><text:span text:style-name="Strong_20_Emphasis"><text:span text:style-name="T13">4-00-1020/77-17, </text:span></text:span><text:span text:style-name="T11">оригинал жалобы </text:span><text:span text:style-name="T14">на </text:span><text:span text:style-name="T11">постановления </text:span><text:span text:style-name="Strong_20_Emphasis"><text:span text:style-name="T12">по делам об административных правонарушениях № </text:span></text:span><text:span text:style-name="Strong_20_Emphasis"><text:span text:style-name="T13">4-00-1017/77 - 4-00-1020/77-17</text:span></text:span><text:span text:style-name="T14"> (в адрес ФАС России оригинал указанной жалобы не поступал).</text:span></text:p>
      <text:p text:style-name="P12"><text:soft-page-break/><text:span text:style-name="T1"><text:tab/>Таким образом, при подготовке к рассмотрению жалобы установлено, что имеются обстоятельства, исключающие </text:span><text:span text:style-name="T45">возможность рассмотрения жалобы</text:span><text:span text:style-name="T1">, в связи с чем, вышестоящее должностное лицо уполномоченное рассмотреть жалобу на постановление по делу об административном правонарушении, приходит к выводу об отказе в принятии жалобы. </text:span></text:p>
      <text:p text:style-name="P12"><text:span text:style-name="T9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<text:span text:style-name="T1"> 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9"><text:span text:style-name="T10"><text:tab/></text:span><text:span text:style-name="T37">Учитывая изложенное и руководствуясь пунктом 1 статьи 30.1, пунктом 1 статьи 30.4 КоАП,</text:span></text:p>
      <text:p text:style-name="P16">ОПРЕДЕЛИЛА:</text:p>
      <text:p text:style-name="P10"/>
      <text:p text:style-name="P10"><text:tab/>Отказать в принятии жалобы <text:span text:style-name="T51">&lt;...&gt; </text:span><text:span text:style-name="T40">на протоколы</text:span><text:span text:style-name="T48"> Московского УФАС России </text:span><text:span text:style-name="Strong_20_Emphasis"><text:span text:style-name="T15">по делам об административных правонарушениях <text:s text:c="36"/>№ </text:span></text:span><text:span text:style-name="Strong_20_Emphasis"><text:span text:style-name="T16">4-00-1017/77 - 4-00-1020/77-17</text:span></text:span><text:span text:style-name="Strong_20_Emphasis"><text:span text:style-name="T49"> в отношении членов Единой комиссии <text:s text:c="29"/>ПАО «Туполев» к рассмотрению</text:span></text:span><text:span text:style-name="T21">.</text:span></text:p>
      <text:p text:style-name="P20"><text:tab/><text:span text:style-name="T25">Определение об отказе в принятии жалобы может быть обжаловано в </text:span><text:span text:style-name="T43"><text:s/>течение десяти суток со дня вручения или получения копии определения в суд по месту вынесения определения.</text:span></text:p>
      <text:p text:style-name="P19"/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C288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948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94805(1) </text:p></draw:text-box></draw:frame><draw:frame draw:style-name="Mfr2" draw:name="SpdBarcode" text:anchor-type="paragraph" svg:x="0cm" svg:width="3.6cm" svg:height="0.78cm" draw:z-index="3"><draw:image xlink:href="Pictures/10000201000000780000001A83C288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7:42:05.90</meta:creation-date>
    <meta:generator>OpenOffice.org/3.4.1$Win32 OpenOffice.org_project/341m1$Build-9593</meta:generator>
    <dc:date>2017-09-11T10:57:23.38</dc:date>
    <meta:print-date>2017-09-08T14:39:26.46</meta:print-date>
    <meta:document-statistic meta:table-count="0" meta:image-count="1" meta:object-count="0" meta:page-count="3" meta:paragraph-count="31" meta:word-count="744" meta:character-count="6017"/>
    <meta:user-defined meta:name="Поле 1"/>
    <meta:user-defined meta:name="Поле 2"/>
    <meta:user-defined meta:name="Поле 3"/>
    <meta:user-defined meta:name="Поле 4"/>
  </office:meta>
</office:document-meta>
</file>