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0109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c300c8-477e-470d-adcb-815181a3f9f8" text:name="BossProviderVariable"/>
      </text:user-field-decls>
      <text:p text:style-name="P16"><text:span text:style-name="T10">РЕШЕНИЕ</text:span>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1</text:span><text:span text:style-name="T4">.08.2017 № 20-4-4050818-с, и приняла решение согласовать предельн</text:span><text:span text:style-name="T5">ые</text:span><text:span text:style-name="T4"> отпускные цены, заявленные на регистрацию, на следующие лекарственные препараты </text:span><text:span text:style-name="T8">держателя или владельца регистрационного удостоверения лекарственного препарата ООО «Лайф Сайнсес ОХФК» (Россия)</text:span><text:span text:style-name="T4">, производства</text:span><text:span text:style-name="T8"> </text:span><text:span text:style-name="T4">(все стадии)</text:span><text:span text:style-name="T8"> ЗАО «Обнинская химико-фармацевтическая компания» </text:span><text:span text:style-name="T4">(Россия)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 Кромоглициевая кислота (МНН - Кромоглициевая кислота), капсулы, 100 мг, 10 шт. - упаковки ячейковые контурные (5) - пачки картонные, в размере 2500,00<text:span text:style-name="T9"> </text:span>руб.</text:p>
      <text:p text:style-name="P8"><text:tab/>2. Кромоглициевая кислота (МНН - Кромоглициевая кислота), капсулы, 100 мг, 10 шт. - упаковки ячейковые контурные (10) - пачки картонные, в размере <text:s text:c="18"/>5000,00<text:span text:style-name="T9"> </text:span>руб.</text:p>
      <text:p text:style-name="P8"><text:tab/>3. Кромоглициевая кислота (МНН - Кромоглициевая кислота), капсулы, 100 мг, 10 шт. - упаковки ячейковые контурные (2) - пачки картонные, в размере 1000,00<text:span text:style-name="T9"> </text:span>руб.</text:p>
      <text:p text:style-name="P8"><text:tab/>4. Кромоглициевая кислота (МНН - Кромоглициевая кислота), капсулы, 100 мг, 100 шт. - банки (1) - пачки картонные, в размере 5000,00<text:span text:style-name="T9"> </text:span>руб.</text:p>
      <text:p text:style-name="P8"><text:tab/>5. Кромоглициевая кислота (МНН - Кромоглициевая кислота), капсулы, 100 мг, 10 шт. - упаковки ячейковые контурные (1) - пачки картонные, в размере 500,00<text:span text:style-name="T9"> </text:span>руб.</text:p>
      <text:p text:style-name="P8"><text:tab/>6. Кромоглициевая кислота (МНН - Кромоглициевая кислота), капсулы, 100 мг, 10 шт. - упаковки ячейковые контурные (3) - пачки картонные, в размере 1500,00<text:span text:style-name="T9"> </text:span>руб.</text:p>
      <text:p text:style-name="P8"><text:tab/>7. Кромоглициевая кислота (МНН - Кромоглициевая кислота), капсулы, 100 мг, 10 шт. - упаковки ячейковые контурные (4) - пачки картонные, в размере 2000,00<text:span text:style-name="T9"> </text:span>руб.</text:p>
      <text:p text:style-name="P8"><text:tab/>Вместе с тем, ФАС России отмечает, что в Государственном реестре предельных отпускных цен производителей на лекарственные препараты, <text:span text:style-name="T4">включенные в перечень жизненно необходимых и важнейших лекарственных препаратов, отсутствует </text:span><text:span text:style-name="T5">зарегистрированная предельная отпускная </text:span><text:span text:style-name="T4">цена на референтный лекарственный препарат «Налкром» (МНН - Кромоглициевая кислота), капсулы, 300 мг (владелец или держатель регистрационного удостоверения - «Италхимичи С.п.А.», Италия).</text:span></text:p>
      <text:p text:style-name="P8"><text:span text:style-name="T4"><text:tab/>ФАС России обращает внимание, что на основании данных, содержащихся в</text:span><text:span text:style-name="T5"> официальных интернет-источниках</text:span><text:span text:style-name="T7"> </text:span><text:span text:style-name="T5">у</text:span><text:span text:style-name="T4">становлено, что минимальные отпускные цены </text:span><text:soft-page-break/><text:span text:style-name="T4">на референтный лекарственный препарат «Налкром» в </text:span><text:span text:style-name="T6">ряде стран значительно</text:span><text:span text:style-name="T4"> ниже заявленных на регистрацию предельных отпускных цен на воспроизведенный лекарственный препарат «Кромоглициевая кислота».</text:span></text:p>
      <text:p text:style-name="P11"><text:tab/>В связи с изложенным, предельные отпускные цены на вышеуказанные лекарственные препараты «Кромоглициевая кислота» целесообразно пересмотреть после вступления в силу проекта постановления Правительства Российской Федерации «О государственной регистрации и перерегистрации предельных отпускных цен на лекарственные препараты, включенные в перечень жизненно необходимых и важнейших лекарственных препаратов».</text:p>
      <text:p text:style-name="P9"/>
      <text:p text:style-name="P9"/>
      <text:p text:style-name="P9"/>
      <text:p text:style-name="P9">Р.А. Петросян</text:p>
      <text:p text:style-name="P10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0109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00109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56:33.35</meta:creation-date>
    <meta:generator>OpenOffice.org/3.4.1$Win32 OpenOffice.org_project/341m1$Build-9593</meta:generator>
    <meta:editing-duration>P0D</meta:editing-duration>
    <meta:editing-cycles>1</meta:editing-cycles>
    <dc:date>2017-09-11T11:04:28</dc:date>
    <meta:document-statistic meta:table-count="0" meta:image-count="1" meta:object-count="0" meta:page-count="2" meta:paragraph-count="19" meta:word-count="419" meta:character-count="3408"/>
    <meta:user-defined meta:name="Поле 1"/>
    <meta:user-defined meta:name="Поле 2"/>
    <meta:user-defined meta:name="Поле 3"/>
    <meta:user-defined meta:name="Поле 4"/>
  </office:meta>
</office:document-meta>
</file>