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7588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9.39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" style:family="paragraph" style:parent-style-name="Table_20_Contents">
      <style:paragraph-properties fo:margin-left="0cm" fo:margin-right="0cm" fo:text-align="start" style:justify-single-word="false" fo:text-indent="9.39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3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21" style:family="paragraph" style:parent-style-name="Table_20_Contents">
      <style:paragraph-properties fo:margin-left="0cm" fo:margin-right="0cm" fo:text-align="start" style:justify-single-word="false" fo:text-indent="9.1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9.449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3" style:family="paragraph" style:parent-style-name="Text_20_body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307cm" style:auto-text-indent="false">
        <style:tab-stops/>
      </style:paragraph-properties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" style:family="text">
      <style:text-properties fo:font-variant="normal" fo:text-transform="none" style:font-name="Times New Roman" fo:font-size="14pt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weight="normal" fo:background-color="#ffffff" style:language-asian="ru" style:country-asian="RU" style:font-weight-asian="normal" style:font-name-complex="Times New Roman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-asian="Times New Roman2" style:font-name-complex="Times New Roman2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9b0d5-fae5-4b32-8a0b-1c3d3415fad1" text:name="BossProviderVariable"/>
      </text:user-field-decls>
      <text:p text:style-name="P33">ОПРЕДЕЛЕНИЕ</text:p>
      <text:p text:style-name="P24">об отложении рассмотрения дела № 1-10-78/00-06-17</text:p>
      <text:p text:style-name="P23"/>
      <text:p text:style-name="P23">08 сентября 2017 г. <text:s text:c="85"/>г. Москва</text:p>
      <text:p text:style-name="P13"><text:tab/>Комиссия ФАС России по рассмотрению дела о нарушении антимонопольного законодательства (далее — Комиссия) в составе:</text:p>
      <text:p text:style-name="P35"><text:span text:style-name="T16"><text:tab/></text:span><text:span text:style-name="T19">&lt;...&gt;</text:span><text:span text:style-name="T17">,</text:span></text:p>
      <text:p text:style-name="P25"><text:span text:style-name="Основной_20_шрифт_20_абзаца"><text:span text:style-name="T16">рассмотрев дело № 1-10-78/00-06-17 по признакам нарушения </text:span></text:span><text:span text:style-name="Основной_20_шрифт_20_абзаца"><text:span text:style-name="T17">ОАО «КЗСК» <text:s/>(</text:span></text:span><text:span text:style-name="T17">юридический адрес: 420054, Республика Татарстан, г. Казань, ул. </text:span><text:span text:style-name="T17">Лебедева, д. 1)</text:span><text:span text:style-name="Основной_20_шрифт_20_абзаца"><text:span text:style-name="T16"> пункта 1 части 1 статьи 10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2">выражающихся</text:span></text:span><text:span text:style-name="Основной_20_шрифт_20_абзаца"><text:span text:style-name="T6"> </text:span></text:span><text:span text:style-name="Основной_20_шрифт_20_абзаца"><text:span text:style-name="T4">в установлении монопольно высокой цены </text:span></text:span><text:span text:style-name="Основной_20_шрифт_20_абзаца"><text:span text:style-name="T5">ОАО «КЗСК»</text:span></text:span><text:span text:style-name="Основной_20_шрифт_20_абзаца"><text:span text:style-name="T4"> на синтетический каучук СКБ-30Р (ТУ 38 303-04-08-93, изм.1-3) в </text:span></text:span><text:span text:style-name="Основной_20_шрифт_20_абзаца"><text:span text:style-name="T7">I</text:span></text:span><text:span text:style-name="Основной_20_шрифт_20_абзаца"><text:span text:style-name="T4"> квартале 2016 года</text:span></text:span><text:span text:style-name="Основной_20_шрифт_20_абзаца"><text:span text:style-name="T12"> </text:span></text:span><text:span text:style-name="Основной_20_шрифт_20_абзаца"><text:span text:style-name="T16">(далее — Дело № 1-10-78/00-06-17),</text:span></text:span></text:p>
      <text:p text:style-name="P26"/>
      <text:p text:style-name="P26">УСТАНОВИЛА:</text:p>
      <text:p text:style-name="P14"/>
      <text:p text:style-name="P18"><text:span text:style-name="T3">Необходимость получения дополнительных материалов для надлежащего и всестороннего рассмотрения дела </text:span><text:span text:style-name="Основной_20_шрифт_20_абзаца"><text:span text:style-name="T3">№ 1-10-78/00-06-17.</text:span></text:span></text:p>
      <text:p text:style-name="P19">На основании изложенного, в соответствии с пунктом 2 части 1 статьи 47 Закона о защите конкуренции Комиссия,</text:p>
      <text:p text:style-name="P19"/>
      <text:p text:style-name="P28">ОПРЕДЕЛИЛА:</text:p>
      <text:p text:style-name="P28"/>
      <text:p text:style-name="P25"><text:span text:style-name="T16">1. Рассмотрение дела № </text:span><text:span text:style-name="Основной_20_шрифт_20_абзаца"><text:span text:style-name="T16">1-10-78/00-06-17</text:span></text:span><text:span text:style-name="T16"> отложить.</text:span></text:p>
      <text:p text:style-name="P25"><text:span text:style-name="T16">2.</text:span><text:span text:style-name="T2"> </text:span><text:span text:style-name="T16">Назначить дело № </text:span><text:span text:style-name="Основной_20_шрифт_20_абзаца"><text:span text:style-name="T16">1-10-78/00-06-17</text:span></text:span><text:span text:style-name="T16"> к рассмотрению</text:span><text:span text:style-name="T13"> на 10.10.2017 в 16 часов 00 минут, каб. № 140 по адресу: 123995, г. Москва, ул. Садовая Кудринская, д. 11.</text:span></text:p>
      <text:list xml:id="list3125616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5">ОАО «КЗСК»</text:span></text:span><text:span text:style-name="T16"> представить в Комиссию следующую информацию (документы):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8"><text:tab/>3.1. обоснование </text:span></text:span><text:span text:style-name="Основной_20_шрифт_20_абзаца"><text:span text:style-name="T9">причин произошедшего увеличения в </text:span></text:span><text:span text:style-name="Основной_20_шрифт_20_абзаца"><text:span text:style-name="T10">I </text:span></text:span><text:span text:style-name="Основной_20_шрифт_20_абзаца"><text:span text:style-name="T11">квартале 2016 года</text:span></text:span><text:span text:style-name="Основной_20_шрифт_20_абзаца"><text:span text:style-name="T9"> цены</text:span></text:span><text:span text:style-name="Основной_20_шрифт_20_абзаца"><text:span text:style-name="T11"> </text:span></text:span><text:span text:style-name="Основной_20_шрифт_20_абзаца"><text:span text:style-name="T9">на синтетический каучук СКБ-30Р </text:span></text:span><text:span text:style-name="Основной_20_шрифт_20_абзаца"><text:span text:style-name="T4">(ТУ 38 303-04-08-93, изм.1-3) со специальными требованиями (далее — Продукция)</text:span></text:span><text:span text:style-name="Основной_20_шрифт_20_абзаца"><text:span text:style-name="T9">, поставляемый в адрес </text:span></text:span><text:span text:style-name="Основной_20_шрифт_20_абзаца"><text:span text:style-name="T4">АО «Уралэластотехника»,</text:span></text:span><text:span text:style-name="Основной_20_шрифт_20_абзаца"><text:span text:style-name="T9"> с указанием статей, по которым произошло изменение затрат и обоснованием величины (размера) изменения цены с приложением </text:span></text:span><text:soft-page-break/><text:span text:style-name="Основной_20_шрифт_20_абзаца"><text:span text:style-name="T9">копий подтверждающих документов и соответствующих расчетов;</text:span></text:span></text:p>
      <text:p text:style-name="P4"><text:span text:style-name="T15"><text:tab/>3.2.</text:span><text:span text:style-name="Основной_20_шрифт_20_абзаца"><text:span text:style-name="T14"> </text:span></text:span><text:span text:style-name="T15">обоснование размера рентабельности (прибыли), принятого при утверждении цены на Продукцию;</text:span></text:p>
      <text:p text:style-name="P12"><text:span text:style-name="Основной_20_шрифт_20_абзаца"><text:span text:style-name="T9"><text:tab/>3.3.</text:span></text:span><text:span text:style-name="Основной_20_шрифт_20_абзаца"><text:span text:style-name="T8"> </text:span></text:span><text:span text:style-name="Основной_20_шрифт_20_абзаца"><text:span text:style-name="T9">копии всех расчетно-калькуляционных материалов по формированию цены на Продукцию за период с января 2015 года по июнь 2016 года включительно, в том числе:</text:span></text:span></text:p>
      <text:p text:style-name="P12"><text:span text:style-name="Основной_20_шрифт_20_абзаца"><text:span text:style-name="T9"><text:tab/>- утвержденные фактические и плановые калькуляции затрат на производство Продукции;</text:span></text:span></text:p>
      <text:p text:style-name="P12"><text:span text:style-name="Основной_20_шрифт_20_абзаца"><text:span text:style-name="T9"><text:tab/></text:span></text:span><text:span text:style-name="T18">- расшифровка затрат на сырье, материалы, комплектующие изделия;</text:span></text:p>
      <text:p text:style-name="P5"><text:tab/>- иные документы и сведения.</text:p>
      <text:p text:style-name="P5"><text:tab/></text:p>
      <text:p text:style-name="P15">Примечания:</text:p>
      <text:p text:style-name="P15">1. С материалами дела можно ознакомиться в ФАС России, контактный телефон: +7 (499) 755-23-23, 088-730;</text:p>
      <text:p text:style-name="P17">2. Для обеспечения пропусков в здание ФАС России информацию о представителях необходимо сообщить не мене чем за один день до рассмотрения дела по телефону: +7 (499) 755-23-23, 088-730.</text:p>
      <text:p text:style-name="P36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758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17588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0:25:10.55</meta:creation-date>
    <meta:generator>OpenOffice.org/3.3$Win32 OpenOffice.org_project/330m20$Build-9567</meta:generator>
    <dc:date>2017-09-11T11:06:12.56</dc:date>
    <meta:document-statistic meta:table-count="0" meta:image-count="1" meta:object-count="0" meta:page-count="2" meta:paragraph-count="26" meta:word-count="326" meta:character-count="2462"/>
    <meta:user-defined meta:name="Поле 1"/>
    <meta:user-defined meta:name="Поле 2"/>
    <meta:user-defined meta:name="Поле 3"/>
    <meta:user-defined meta:name="Поле 4"/>
  </office:meta>
</office:document-meta>
</file>