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7C41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f2b5c4-5a07-4ccb-8536-04bf511233eb" text:name="BossProviderVariable"/>
      </text:user-field-decls>
      <text:p text:style-name="P22">РЕШЕНИЕ</text:p>
      <text:p text:style-name="P4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21.08.2017 № 20-4-4050758-с,<text:line-break/>и приняла решение об отказе в согласовании предельной отпускной цены, представленной на перерегистрацию ЗАО «ФармФирма «Сотекс» (Россия); пр., перв. уп. - РЕПЛЕК ФАРМ ООО Скопье (Республика Македония); втор. уп., вып. к. - ЗАО «ФармФирма «Сотекс» (Россия) на следующий лекарственный препарат, включенный в перечень жизненно необходимых и важнейших лекарственных препаратов</text:span><text:span text:style-name="T7">:</text:span></text:p>
      <text:p text:style-name="P6"><text:tab/>Фламакс форте (МНН — Кетопрофен), таблетки, покрытые пленочной оболочкой, 100 мг, 10 шт., - контурные ячейковые упаковки (2) — пачки картонные, в размере 122,90 руб.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9"><text:span text:style-name="T3"><text:tab/>При проведении экономического анализа ФАС России выявлено, что рост курса национальной валюты государства-производителя лекарственного препарата к рублю за период со дня государственной регистрации (последней </text:span><text:span text:style-name="T3">перерегистрации) предельной отпускной цены производителя на лекарственный препарат до даты подачи документов на их очередную перерегистрацию </text:span><text:span text:style-name="T4">не</text:span><text:span text:style-name="T3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подпункту «а» пункта 23 Методики</text:span><text:span text:style-name="T6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6">утвержденной постановлением Правительства Российской Федерации от 15.09.2015 № 979 (далее — Методика).</text:span></text:p>
      <text:p text:style-name="P6"><text:span text:style-name="T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1"><text:soft-page-break/></text:p>
      <text:p text:style-name="P21"/>
      <text:p text:style-name="P21"/>
      <text:p text:style-name="P20">Р.А. Петросян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7C41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946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94671(1) </text:p></draw:text-box></draw:frame><draw:frame draw:style-name="Mfr2" draw:name="SpdBarcode" text:anchor-type="paragraph" svg:x="0cm" svg:width="3.6cm" svg:height="0.78cm" draw:z-index="3"><draw:image xlink:href="Pictures/10000201000000780000001A9B7C41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5:16:40.98</meta:creation-date>
    <meta:generator>OpenOffice.org/3.4.1$Win32 OpenOffice.org_project/341m1$Build-9593</meta:generator>
    <meta:editing-duration>P0D</meta:editing-duration>
    <meta:editing-cycles>1</meta:editing-cycles>
    <dc:date>2017-09-11T11:05:44.79</dc:date>
    <meta:document-statistic meta:table-count="0" meta:image-count="1" meta:object-count="0" meta:page-count="2" meta:paragraph-count="14" meta:word-count="318" meta:character-count="2695"/>
    <meta:user-defined meta:name="Поле 1"/>
    <meta:user-defined meta:name="Поле 2"/>
    <meta:user-defined meta:name="Поле 3"/>
    <meta:user-defined meta:name="Поле 4"/>
  </office:meta>
</office:document-meta>
</file>