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B228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26cm" fo:margin-right="0cm" fo:text-indent="0cm" style:auto-text-indent="false"/>
    </style:style>
    <style:style style:name="P1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ea8428-df52-4bba-a5ed-1c1007c668ef" text:name="BossProviderVariable"/>
      </text:user-field-decls>
      <text:p text:style-name="P22">РЕШЕНИЕ</text:p>
      <text:p text:style-name="P11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3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8.2017 № 20-4-4049794-с,<text:line-break/>и приняла решение о согласовании предельных отпускных цен<text:line-break/>ЗАО «Биокад» (Россия); пр., перв. уп., втор. уп., вып. к. - ОАО «Фармстандарт-Томскхимфарм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2"><text:span text:style-name="T1"><text:tab/></text:span><text:span text:style-name="T7">1. Дарунавир (МНН — Дарунавир), таблетки, покрытые пленочной оболочкой, 400 мг, 10 шт., - упаковки ячейковые контурные (6) — пачки картонные, в размере 13080,00 руб.</text:span></text:p>
      <text:p text:style-name="P14"><text:span text:style-name="T4"><text:tab/>2. </text:span><text:span text:style-name="T5">Дарунавир (МНН — Дарунавир), таблетки, покрытые пленочной оболочкой, 300 мг, 10 шт., - упаковки ячейковые контурные (12) — пачки картонные, в размере 19620,00 руб.</text:span></text:p>
      <text:p text:style-name="P6"><text:tab/>3. Дарунавир (МНН — Дарунавир), таблетки, покрытые пленочной оболочкой, 600 мг, 15 шт., - упаковки ячейковые контурные (4) — пачки картонные, в размере 19620,00 руб.</text:p>
      <text:p text:style-name="P6"><text:tab/>4. Дарунавир (МНН — Дарунавир), таблетки, покрытые пленочной оболочкой, 600 мг, 10 шт., - упаковки ячейковые контурные (6) — пачки картонные, в размере 19620,00 руб.</text:p>
      <text:p text:style-name="P6"><text:tab/>5. Дарунавир (МНН — Дарунавир), таблетки, покрытые пленочной оболочкой, 150 мг, 10 шт., - упаковки ячейковые контурные (24) — пачки картонные, в размере 19620,00 руб.</text:p>
      <text:p text:style-name="P6"><text:tab/>6. Дарунавир (МНН — Дарунавир), таблетки, покрытые пленочной оболочкой, 75 мг, 10 шт., - упаковки ячейковые контурные (48) — пачки картонные, в размере 19620,00 руб.</text:p>
      <text:p text:style-name="P6"/>
      <text:p text:style-name="P6"/>
      <text:p text:style-name="P6"/>
      <text:p text:style-name="P7">Р.А. Петросян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B228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4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4246(1) </text:p></draw:text-box></draw:frame><draw:frame draw:style-name="Mfr2" draw:name="SpdBarcode" text:anchor-type="paragraph" svg:x="0cm" svg:width="3.6cm" svg:height="0.78cm" draw:z-index="1"><draw:image xlink:href="Pictures/10000201000000780000001A78B228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52:16.47</meta:creation-date>
    <meta:generator>OpenOffice.org/3.4.1$Win32 OpenOffice.org_project/341m1$Build-9593</meta:generator>
    <meta:editing-duration>P0D</meta:editing-duration>
    <meta:editing-cycles>1</meta:editing-cycles>
    <dc:date>2017-09-11T11:07:06.34</dc:date>
    <meta:document-statistic meta:table-count="0" meta:image-count="1" meta:object-count="0" meta:page-count="1" meta:paragraph-count="16" meta:word-count="260" meta:character-count="1973"/>
    <meta:user-defined meta:name="Поле 1"/>
    <meta:user-defined meta:name="Поле 2"/>
    <meta:user-defined meta:name="Поле 3"/>
    <meta:user-defined meta:name="Поле 4"/>
  </office:meta>
</office:document-meta>
</file>