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C962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serif" fo:font-size="14p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name="Times New Roman1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9532ca-9602-4147-9213-d29bc0147b9e" text:name="BossProviderVariable"/>
      </text:user-field-decls>
      <text:p text:style-name="P23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5">Федеральная антимонопольная служба рассмотрела документы, представленные письмом Минздрава России от 21.08.2017 № 20-4-4050757-с,<text:line-break/>и приняла решение об отказе в согласовании предельной отпускной цены, представленной на перерегистрацию РЕПЛЕК ФАРМ ООО Скопье (Республика Македония); пр., перв. уп. - РЕПЛЕК ФАРМ ООО Скопье (Республика Македония); втор. уп., вып. к. - ЗАО «ФармФирма «Сотекс» (Россия) на следующий лекарственный препарат, включенный в перечень жизненно необходимых и важнейших лекарственных препаратов</text:span><text:span text:style-name="T8">:</text:span></text:p>
      <text:p text:style-name="P6"><text:tab/>Флуконазол (МНН — Флуконазол), капсулы, 150 мг, 1 шт., - контурная ячейковая упаковка (1) — пачка картонная, в размере 25,44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3"><text:span text:style-name="T7"><text:tab/></text:span><text:span text:style-name="T3">При проведении экономического анализа ФАС России выявлено, что рост курса национальной валюты государства-производителя лекарственного препарата к рублю за период со дня последней перерегистрации предельной отпускной цены производителя на лекарственный препарат до даты подачи документов на их </text:span><text:span text:style-name="T3">очередную перерегистрацию </text:span><text:span text:style-name="T4">не</text:span><text:span text:style-name="T3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одпункту «а» пункта 23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.09.2015 № 979 (далее — Методика).</text:span></text:p>
      <text:p text:style-name="P6"><text:span text:style-name="T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2"/>
      <text:p text:style-name="P22"><text:soft-page-break/></text:p>
      <text:p text:style-name="P21"/>
      <text:p text:style-name="P21">Р.А. Петросян</text:p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962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942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4213(2) </text:p></draw:text-box></draw:frame><draw:frame draw:style-name="Mfr2" draw:name="SpdBarcode" text:anchor-type="paragraph" svg:x="0cm" svg:width="3.6cm" svg:height="0.78cm" draw:z-index="3"><draw:image xlink:href="Pictures/10000201000000780000001AABC962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6:07:33.40</meta:creation-date>
    <meta:generator>OpenOffice.org/3.4.1$Win32 OpenOffice.org_project/341m1$Build-9593</meta:generator>
    <meta:editing-duration>PT46S</meta:editing-duration>
    <meta:editing-cycles>2</meta:editing-cycles>
    <dc:date>2017-09-11T11:11:52.65</dc:date>
    <meta:document-statistic meta:table-count="0" meta:image-count="1" meta:object-count="0" meta:page-count="2" meta:paragraph-count="14" meta:word-count="317" meta:character-count="2661"/>
    <meta:user-defined meta:name="Поле 1"/>
    <meta:user-defined meta:name="Поле 2"/>
    <meta:user-defined meta:name="Поле 3"/>
    <meta:user-defined meta:name="Поле 4"/>
  </office:meta>
</office:document-meta>
</file>