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DAB6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c1cda-3791-4b36-a15a-aa440a7e7d86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 text:c="19"/>(далее — Правила)<text:span text:style-name="T1">, </text:span>Федеральная антимонопольная служба рассмотрела документы, представленные письмом Минздрава России от 21.08.2017 № 20-4-4050136-с, и приняла решение об отказе в согласовании предельной отпускной цены Эбботт Лэбораториз ГмбХ (Германия); пр., перв. уп., втор. уп., вып. к. - ЭббВи С.р.Л. (Итал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Гептрал (МНН — Адеметионин), таблетки, покрытые кишечнорастворимой оболочкой, 500 мг, 10 шт., - блистер (2) - пачка картонная, в размере 2042,79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2"><text:tab/>При проведении экономического анализа ФАС России выявлено</text:span><text:span text:style-name="T3"> значительное увеличение заявленной предельной отпускной цены на указанный</text:span><text:span text:style-name="T4"> лекарственный препарат </text:span><text:span text:style-name="T3">по сравнению с зарегистрированной 25.09.2015 предельной отпускной ценой на лекарственный препарат </text:span><text:span text:style-name="T4">«Гептрал» (МНН – Адеметионин), таблетки, покрытые кишечнорастворимой оболочкой, 400 мг, </text:span><text:span text:style-name="T5">10 шт., - блистеры (2) - пачки картонные,</text:span><text:span text:style-name="T4"> (держатель или владелец регистрационного удостоверения лекарственного препарата</text:span><text:span text:style-name="T3"> — Эбботт Лэбораториз ГмбХ (Германия); производство </text:span><text:span text:style-name="T3">(все стадии) — ЭббВи С.р.Л. (Италия)) (при пересчете на одну лекарственную форму и 1 мг действующего вещества).</text:span></text:p>
      <text:p text:style-name="P9"><text:tab/>Учитывая вышеизложенное, предельная отпускная цена на указанный лекарственный препарат не согласовывается, в связи с экономически необоснованным ростом цены.</text:p>
      <text:p text:style-name="P9"><text:tab/>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, является основанием для отказа в согласовании государственной регистрации предельной отпускной цены производителя на <text:soft-page-break/>лекарственный препарат. </text:p>
      <text:p text:style-name="P14"/>
      <text:p text:style-name="P14"/>
      <text:p text:style-name="P14"/>
      <text:p text:style-name="P14">Р.А. Петросян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DAB6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921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92138(1) </text:p></draw:text-box></draw:frame><draw:frame draw:style-name="Mfr2" draw:name="SpdBarcode" text:anchor-type="paragraph" svg:x="0cm" svg:width="3.6cm" svg:height="0.78cm" draw:z-index="3"><draw:image xlink:href="Pictures/10000201000000780000001A05DAB6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4:47:10.59</meta:creation-date>
    <meta:generator>OpenOffice.org/3.4.1$Win32 OpenOffice.org_project/341m1$Build-9593</meta:generator>
    <meta:editing-duration>P0D</meta:editing-duration>
    <meta:editing-cycles>1</meta:editing-cycles>
    <dc:date>2017-09-11T11:13:34.18</dc:date>
    <meta:document-statistic meta:table-count="0" meta:image-count="1" meta:object-count="0" meta:page-count="2" meta:paragraph-count="15" meta:word-count="325" meta:character-count="2789"/>
    <meta:user-defined meta:name="Поле 1"/>
    <meta:user-defined meta:name="Поле 2"/>
    <meta:user-defined meta:name="Поле 3"/>
    <meta:user-defined meta:name="Поле 4"/>
  </office:meta>
</office:document-meta>
</file>