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185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indent="9.948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b9bc1-04d7-4797-8fb6-b786f64f4a89" text:name="BossProviderVariable"/>
      </text:user-field-decls>
      <text:p text:style-name="P12">РЕШЕНИЕ</text:p>
      <text:p text:style-name="P3">по результатам рассмотрения ходатайства</text:p>
      <text:p text:style-name="P2"> </text:p>
      <text:p text:style-name="P8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ЛАДЬЯ РИВЕР» (место нахождения: 121151, г. Москва, наб. Тараса Шевченко, д. 23А, пом. 1, комн. 8; основной вид деятельности: вложения в ценные бумаги) о приобретении 100% голосующих акций АО «Негосударственный Пенсионный Фонд «Внешэкономфонд» (место нахождения: 117420, г. Москва,<text:line-break/>ул. Профсоюзная, д. 57, оф. 700; основной вид деятельности: деятельность негосударственных пенсионных фондов) и приняла решение об удовлетворении данного ходатайства.</text:p>
      <text:p text:style-name="P2"/>
      <text:p text:style-name="P2"/>
      <text:p text:style-name="P2"/>
      <text:p text:style-name="P4">Р.А. Петросян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18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A185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2:43:14.01</meta:creation-date>
    <meta:generator>OpenOffice.org/3.4.1$Win32 OpenOffice.org_project/341m1$Build-9593</meta:generator>
    <dc:date>2017-09-11T11:14:58.44</dc:date>
    <meta:document-statistic meta:table-count="0" meta:image-count="1" meta:object-count="0" meta:page-count="1" meta:paragraph-count="6" meta:word-count="92" meta:character-count="707"/>
    <meta:user-defined meta:name="Поле 1"/>
    <meta:user-defined meta:name="Поле 2"/>
    <meta:user-defined meta:name="Поле 3"/>
    <meta:user-defined meta:name="Поле 4"/>
  </office:meta>
</office:document-meta>
</file>