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85C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351cm" fo:margin-left="0.328cm" fo:margin-right="0.321cm" table:align="margins"/>
    </style:style>
    <style:style style:name="Таблица2.A" style:family="table-column">
      <style:table-column-properties style:column-width="2.062cm" style:rel-column-width="8264*"/>
    </style:style>
    <style:style style:name="Таблица2.B" style:family="table-column">
      <style:table-column-properties style:column-width="3.281cm" style:rel-column-width="13149*"/>
    </style:style>
    <style:style style:name="Таблица2.C" style:family="table-column">
      <style:table-column-properties style:column-width="3.23cm" style:rel-column-width="12944*"/>
    </style:style>
    <style:style style:name="Таблица2.D" style:family="table-column">
      <style:table-column-properties style:column-width="2.671cm" style:rel-column-width="10703*"/>
    </style:style>
    <style:style style:name="Таблица2.E" style:family="table-column">
      <style:table-column-properties style:column-width="2.593cm" style:rel-column-width="10392*"/>
    </style:style>
    <style:style style:name="Таблица2.F" style:family="table-column">
      <style:table-column-properties style:column-width="2.515cm" style:rel-column-width="1008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1cm" fo:margin-left="0.328cm" fo:margin-right="0.321cm" table:align="margins"/>
    </style:style>
    <style:style style:name="Таблица3.A" style:family="table-column">
      <style:table-column-properties style:column-width="2.062cm" style:rel-column-width="8264*"/>
    </style:style>
    <style:style style:name="Таблица3.B" style:family="table-column">
      <style:table-column-properties style:column-width="3.281cm" style:rel-column-width="13149*"/>
    </style:style>
    <style:style style:name="Таблица3.C" style:family="table-column">
      <style:table-column-properties style:column-width="2.912cm" style:rel-column-width="11671*"/>
    </style:style>
    <style:style style:name="Таблица3.D" style:family="table-column">
      <style:table-column-properties style:column-width="2.988cm" style:rel-column-width="11975*"/>
    </style:style>
    <style:style style:name="Таблица3.E" style:family="table-column">
      <style:table-column-properties style:column-width="2.593cm" style:rel-column-width="10392*"/>
    </style:style>
    <style:style style:name="Таблица3.F" style:family="table-column">
      <style:table-column-properties style:column-width="2.515cm" style:rel-column-width="10084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6.351cm" fo:margin-left="0.328cm" fo:margin-right="0.321cm" table:align="margins"/>
    </style:style>
    <style:style style:name="Таблица20.A" style:family="table-column">
      <style:table-column-properties style:column-width="2.062cm" style:rel-column-width="8264*"/>
    </style:style>
    <style:style style:name="Таблица20.B" style:family="table-column">
      <style:table-column-properties style:column-width="3.281cm" style:rel-column-width="13149*"/>
    </style:style>
    <style:style style:name="Таблица20.C" style:family="table-column">
      <style:table-column-properties style:column-width="3.071cm" style:rel-column-width="12308*"/>
    </style:style>
    <style:style style:name="Таблица20.D" style:family="table-column">
      <style:table-column-properties style:column-width="2.829cm" style:rel-column-width="11339*"/>
    </style:style>
    <style:style style:name="Таблица20.E" style:family="table-column">
      <style:table-column-properties style:column-width="2.593cm" style:rel-column-width="10392*"/>
    </style:style>
    <style:style style:name="Таблица20.F" style:family="table-column">
      <style:table-column-properties style:column-width="2.515cm" style:rel-column-width="10083*"/>
    </style:style>
    <style:style style:name="Таблица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style:vertical-align="middle" fo:padding="0.097cm" fo:border="0.002cm solid #000000"/>
    </style:style>
    <style:style style:name="Таблица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51cm" fo:margin-left="0.328cm" fo:margin-right="0.321cm" table:align="margins"/>
    </style:style>
    <style:style style:name="Таблица4.A" style:family="table-column">
      <style:table-column-properties style:column-width="2.062cm" style:rel-column-width="8264*"/>
    </style:style>
    <style:style style:name="Таблица4.B" style:family="table-column">
      <style:table-column-properties style:column-width="3.281cm" style:rel-column-width="13149*"/>
    </style:style>
    <style:style style:name="Таблица4.C" style:family="table-column">
      <style:table-column-properties style:column-width="2.939cm" style:rel-column-width="11777*"/>
    </style:style>
    <style:style style:name="Таблица4.D" style:family="table-column">
      <style:table-column-properties style:column-width="2.962cm" style:rel-column-width="11869*"/>
    </style:style>
    <style:style style:name="Таблица4.E" style:family="table-column">
      <style:table-column-properties style:column-width="2.593cm" style:rel-column-width="10392*"/>
    </style:style>
    <style:style style:name="Таблица4.F" style:family="table-column">
      <style:table-column-properties style:column-width="2.515cm" style:rel-column-width="10084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51cm" fo:margin-left="0.328cm" fo:margin-right="0.321cm" table:align="margins"/>
    </style:style>
    <style:style style:name="Таблица5.A" style:family="table-column">
      <style:table-column-properties style:column-width="2.062cm" style:rel-column-width="8264*"/>
    </style:style>
    <style:style style:name="Таблица5.B" style:family="table-column">
      <style:table-column-properties style:column-width="3.281cm" style:rel-column-width="13149*"/>
    </style:style>
    <style:style style:name="Таблица5.C" style:family="table-column">
      <style:table-column-properties style:column-width="3.336cm" style:rel-column-width="13368*"/>
    </style:style>
    <style:style style:name="Таблица5.D" style:family="table-column">
      <style:table-column-properties style:column-width="2.565cm" style:rel-column-width="10279*"/>
    </style:style>
    <style:style style:name="Таблица5.E" style:family="table-column">
      <style:table-column-properties style:column-width="2.593cm" style:rel-column-width="10392*"/>
    </style:style>
    <style:style style:name="Таблица5.F" style:family="table-column">
      <style:table-column-properties style:column-width="2.515cm" style:rel-column-width="10083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351cm" fo:margin-left="0.328cm" fo:margin-right="0.321cm" table:align="margins"/>
    </style:style>
    <style:style style:name="Таблица6.A" style:family="table-column">
      <style:table-column-properties style:column-width="2.062cm" style:rel-column-width="8264*"/>
    </style:style>
    <style:style style:name="Таблица6.B" style:family="table-column">
      <style:table-column-properties style:column-width="3.281cm" style:rel-column-width="13149*"/>
    </style:style>
    <style:style style:name="Таблица6.C" style:family="table-column">
      <style:table-column-properties style:column-width="2.886cm" style:rel-column-width="11565*"/>
    </style:style>
    <style:style style:name="Таблица6.D" style:family="table-column">
      <style:table-column-properties style:column-width="3.014cm" style:rel-column-width="12081*"/>
    </style:style>
    <style:style style:name="Таблица6.E" style:family="table-column">
      <style:table-column-properties style:column-width="2.593cm" style:rel-column-width="10392*"/>
    </style:style>
    <style:style style:name="Таблица6.F" style:family="table-column">
      <style:table-column-properties style:column-width="2.515cm" style:rel-column-width="10084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97cm" fo:border="0.002cm solid #000000"/>
    </style:style>
    <style:style style:name="Таблица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2.062cm" style:rel-column-width="8264*"/>
    </style:style>
    <style:style style:name="Таблица1.B" style:family="table-column">
      <style:table-column-properties style:column-width="3.281cm" style:rel-column-width="13149*"/>
    </style:style>
    <style:style style:name="Таблица1.C" style:family="table-column">
      <style:table-column-properties style:column-width="3.177cm" style:rel-column-width="12732*"/>
    </style:style>
    <style:style style:name="Таблица1.D" style:family="table-column">
      <style:table-column-properties style:column-width="2.723cm" style:rel-column-width="10915*"/>
    </style:style>
    <style:style style:name="Таблица1.E" style:family="table-column">
      <style:table-column-properties style:column-width="2.593cm" style:rel-column-width="10392*"/>
    </style:style>
    <style:style style:name="Таблица1.F" style:family="table-column">
      <style:table-column-properties style:column-width="2.515cm" style:rel-column-width="1008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51cm" fo:margin-left="0.328cm" fo:margin-right="0.321cm" table:align="margins"/>
    </style:style>
    <style:style style:name="Таблица8.A" style:family="table-column">
      <style:table-column-properties style:column-width="2.062cm" style:rel-column-width="8264*"/>
    </style:style>
    <style:style style:name="Таблица8.B" style:family="table-column">
      <style:table-column-properties style:column-width="3.281cm" style:rel-column-width="13149*"/>
    </style:style>
    <style:style style:name="Таблица8.C" style:family="table-column">
      <style:table-column-properties style:column-width="2.912cm" style:rel-column-width="11671*"/>
    </style:style>
    <style:style style:name="Таблица8.D" style:family="table-column">
      <style:table-column-properties style:column-width="2.988cm" style:rel-column-width="11975*"/>
    </style:style>
    <style:style style:name="Таблица8.E" style:family="table-column">
      <style:table-column-properties style:column-width="2.593cm" style:rel-column-width="10392*"/>
    </style:style>
    <style:style style:name="Таблица8.F" style:family="table-column">
      <style:table-column-properties style:column-width="2.515cm" style:rel-column-width="1008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97cm" fo:border="0.002cm solid #000000"/>
    </style:style>
    <style:style style:name="Таблица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351cm" fo:margin-left="0.328cm" fo:margin-right="0.321cm" table:align="margins"/>
    </style:style>
    <style:style style:name="Таблица9.A" style:family="table-column">
      <style:table-column-properties style:column-width="2.062cm" style:rel-column-width="8264*"/>
    </style:style>
    <style:style style:name="Таблица9.B" style:family="table-column">
      <style:table-column-properties style:column-width="3.281cm" style:rel-column-width="13149*"/>
    </style:style>
    <style:style style:name="Таблица9.C" style:family="table-column">
      <style:table-column-properties style:column-width="2.912cm" style:rel-column-width="11671*"/>
    </style:style>
    <style:style style:name="Таблица9.D" style:family="table-column">
      <style:table-column-properties style:column-width="2.988cm" style:rel-column-width="11975*"/>
    </style:style>
    <style:style style:name="Таблица9.E" style:family="table-column">
      <style:table-column-properties style:column-width="2.593cm" style:rel-column-width="10392*"/>
    </style:style>
    <style:style style:name="Таблица9.F" style:family="table-column">
      <style:table-column-properties style:column-width="2.515cm" style:rel-column-width="10084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97cm" fo:border="0.002cm solid #000000"/>
    </style:style>
    <style:style style:name="Таблица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351cm" fo:margin-left="0.328cm" fo:margin-right="0.321cm" table:align="margins"/>
    </style:style>
    <style:style style:name="Таблица10.A" style:family="table-column">
      <style:table-column-properties style:column-width="2.062cm" style:rel-column-width="8264*"/>
    </style:style>
    <style:style style:name="Таблица10.B" style:family="table-column">
      <style:table-column-properties style:column-width="3.281cm" style:rel-column-width="13149*"/>
    </style:style>
    <style:style style:name="Таблица10.C" style:family="table-column">
      <style:table-column-properties style:column-width="2.965cm" style:rel-column-width="11883*"/>
    </style:style>
    <style:style style:name="Таблица10.D" style:family="table-column">
      <style:table-column-properties style:column-width="2.935cm" style:rel-column-width="11763*"/>
    </style:style>
    <style:style style:name="Таблица10.E" style:family="table-column">
      <style:table-column-properties style:column-width="2.593cm" style:rel-column-width="10392*"/>
    </style:style>
    <style:style style:name="Таблица10.F" style:family="table-column">
      <style:table-column-properties style:column-width="2.515cm" style:rel-column-width="10084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97cm" fo:border="0.002cm solid #000000"/>
    </style:style>
    <style:style style:name="Таблица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351cm" fo:margin-left="0.328cm" fo:margin-right="0.321cm" table:align="margins"/>
    </style:style>
    <style:style style:name="Таблица11.A" style:family="table-column">
      <style:table-column-properties style:column-width="2.062cm" style:rel-column-width="8264*"/>
    </style:style>
    <style:style style:name="Таблица11.B" style:family="table-column">
      <style:table-column-properties style:column-width="3.281cm" style:rel-column-width="13149*"/>
    </style:style>
    <style:style style:name="Таблица11.C" style:family="table-column">
      <style:table-column-properties style:column-width="3.124cm" style:rel-column-width="12520*"/>
    </style:style>
    <style:style style:name="Таблица11.D" style:family="table-column">
      <style:table-column-properties style:column-width="2.776cm" style:rel-column-width="11127*"/>
    </style:style>
    <style:style style:name="Таблица11.E" style:family="table-column">
      <style:table-column-properties style:column-width="2.593cm" style:rel-column-width="10392*"/>
    </style:style>
    <style:style style:name="Таблица11.F" style:family="table-column">
      <style:table-column-properties style:column-width="2.515cm" style:rel-column-width="10083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97cm" fo:border="0.002cm solid #000000"/>
    </style:style>
    <style:style style:name="Таблица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351cm" fo:margin-left="0.328cm" fo:margin-right="0.321cm" table:align="margins"/>
    </style:style>
    <style:style style:name="Таблица12.A" style:family="table-column">
      <style:table-column-properties style:column-width="2.062cm" style:rel-column-width="8264*"/>
    </style:style>
    <style:style style:name="Таблица12.B" style:family="table-column">
      <style:table-column-properties style:column-width="3.281cm" style:rel-column-width="13149*"/>
    </style:style>
    <style:style style:name="Таблица12.C" style:family="table-column">
      <style:table-column-properties style:column-width="2.886cm" style:rel-column-width="11565*"/>
    </style:style>
    <style:style style:name="Таблица12.D" style:family="table-column">
      <style:table-column-properties style:column-width="3.014cm" style:rel-column-width="12081*"/>
    </style:style>
    <style:style style:name="Таблица12.E" style:family="table-column">
      <style:table-column-properties style:column-width="2.593cm" style:rel-column-width="10392*"/>
    </style:style>
    <style:style style:name="Таблица12.F" style:family="table-column">
      <style:table-column-properties style:column-width="2.515cm" style:rel-column-width="10084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97cm" fo:border="0.002cm solid #000000"/>
    </style:style>
    <style:style style:name="Таблица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351cm" fo:margin-left="0.328cm" fo:margin-right="0.321cm" table:align="margins"/>
    </style:style>
    <style:style style:name="Таблица13.A" style:family="table-column">
      <style:table-column-properties style:column-width="2.062cm" style:rel-column-width="8264*"/>
    </style:style>
    <style:style style:name="Таблица13.B" style:family="table-column">
      <style:table-column-properties style:column-width="3.281cm" style:rel-column-width="13149*"/>
    </style:style>
    <style:style style:name="Таблица13.C" style:family="table-column">
      <style:table-column-properties style:column-width="2.965cm" style:rel-column-width="11883*"/>
    </style:style>
    <style:style style:name="Таблица13.D" style:family="table-column">
      <style:table-column-properties style:column-width="2.935cm" style:rel-column-width="11763*"/>
    </style:style>
    <style:style style:name="Таблица13.E" style:family="table-column">
      <style:table-column-properties style:column-width="2.593cm" style:rel-column-width="10392*"/>
    </style:style>
    <style:style style:name="Таблица13.F" style:family="table-column">
      <style:table-column-properties style:column-width="2.515cm" style:rel-column-width="10084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351cm" fo:margin-left="0.328cm" fo:margin-right="0.321cm" table:align="margins"/>
    </style:style>
    <style:style style:name="Таблица14.A" style:family="table-column">
      <style:table-column-properties style:column-width="2.062cm" style:rel-column-width="8264*"/>
    </style:style>
    <style:style style:name="Таблица14.B" style:family="table-column">
      <style:table-column-properties style:column-width="3.281cm" style:rel-column-width="13149*"/>
    </style:style>
    <style:style style:name="Таблица14.C" style:family="table-column">
      <style:table-column-properties style:column-width="3.388cm" style:rel-column-width="13580*"/>
    </style:style>
    <style:style style:name="Таблица14.D" style:family="table-column">
      <style:table-column-properties style:column-width="2.512cm" style:rel-column-width="10067*"/>
    </style:style>
    <style:style style:name="Таблица14.E" style:family="table-column">
      <style:table-column-properties style:column-width="2.593cm" style:rel-column-width="10392*"/>
    </style:style>
    <style:style style:name="Таблица14.F" style:family="table-column">
      <style:table-column-properties style:column-width="2.515cm" style:rel-column-width="10083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351cm" fo:margin-left="0.328cm" fo:margin-right="0.321cm" table:align="margins"/>
    </style:style>
    <style:style style:name="Таблица15.A" style:family="table-column">
      <style:table-column-properties style:column-width="2.062cm" style:rel-column-width="8264*"/>
    </style:style>
    <style:style style:name="Таблица15.B" style:family="table-column">
      <style:table-column-properties style:column-width="3.281cm" style:rel-column-width="13149*"/>
    </style:style>
    <style:style style:name="Таблица15.C" style:family="table-column">
      <style:table-column-properties style:column-width="2.912cm" style:rel-column-width="11671*"/>
    </style:style>
    <style:style style:name="Таблица15.D" style:family="table-column">
      <style:table-column-properties style:column-width="2.988cm" style:rel-column-width="11975*"/>
    </style:style>
    <style:style style:name="Таблица15.E" style:family="table-column">
      <style:table-column-properties style:column-width="2.593cm" style:rel-column-width="10392*"/>
    </style:style>
    <style:style style:name="Таблица15.F" style:family="table-column">
      <style:table-column-properties style:column-width="2.515cm" style:rel-column-width="10084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97cm" fo:border="0.002cm solid #000000"/>
    </style:style>
    <style:style style:name="Таблица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351cm" fo:margin-left="0.328cm" fo:margin-right="0.321cm" table:align="margins"/>
    </style:style>
    <style:style style:name="Таблица16.A" style:family="table-column">
      <style:table-column-properties style:column-width="2.062cm" style:rel-column-width="8264*"/>
    </style:style>
    <style:style style:name="Таблица16.B" style:family="table-column">
      <style:table-column-properties style:column-width="3.281cm" style:rel-column-width="13149*"/>
    </style:style>
    <style:style style:name="Таблица16.C" style:family="table-column">
      <style:table-column-properties style:column-width="2.912cm" style:rel-column-width="11671*"/>
    </style:style>
    <style:style style:name="Таблица16.D" style:family="table-column">
      <style:table-column-properties style:column-width="2.988cm" style:rel-column-width="11975*"/>
    </style:style>
    <style:style style:name="Таблица16.E" style:family="table-column">
      <style:table-column-properties style:column-width="2.593cm" style:rel-column-width="10392*"/>
    </style:style>
    <style:style style:name="Таблица16.F" style:family="table-column">
      <style:table-column-properties style:column-width="2.515cm" style:rel-column-width="10084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97cm" fo:border="0.002cm solid #000000"/>
    </style:style>
    <style:style style:name="Таблица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351cm" fo:margin-left="0.328cm" fo:margin-right="0.321cm" table:align="margins"/>
    </style:style>
    <style:style style:name="Таблица17.A" style:family="table-column">
      <style:table-column-properties style:column-width="2.062cm" style:rel-column-width="8264*"/>
    </style:style>
    <style:style style:name="Таблица17.B" style:family="table-column">
      <style:table-column-properties style:column-width="3.281cm" style:rel-column-width="13149*"/>
    </style:style>
    <style:style style:name="Таблица17.C" style:family="table-column">
      <style:table-column-properties style:column-width="3.044cm" style:rel-column-width="12202*"/>
    </style:style>
    <style:style style:name="Таблица17.D" style:family="table-column">
      <style:table-column-properties style:column-width="2.856cm" style:rel-column-width="11445*"/>
    </style:style>
    <style:style style:name="Таблица17.E" style:family="table-column">
      <style:table-column-properties style:column-width="2.593cm" style:rel-column-width="10392*"/>
    </style:style>
    <style:style style:name="Таблица17.F" style:family="table-column">
      <style:table-column-properties style:column-width="2.515cm" style:rel-column-width="10083*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97cm" fo:border="0.002cm solid #000000"/>
    </style:style>
    <style:style style:name="Таблица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 New Roman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68" style:family="paragraph" style:parent-style-name="Standard">
      <style:paragraph-properties fo:margin-left="9.225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0" style:family="paragraph" style:parent-style-name="Standard">
      <style:paragraph-properties fo:margin-left="8.255cm" fo:margin-right="0cm" fo:text-indent="0.944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2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00" style:font-name-asian="TimesNewRomanPSMT" style:font-size-asian="14pt" style:font-name-complex="Times New Roman2" style:font-size-complex="14pt"/>
    </style:style>
    <style:style style:name="P73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P74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5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style:font-size-asian="13pt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2pt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8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normal" fo:background-color="transparent" style:font-style-asian="normal" style:font-style-complex="normal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Times New Roman" fo:font-size="14pt" fo:font-style="italic" fo:font-weight="bold" style:font-size-asian="14pt" style:font-size-complex="14pt"/>
    </style:style>
    <style:style style:name="T13" style:family="text">
      <style:text-properties style:font-name="Times New Roman" fo:font-size="14pt" fo:font-style="italic" style:font-size-asian="14pt" style:font-size-complex="14pt"/>
    </style:style>
    <style:style style:name="T14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background-color="#ffff00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/>
    </style:style>
    <style:style style:name="T29" style:family="text">
      <style:text-properties fo:color="#000000" style:font-name="Times New Roman1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31" style:family="text">
      <style:text-properties fo:color="#000000" style:font-name="Times New Roman1" fo:language="en" fo:country="US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1" fo:font-size="13.5pt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ru" fo:country="RU" fo:font-style="italic" fo:font-weight="bold" fo:background-color="#ffffff" style:font-name-asian="TimesNewRomanPSMT" style:font-weight-asian="bold" style:font-name-complex="Times New Roman" style:font-style-complex="italic" style:font-weight-complex="bold"/>
    </style:style>
    <style:style style:name="T40" style:family="text">
      <style:text-properties fo:color="#000000" fo:language="ru" fo:country="RU" fo:background-color="transparent" style:font-name-complex="Times New Roman2"/>
    </style:style>
    <style:style style:name="T41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1" fo:letter-spacing="normal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6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italic" style:font-weight-complex="normal"/>
    </style:style>
    <style:style style:name="T6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font-name-asian="TimesNewRomanPSMT" style:font-style-asian="normal" style:font-weight-asian="bold" style:font-name-complex="Times New Roman2" style:font-style-complex="normal" style:font-weight-complex="bold"/>
    </style:style>
    <style:style style:name="T7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ru" fo:country="RU" style:text-underline-style="none" fo:background-color="transparent" style:font-size-asian="14pt" style:font-name-complex="Times New Roman2" style:font-size-complex="14pt"/>
    </style:style>
    <style:style style:name="T75" style:family="text">
      <style:text-properties fo:font-variant="normal" fo:text-transform="none" fo:color="#000000" fo:letter-spacing="normal" fo:font-style="normal" fo:font-weight="normal"/>
    </style:style>
    <style:style style:name="T76" style:family="text">
      <style:text-properties fo:font-variant="normal" fo:text-transform="none" fo:color="#000000" fo:font-size="14pt" fo:letter-spacing="normal" fo:language="ru" fo:country="RU" style:text-underline-style="none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7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letter-spacing="normal" fo:font-style="normal" style:text-underline-style="none" fo:background-color="transparent" style:font-style-asian="normal" style:font-style-complex="normal"/>
    </style:style>
    <style:style style:name="T83" style:family="text">
      <style:text-properties fo:font-variant="normal" fo:text-transform="none" fo:letter-spacing="normal" fo:font-style="normal" style:text-underline-style="none" fo:background-color="transparent" style:font-name-asian="Times New Roman2" style:language-asian="ru" style:country-asian="RU" style:font-style-asian="normal" style:font-style-complex="normal"/>
    </style:style>
    <style:style style:name="T84" style:family="text">
      <style:text-properties fo:font-variant="normal" fo:text-transform="none" fo:letter-spacing="normal" fo:font-style="normal" fo:font-weight="normal"/>
    </style:style>
    <style:style style:name="T85" style:family="text">
      <style:text-properties fo:font-variant="normal" fo:text-transform="none" fo:letter-spacing="normal" fo:font-style="normal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6" style:family="text">
      <style:text-properties fo:font-variant="normal" fo:text-transform="none" fo:letter-spacing="normal" fo:font-style="normal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8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8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89" style:family="text">
      <style:text-properties fo:font-variant="normal" fo:text-transform="none" fo:letter-spacing="normal" fo:font-style="normal" fo:font-weight="normal" fo:background-color="#ffffff"/>
    </style:style>
    <style:style style:name="T90" style:family="text">
      <style:text-properties fo:font-variant="normal" fo:text-transform="none" fo:letter-spacing="normal" fo:font-style="normal" fo:font-weight="normal" fo:background-color="#ffffff" style:font-weight-asian="normal" style:font-weight-complex="normal"/>
    </style:style>
    <style:style style:name="T91" style:family="text">
      <style:text-properties fo:font-variant="normal" fo:text-transform="none" fo:letter-spacing="normal" fo:language="en" fo:country="US" fo:font-style="normal" fo:font-weight="normal" fo:background-color="#ffffff"/>
    </style:style>
    <style:style style:name="T92" style:family="text">
      <style:text-properties fo:font-variant="normal" fo:text-transform="none" style:font-name="Times New Roman1" fo:letter-spacing="normal" fo:font-style="normal" style:text-underline-style="none" fo:background-color="#ffffff" style:font-style-asian="normal" style:font-style-complex="normal"/>
    </style:style>
    <style:style style:name="T93" style:family="text">
      <style:text-properties fo:font-variant="normal" fo:text-transform="none" style:font-name="Times New Roman1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94" style:family="text">
      <style:text-properties fo:font-variant="normal" fo:text-transform="none" style:font-name="Times New Roman1" fo:letter-spacing="normal" fo:font-style="normal" fo:font-weight="normal"/>
    </style:style>
    <style:style style:name="T95" style:family="text">
      <style:text-properties fo:font-variant="normal" fo:text-transform="none" style:font-name="Times New Roman1" fo:letter-spacing="normal" fo:font-style="normal" fo:font-weight="normal" style:font-name-asian="TimesNewRomanPSMT" style:font-weight-asian="normal" style:font-name-complex="TimesNewRomanPSMT" style:font-weight-complex="normal"/>
    </style:style>
    <style:style style:name="T96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97" style:family="text">
      <style:text-properties fo:font-variant="normal" fo:text-transform="none" style:font-name="Times New Roman1" fo:letter-spacing="normal" fo:font-style="normal" fo:background-color="transparent" style:font-name-asian="Times New Roman2" style:language-asian="ru" style:country-asian="RU" style:font-name-complex="Times New Roman2"/>
    </style:style>
    <style:style style:name="T98" style:family="text">
      <style:text-properties fo:font-variant="normal" fo:text-transform="none" style:font-name="Times New Roman1" fo:letter-spacing="normal" fo:language="en" fo:country="US" fo:font-style="normal" fo:font-weight="normal" fo:background-color="#ffffff"/>
    </style:style>
    <style:style style:name="T99" style:family="text">
      <style:text-properties fo:font-variant="normal" fo:text-transform="none" fo:letter-spacing="-0.035cm" fo:font-style="normal" fo:font-weight="normal" fo:background-color="#ffffff"/>
    </style:style>
    <style:style style:name="T100" style:family="text">
      <style:text-properties fo:font-variant="normal" fo:text-transform="none" style:font-name="Times New Roman" fo:letter-spacing="normal" fo:font-style="normal" fo:background-color="transparent" style:font-name-asian="Times New Roman2" style:language-asian="ru" style:country-asian="RU" style:font-name-complex="Times New Roman2"/>
    </style:style>
    <style:style style:name="T101" style:family="text">
      <style:text-properties fo:font-variant="normal" fo:text-transform="none" style:font-name="Times New Roman" fo:letter-spacing="normal" fo:font-style="normal" fo:font-weight="normal" fo:background-color="transparent" style:font-size-asian="14pt" style:font-size-complex="14pt"/>
    </style:style>
    <style:style style:name="T102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3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4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5" style:family="text">
      <style:text-properties style:font-name-complex="Times New Roman2"/>
    </style:style>
    <style:style style:name="T106" style:family="text">
      <style:text-properties style:font-name="Times New Roman1"/>
    </style:style>
    <style:style style:name="T107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style:font-name="Times New Roman1" fo:language="en" fo:country="US" fo:font-weight="normal" style:font-weight-asian="normal" style:font-weight-complex="normal"/>
    </style:style>
    <style:style style:name="T109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Times New Roman1" fo:font-weight="normal" style:font-weight-asian="normal" style:font-weight-complex="normal"/>
    </style:style>
    <style:style style:name="T111" style:family="text">
      <style:text-properties style:font-name="Times New Roman1" style:text-underline-style="none" style:font-style-asian="normal" style:font-weight-asian="normal" style:font-name-complex="Times New Roman2" style:font-style-complex="normal" style:font-weight-complex="normal"/>
    </style:style>
    <style:style style:name="T112" style:family="text">
      <style:text-properties style:font-name="Times New Roman1" fo:background-color="transparent"/>
    </style:style>
    <style:style style:name="T113" style:family="text">
      <style:text-properties style:font-name="Times New Roman1" fo:language="ru" fo:country="RU" style:text-underline-style="none" style:font-name-asian="TimesNewRomanPSMT" style:language-asian="ru" style:country-asian="RU" style:font-name-complex="TimesNewRomanPSMT"/>
    </style:style>
    <style:style style:name="T114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15" style:family="text"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16" style:family="text">
      <style:text-properties style:font-name="Times New Roman1" fo:font-size="12pt"/>
    </style:style>
    <style:style style:name="T117" style:family="text">
      <style:text-properties style:font-name-asian="TimesNewRomanPSMT"/>
    </style:style>
    <style:style style:name="T118" style:family="text">
      <style:text-properties style:font-name-asian="TimesNewRomanPSMT" style:font-name-complex="Times New Roman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2" style:family="text">
      <style:text-properties fo:font-style="normal" fo:background-color="transparent" style:font-style-asian="normal" style:font-style-complex="normal"/>
    </style:style>
    <style:style style:name="T123" style:family="text">
      <style:text-properties fo:font-style="normal" style:font-style-asian="normal" style:font-style-complex="normal"/>
    </style:style>
    <style:style style:name="T124" style:family="text">
      <style:text-properties fo:font-weight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normal" style:font-weight-complex="normal"/>
    </style:style>
    <style:style style:name="T127" style:family="text">
      <style:text-properties fo:background-color="transparent"/>
    </style:style>
    <style:style style:name="T128" style:family="text">
      <style:text-properties fo:background-color="transparent" style:font-weight-asian="normal" style:font-weight-complex="normal"/>
    </style:style>
    <style:style style:name="T129" style:family="text">
      <style:text-properties fo:language="ru" fo:country="RU"/>
    </style:style>
    <style:style style:name="T130" style:family="text">
      <style:text-properties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31" style:family="text">
      <style:text-properties fo:language="ru" fo:country="RU" fo:font-style="italic" fo:background-color="transparent" style:font-style-asian="italic" style:font-style-complex="italic"/>
    </style:style>
    <style:style style:name="T132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ru" fo:country="RU" fo:font-style="normal" fo:background-color="transparent" style:font-style-asian="normal" style:font-style-complex="normal"/>
    </style:style>
    <style:style style:name="T134" style:family="text">
      <style:text-properties fo:language="ru" fo:country="RU" fo:font-weight="normal" style:font-weight-asian="normal" style:font-weight-complex="normal"/>
    </style:style>
    <style:style style:name="T135" style:family="text">
      <style:text-properties fo:language="ru" fo:country="RU" fo:font-weight="normal" fo:background-color="transparent" style:font-style-asian="italic" style:font-weight-asian="normal" style:font-style-complex="italic" style:font-weight-complex="normal"/>
    </style:style>
    <style:style style:name="T136" style:family="text">
      <style:text-properties fo:language="ru" fo:country="RU" style:text-underline-style="none" style:font-name-asian="Times New Roman2" style:language-asian="ru" style:country-asian="RU" style:font-name-complex="Times New Roman2"/>
    </style:style>
    <style:style style:name="T137" style:family="text">
      <style:text-properties fo:language="ru" fo:country="RU" fo:background-color="transparent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fo:background-color="transparent" style:font-weight-asian="normal" style:font-weight-complex="normal"/>
    </style:style>
    <style:style style:name="T140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style:text-line-through-style="none" style:text-position="0% 100%" style:font-name="Times New Roman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f0149-08fe-4b5a-93d3-184b9f478763" text:name="BossProviderVariable"/>
      </text:user-field-decls>
      <text:p text:style-name="P86"><text:span text:style-name="T125">ОПРЕДЕЛЕНИЕ</text:span></text:p>
      <text:p text:style-name="P11">о возбуждении дела об административном</text:p>
      <text:p text:style-name="P11">правонарушении № 4-14.32-1314/00-22-17 и проведении</text:p>
      <text:p text:style-name="P12">административного расследования</text:p>
      <text:p text:style-name="P12"/>
      <text:p text:style-name="P13">«0<text:span text:style-name="T1">7</text:span>» сентября 201<text:span text:style-name="T1">7</text:span> г.<text:tab/> <text:s text:c="4"/>г. Москва</text:p>
      <text:p text:style-name="P13"/>
      <text:p text:style-name="P16"><text:span text:style-name="T7">Я, </text:span><text:span text:style-name="T42">начальник второго отдела Управления по борьбе с картелями Федеральной антимонопольной службы Денисенко Алексей Александрович</text:span><text:span text:style-name="T7">, рассмотрев решение по делу № 1-11-8/00-22-17 о нарушении антимонопольного законодательства в отношении </text:span><text:span text:style-name="T44">ООО «Адаптивные технологии» (ИНН </text:span><text:span text:style-name="T45">5024108316; ОГРН 1095024007121; КПП 502401001; место нахождения: 143409, Московская обл., Красногорский р-н, г. Красногорск, ул. Ленина, д. 30А)</text:span><text:span text:style-name="T44">,</text:span></text:p>
      <text:p text:style-name="P18"/>
      <text:p text:style-name="P5">УСТАНОВИЛ:</text:p>
      <text:p text:style-name="P6"/>
      <text:p text:style-name="P49">В 2016 году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электронной техники и программного обеспечения для нужд государственных органов и учреждений (далее также — ОАЭФ, электронный аукцион, аукцион, торги) с участием АО «Крафтвэй корпорэйшн ПЛС» <text:span text:style-name="T102">(</text:span><text:span text:style-name="T103">ИНН </text:span><text:span text:style-name="T104">5018037096; ОГРН 1025002041525; КПП 402501001; место нахождения: 249032, Калужская обл., г. Обнинск, Киевское шоссе, д. 64)</text:span>, ООО «Экспресс+Сервис» <text:span text:style-name="T101"><text:s/>(</text:span><text:span text:style-name="T103">ИНН </text:span><text:span text:style-name="T104">7717139295</text:span><text:span text:style-name="T103">; ОГРН 1037717004203</text:span><text:span text:style-name="T102">;</text:span><text:span text:style-name="T103"> КПП 771701001; место нахождения: 129626, г. Москва, ул. 3-я Мытищинская, д. 16, кор. 60)</text:span>, ООО «Адаптивные технологии», завершившихся с незначительным снижением начальной (максимальной) цены государственного контракта (далее - НМЦК).</text:p>
      <text:p text:style-name="P44"><text:span text:style-name="T69">В целях установления обстоятельств проведения указанных электронных аукционов ФАС России направлены запросы в кредитные организации, </text:span><text:soft-page-break/><text:span text:style-name="T69">налоговые органы и на электронные торговые площадки (далее – ЭТП, электронная площадка)</text:span><text:span text:style-name="Основной_20_шрифт_20_абзаца"><text:span text:style-name="T67">, а также проведена внеплановая выездная проверка АО «Крафтвэй корпорэйшн ПЛС» (приказы ФАС России от 13.09.2016 № 1284/16 и от 12.10.2016 № 1443/16)</text:span></text:span><text:span text:style-name="Основной_20_шрифт_20_абзаца"><text:span text:style-name="T57">.</text:span></text:span></text:p>
      <text:p text:style-name="P52"><text:span text:style-name="T52">По результатам анализа информации, полученной по запросам антимонопольного органа, а также материалов проверки АО «Крафтвэй корпорэйшн ПЛС», ФАС России пришла к выводу о том, что в действиях АО «Крафтвэй корпорэйшн ПЛС», ООО «Адаптивные технологии», ООО «Экспресс+Сервис»,</text:span><text:span text:style-name="T54"> ООО </text:span><text:span text:style-name="T65">«Научно-исследовательский институт новых технологий»</text:span><text:span text:style-name="T54"> (ИНН 7725739063; ОГРН 1117746904791; КПП 772501001; местонахождения: 115280, г. Москва, ул. Автозаводская, д.1</text:span><text:span text:style-name="T56">, </text:span><text:span text:style-name="T54">далее — ООО «НИИ НТ») (далее - участники соглашения, ответчики) </text:span><text:span text:style-name="T52">содержатся признаки заключения и участия в антиконкурентном соглашении <text:s text:c="43"/>(далее также - соглашение), которое привело к поддержанию НМЦК в ОАЭФ </text:span><text:span text:style-name="T76">№ 0373100130714000018, № 0337100017714000100, № 0373100130714000034, № 0337100017714000214, № 0373100130715000075, № 0173100001515000099, № 0273100000114000190, № 0373100130715000090, № 0373100130715000133, </text:span><text:span text:style-name="T76">№ 0373100103716000027, № 0148200005414000882, № 0273100000115000180, № 0273100000116000069, № 0373100130716000063, № 0373100130716000076, № 0337100017716000157, № 0148200005415000865</text:span><text:span text:style-name="T54">.</text:span></text:p>
      <text:p text:style-name="P63">Приказом ФАС России № 65/17 от 27.01.2017 возбуждено дело <text:s text:c="31"/>о нарушении антимонопольного законодательства № 1-11-8/00-22-17 (далее — дело № 1-11-8/00-22-17) в отношении <text:span text:style-name="T105">АО «Крафтвэй корпорэйшн ПЛС», ООО «Адаптивные технологии», ООО «Экспресс+Сервис» по признакам нарушения </text:span><text:span text:style-name="T106">пункта 2 части 1 статьи 11 Федерального закона от 26.07.2006 № 135-ФЗ «О защите конкуренции»</text:span> (далее — Закон о защите конкуренции).</text:p>
      <text:p text:style-name="P56"><text:span text:style-name="T136">Определением ФАС России от 20.03.2017 (исх. от 23.03.2017 № АЦ/19995/17) </text:span><text:span text:style-name="T113">к рассмотрению дела в качестве ответчика привлечено <text:s text:c="18"/></text:span><text:soft-page-break/><text:span text:style-name="T113">ООО «НИИ НТ».</text:span></text:p>
      <text:p text:style-name="P53">В соответствии с частью 5.1 статьи 45 Закона о защите конкуренции ФАС России проведен анализ состояния конкуренции в объеме, необходимом <text:s text:c="20"/>для принятия решения о наличии или отсутствии нарушения антимонопольного законодательства по делу № 1-11-8/00-22-17.</text:p>
      <text:p text:style-name="P39"><text:span text:style-name="Основной_20_шрифт_20_абзаца"><text:span text:style-name="T82">ФАС России установлено, что до опубликования извещения о проведении </text:span></text:span><text:span text:style-name="Основной_20_шрифт_20_абзаца"><text:span text:style-name="T92">ОАЭФ № 0373100130714000018, то есть до 06.06.2014, АО «Крафтвэй корпорэйшн ПЛС», ООО «Адаптивные технологии», ООО «Экспресс+Сервис» и ООО «НИИ НТ» заключили антиконкурентное соглашение, целью которого являлось поддержание цен на торгах. Данное соглашение действовало <text:s text:c="23"/>до 17.03.2017 (включительно) (дата получения ООО «НИИ НТ» уведомлений <text:s text:c="7"/>от ООО «Адаптивные технологии», ООО «Экспресс+Сервис» о прекращении участия последних в антиконкурентном соглашении).</text:span></text:span></text:p>
      <text:p text:style-name="P15"><text:span text:style-name="Основной_20_шрифт_20_абзаца"><text:span text:style-name="T27">От трех ответчиков по делу поступили заявления о заключении недопустимого соглашения в порядке пункта 5 примечания к статье 14.32 Кодекса Российской Федерации об административных правонарушениях:</text:span></text:span></text:p>
      <text:p text:style-name="P15"><text:span text:style-name="Основной_20_шрифт_20_абзаца"><text:span text:style-name="T27">1) заявление от 16.03.2017 (вх. ФАС России от 20.03.2017 <text:s text:c="36"/></text:span></text:span><text:span text:style-name="Основной_20_шрифт_20_абзаца"><text:span text:style-name="T27">№ 40132-ДСП/17) с дополнением от 20.03.2017 (вх. ФАС России от 21.03.2017 <text:s text:c="29"/>№ 40678-ДСП/17) (далее — Заявитель 1);</text:span></text:span></text:p>
      <text:p text:style-name="P15"><text:span text:style-name="Основной_20_шрифт_20_абзаца"><text:span text:style-name="T27">2) заявление от 22.03.2017 (вх. ФАС России от 22.03.2017 <text:s text:c="35"/>№ 41883-ДСП/17) (далее — Заявитель 2);</text:span></text:span></text:p>
      <text:p text:style-name="P55"><text:span text:style-name="Основной_20_шрифт_20_абзаца"><text:span text:style-name="T83">3) заявление от 22.03.2017 (вх. ФАС России от 22.03.2017 <text:s text:c="31"/>№ 41885-ДСП/17) (далее — Заявитель 3).</text:span></text:span></text:p>
      <text:p text:style-name="P40">По результатам исследования перечисленных выше электронных аукционов ФАС России установлены <text:span text:style-name="T127">общие признаки заключения антиконкурентного соглашения между </text:span><text:span text:style-name="T21">ООО «Экспресс+Сервис»,</text:span><text:span text:style-name="T22"> </text:span><text:span text:style-name="T100">АО «Крафтвэй корпорэйшн ПЛС», ООО «Адаптивные технологии», ООО </text:span><text:span text:style-name="T97">«Научно-исследовательский институт новых технологий» <text:s text:c="42"/></text:span><text:span text:style-name="T100"><text:s/></text:span><text:soft-page-break/><text:span text:style-name="T100">(далее также — участники соглашения):</text:span></text:p>
      <text:p text:style-name="P24">1. Все 17 ОАЭФ<text:span text:style-name="Основной_20_шрифт_20_абзаца"><text:span text:style-name="T106"> завершились с незначительным снижением начальной максимальной цены контракта (от 0,5% до 4%). Согласно пояснениям Заявителя 1, Заявителя 2, Заявителя 3, представленным в заявлениях о заключении недопустимого соглашения, «способом реализации антиконкурентного соглашения был фактический отказ от конкурентной борьбы на торгах. Так, согласно достигнутым договоренностям (заключенному антиконкурентному соглашению), ценовые предложения от … компаний, которые не должны были стать победителем в закупке, подавались в той же закупке не ниже цены компании-победителя. Компания-победитель заранее определялась участниками антиконкурентного соглашения...»</text:span></text:span><text:span text:style-name="Основной_20_шрифт_20_абзаца"><text:span text:style-name="T106"><text:note text:id="ftn1" text:note-class="footnote"><text:note-citation>1</text:note-citation><text:note-body><text:p text:style-name="P64">. Сохранены авторская орфография и пунктуация.</text:p></text:note-body></text:note></text:span></text:span><text:span text:style-name="Основной_20_шрифт_20_абзаца"><text:span text:style-name="T106">.</text:span></text:span></text:p>
      <text:p text:style-name="P41"><text:span text:style-name="Основной_20_шрифт_20_абзаца"><text:span text:style-name="T109">2. Для участия в торгах участники соглашения использовали единую инфраструктуру, включающую одинаковые IP-адреса, места фактического расположения, домены электронных адресов и т. д.</text:span></text:span></text:p>
      <text:p text:style-name="P45"><text:span text:style-name="T106">ФАС России установлено, что при подаче заявок и ценовых предложений в электронных аукционах, проходивших в период до 2016 года, АО «Крафтвэй </text:span><text:span text:style-name="T106">корпорэйшн ПЛС», ООО «Адаптивные технологии», ООО «Экспресс+Сервис» и ООО «НИИ НТ» </text:span><text:span text:style-name="T110">использовали один </text:span><text:span text:style-name="T108">IP-</text:span><text:span text:style-name="T110">адрес — 91.198.14.18.</text:span></text:p>
      <text:p text:style-name="P54"><text:span text:style-name="Основной_20_шрифт_20_абзаца"><text:span text:style-name="T106">Указанная информация подтверждается пояснениями Заявителя 1, Заявителя 2, Заявителя 3.</text:span></text:span></text:p>
      <text:p text:style-name="P50"><text:span text:style-name="Основной_20_шрифт_20_абзаца"><text:span text:style-name="T109">Согласно информации, представленной ЭТП, для участия в электронных аукционах, проходивших в 2016 году, ответчики использовали различные </text:span></text:span><text:span text:style-name="Основной_20_шрифт_20_абзаца"><text:span text:style-name="T107">IP-</text:span></text:span><text:span text:style-name="Основной_20_шрифт_20_абзаца"><text:span text:style-name="T109">адреса.</text:span></text:span></text:p>
      <text:p text:style-name="P46"><text:span text:style-name="Основной_20_шрифт_20_абзаца"><text:span text:style-name="T109">В ходе внеплановой выездной проверки АО «Крафтвэй корпорэйшн ПЛС» была обнаружена электронная переписка на темы «Внешний адрес для торгов», «Инфраструктура тендерного отдела», из которой следует, что закрепление в 2016 году за каждым участником соглашения отдельного </text:span></text:span><text:span text:style-name="Основной_20_шрифт_20_абзаца"><text:span text:style-name="T107">IP-</text:span></text:span><text:soft-page-break/><text:span text:style-name="Основной_20_шрифт_20_абзаца"><text:span text:style-name="T109">адреса было сделано с целью введения в заблуждение ФАС России и сокрытия фактов нарушения антимонопольного законодательства.</text:span></text:span></text:p>
      <text:p text:style-name="P17"><text:span text:style-name="Основной_20_шрифт_20_абзаца"><text:span text:style-name="T33">3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17"><text:span text:style-name="Основной_20_шрифт_20_абзаца"><text:span text:style-name="T35">В результате проведенного ФАС России анализа документов и информации, полученных в ходе внеплановой выездной проверки АО «Крафтвэй корпорэйшн ПЛС», по запросам от электронных торговых площадок, налоговых органов, иных источников, установлено, что в период с 2014 года по октябрь 2016 года структура владельцев и исполнительных органов АО «Крафтвэй корпорэйшн ПЛС» <text:s text:c="26"/>и ООО «Экспресс+Сервис» выглядела следующим образом:</text:span></text:span></text:p>
      <text:p text:style-name="P17"><text:span text:style-name="Основной_20_шрифт_20_абзаца"><text:span text:style-name="T33">- </text:span></text:span><text:span text:style-name="T114">владелец 100% доли в ООО «Экспресс+Сервис» </text:span><text:span text:style-name="T115">&lt;...&gt;</text:span><text:span text:style-name="T114"> одновременно владел долей 0,2% в АО «Крафтвэй корпорэйшн ПЛС»;</text:span></text:p>
      <text:p text:style-name="P17"><text:span text:style-name="T63">- генеральный директор ООО «Экспресс+Сервис» </text:span><text:span text:style-name="T66">&lt;...&gt;</text:span><text:span text:style-name="T63"> одновременно выполнял обязанности начальника отдела финансовых ресурсов и рисков финансовой дирекции </text:span><text:span text:style-name="Основной_20_шрифт_20_абзаца"><text:span text:style-name="T64">АО «Крафтвэй корпорэйшн ПЛС».</text:span></text:span></text:p>
      <text:p text:style-name="P42"><text:span text:style-name="Основной_20_шрифт_20_абзаца"><text:span text:style-name="T109">4. Участники соглашения осуществляли совместную подготовку к торгам.</text:span></text:span></text:p>
      <text:p text:style-name="P42"><text:span text:style-name="Основной_20_шрифт_20_абзаца"><text:span text:style-name="T109">В ходе внеплановой выездной проверки АО «Крафтвэй корпорэйшн ПЛС» были обнаружены документы (переписка), свидетельствующие <text:s text:c="26"/>о совместной подготовке ответчиков к участию в рассматриваемых торгах, <text:s text:c="19"/>в частности:</text:span></text:span></text:p>
      <text:p text:style-name="P42"><text:span text:style-name="Основной_20_шрифт_20_абзаца"><text:span text:style-name="T109">1) Сводные таблицы об участии ответчиков в торгах за период 2014-2016 годов: «ТОРГИ — 2014.xlsx», «ТОРГИ — 2015.</text:span></text:span><text:span text:style-name="Основной_20_шрифт_20_абзаца"><text:span text:style-name="T107">xlsx</text:span></text:span><text:span text:style-name="Основной_20_шрифт_20_абзаца"><text:span text:style-name="T109">», «ТОРГИ — 2016а.</text:span></text:span><text:span text:style-name="Основной_20_шрифт_20_абзаца"><text:span text:style-name="T107">xlsx</text:span></text:span><text:span text:style-name="Основной_20_шрифт_20_абзаца"><text:span text:style-name="T109">»;</text:span></text:span></text:p>
      <text:p text:style-name="P41"><text:span text:style-name="Основной_20_шрифт_20_абзаца"><text:span text:style-name="T109">2) Электронная переписка по вопросам подготовки и участия в торгах, <text:s text:c="17"/>в том числе о предварительном определении «сценария» хода торгов и «победителя» торгов, распределении функциональных обязанностей между должностными лицами ответчиков по вопросам подготовки к торгам, подготовке частей заявок, внесении обеспечения для участия в торгах.</text:span></text:span></text:p>
      <text:p text:style-name="P47"><text:soft-page-break/><text:span text:style-name="Основной_20_шрифт_20_абзаца"><text:span text:style-name="T112">5. Участники соглашения имеют </text:span></text:span><text:span text:style-name="Основной_20_шрифт_20_абзаца"><text:span text:style-name="T127">устойчивые финансовые связи, в том числе зафиксированы случаи перечисления АО «Крафтвэй корпорэйшн ПЛС» денежных средств на расчетные счета других ответчиков для обеспечения их участия в торгах.</text:span></text:span></text:p>
      <text:p text:style-name="P52"><text:span text:style-name="Основной_20_шрифт_20_абзаца"><text:span text:style-name="T62">6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48"><text:span text:style-name="Основной_20_шрифт_20_абзаца"><text:span text:style-name="T54">По результатам рассмотрения дела № 1-11-8/00-22-17 комиссия ФАС России 22.05.2017 приняла решение (исх. от 29.05.2017 № АЦ/35878/17).</text:span></text:span></text:p>
      <text:p text:style-name="P27"><text:span text:style-name="Основной_20_шрифт_20_абзаца"><text:span text:style-name="T68">Фактические действия </text:span></text:span><text:span text:style-name="Основной_20_шрифт_20_абзаца"><text:span text:style-name="T58">ООО «Адаптивные технологии» по реализации соглашения</text:span></text:span><text:span text:style-name="Основной_20_шрифт_20_абзаца"><text:span text:style-name="T68"> подтверждаются поведением в ходе подготовки и участия в исследованных аукционах и дальнейшим исполнением государственных контрактов. Описание ОАЭФ приводится далее.</text:span></text:span></text:p>
      <text:p text:style-name="P27"><text:span text:style-name="Основной_20_шрифт_20_абзаца"><text:span text:style-name="T68"/></text:span></text:p>
      <text:p text:style-name="P32">1. ОАЭФ № 0373100130714000018</text:p>
      <text:p text:style-name="P26">06.06.2014 федеральное государственное бюджетное учреждение «Информационно-аналитический центр поддержки ГАС «Правосудие»<text:span text:style-name="T40"> (далее </text:span><text:span text:style-name="T40">также - ФГБУ ИАЦ Судебного департамента)</text:span> разместило извещение № 0373100130714000018 о проведении электронного аукциона на поставку программно-технических средств (ПЭВМ, источник бесперебойного питания <text:s text:c="13"/>и информационный киоск) с установкой и настройкой, необходимых для дооснащения объектов автоматизации ГАС «Правосудие». НМЦК составила 259 380 800,00 руб.</text:p>
      <text:p text:style-name="P15"><text:span text:style-name="T7">После объявления данного аукциона Вице-президент АО «Крафтвэй корпорэйшн ПЛС» </text:span><text:span text:style-name="T19">&lt;...&gt;</text:span><text:span text:style-name="T7"> (одновременно является Директором Департамента Владимирова) 10.06.2014 в 15:55</text:span><text:span text:style-name="T10"> направил</text:span><text:span text:style-name="T7"> в адрес руководителя тендерного отдела АО «Крафтвэй корпорэйшн ПЛС» </text:span><text:span text:style-name="T19">&lt;...&gt;</text:span><text:span text:style-name="T7"> и финансового директора АО «Крафтвэй корпорэйшн ПЛС» Сборец Ю.Н. (ysborets@kraftway.ru)</text:span> <text:soft-page-break/><text:span text:style-name="T7">электронное письмо, из которого следовало, что в указанный аукцион </text:span><text:span text:style-name="T16">«нужно податься 2-мя заявками – предварительно от Э+С и ККПЛС».</text:span><text:span text:style-name="T12"> </text:span><text:span text:style-name="T7">Сокращения </text:span><text:span text:style-name="T13">«Э+С»</text:span><text:span text:style-name="T7"> и </text:span><text:span text:style-name="T13">«ККПЛС»</text:span><text:span text:style-name="T7"> соответствуют начальным буквам слов, составляющих наименования организаций ООО «Экспресс+Сервис» и АО «Крафтвэй корпорэйшн ПЛС». </text:span></text:p>
      <text:p text:style-name="P26"><text:span text:style-name="T127">Кроме того, в ходе внеплановой выездной проверки АО «Крафтвэй корпорэйшн ПЛС» на рабочем компьютере начальника Тендерного отдела </text:span><text:span text:style-name="T5">&lt;...&gt;</text:span><text:span text:style-name="T127"> была обнаружена сводная таблица об участии ответчиков в торгах в 2014 году </text:span><text:span text:style-name="T122">(ТОРГИ — 2014.</text:span><text:span text:style-name="T4">xlsx</text:span><text:span text:style-name="T133">)</text:span><text:span text:style-name="T5">, </text:span><text:span text:style-name="T137">содержащая информацию о «совместном» участии ООО «Экспресс+Сервис» и АО «Крафтвэй корпорэйшн ПЛС» в ОАЭФ № 0373100130714000018</text:span><text:span text:style-name="T131">.</text:span></text:p>
      <text:p text:style-name="P26">Согласно протоколу подведения итогов аукциона, размещенному 30.06.2014, на участие в аукционе были поданы заявки 3 участников— ООО «Экспресс+Сервис», АО «Крафтвэй корпорэйшн ПЛС», ООО «Инфорсер Инжиниринг», от которых поступили ценовые предложения <text:span text:style-name="T119">(Таблица № 1).</text:span></text:p>
      <text:p text:style-name="P9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6">№ заявки </text:p>
          </table:table-cell>
          <table:table-cell table:style-name="Таблица2.A1" office:value-type="string">
            <text:p text:style-name="P76">Наименование участника </text:p>
          </table:table-cell>
          <table:table-cell table:style-name="Таблица2.A1" office:value-type="string">
            <text:p text:style-name="P76">Ценовое предложение (руб.)</text:p>
          </table:table-cell>
          <table:table-cell table:style-name="Таблица2.A1" office:value-type="string">
            <text:p text:style-name="P76">Время</text:p>
          </table:table-cell>
          <table:table-cell table:style-name="Таблица2.A1" office:value-type="string">
            <text:p text:style-name="P76">Место </text:p>
          </table:table-cell>
          <table:table-cell table:style-name="Таблица2.F1" office:value-type="string">
            <text:p text:style-name="P76">Снижение НМЦК (%)</text:p>
          </table:table-cell>
        </table:table-row>
        <table:table-row>
          <table:table-cell table:style-name="Таблица2.A2" office:value-type="float" office:value="3">
            <text:p text:style-name="P77">3</text:p>
          </table:table-cell>
          <table:table-cell table:style-name="Таблица2.B2" office:value-type="string">
            <text:p text:style-name="P77">ООО «Экспресс+Сервис»</text:p>
          </table:table-cell>
          <table:table-cell table:style-name="Таблица2.B2" office:value-type="string">
            <text:p text:style-name="P77">249 005 568,00</text:p>
          </table:table-cell>
          <table:table-cell table:style-name="Таблица2.B2" office:value-type="string">
            <text:p text:style-name="P77">30.06.2014</text:p>
            <text:p text:style-name="P77">09:21</text:p>
          </table:table-cell>
          <table:table-cell table:style-name="Таблица2.A2" office:value-type="float" office:value="1">
            <text:p text:style-name="P77">1</text:p>
          </table:table-cell>
          <table:table-cell table:style-name="Таблица2.F2" office:value-type="float" office:value="4">
            <text:p text:style-name="P77">4</text:p>
          </table:table-cell>
        </table:table-row>
        <table:table-row>
          <table:table-cell table:style-name="Таблица2.A2" office:value-type="float" office:value="1">
            <text:p text:style-name="P77">1</text:p>
          </table:table-cell>
          <table:table-cell table:style-name="Таблица2.B2" office:value-type="string">
            <text:p text:style-name="P77">АО «Крафтвэй Корпорэйшн ПЛС»</text:p>
          </table:table-cell>
          <table:table-cell table:style-name="Таблица2.B2" office:value-type="string">
            <text:p text:style-name="P77">250 302 472,00</text:p>
          </table:table-cell>
          <table:table-cell table:style-name="Таблица2.B2" office:value-type="string">
            <text:p text:style-name="P77">30.06.2014</text:p>
            <text:p text:style-name="P77">09:17</text:p>
          </table:table-cell>
          <table:table-cell table:style-name="Таблица2.A2" office:value-type="float" office:value="2">
            <text:p text:style-name="P77">2</text:p>
          </table:table-cell>
          <table:table-cell table:style-name="Таблица2.F2" office:value-type="float" office:value="3.5">
            <text:p text:style-name="P77">3,5</text:p>
          </table:table-cell>
        </table:table-row>
        <table:table-row>
          <table:table-cell table:style-name="Таблица2.A2" office:value-type="float" office:value="2">
            <text:p text:style-name="P77">2</text:p>
          </table:table-cell>
          <table:table-cell table:style-name="Таблица2.B2" office:value-type="string">
            <text:p text:style-name="P77">ООО «Инфорсер Инжиниринг»</text:p>
          </table:table-cell>
          <table:table-cell table:style-name="Таблица2.B2" office:value-type="string">
            <text:p text:style-name="P77">258 083 896,00</text:p>
          </table:table-cell>
          <table:table-cell table:style-name="Таблица2.B2" office:value-type="string">
            <text:p text:style-name="P77">30.06.2014</text:p>
            <text:p text:style-name="P77">09:02</text:p>
          </table:table-cell>
          <table:table-cell table:style-name="Таблица2.A2" office:value-type="float" office:value="3">
            <text:p text:style-name="P77">3</text:p>
          </table:table-cell>
          <table:table-cell table:style-name="Таблица2.F2" office:value-type="float" office:value="0.5">
            <text:p text:style-name="P77">0,5</text:p>
          </table:table-cell>
        </table:table-row>
      </table:table>
      <text:p text:style-name="P14"/>
      <text:p text:style-name="P35">Наряду с ответчиками участие в торгах приняло <text:s text:c="48"/>ООО «Инфорсер Инжиниринг». </text:p>
      <text:p text:style-name="P26"><text:span text:style-name="T127">Согласно пояснениям ООО «Инфорсер Инжиниринг», представленным <text:s text:c="14"/></text:span><text:soft-page-break/><text:span text:style-name="T127">в письме от 20.04.2017 № ИНФ-498/2017 (вх. ФАС России от 20.04.2017 № 59764/17), </text:span><text:span text:style-name="T122">«отказ от дальнейшего снижения начальной (максимальной) цены контракта указанного аукциона был вызван снижением начальной (максимальной) цены контракта другими участниками аукциона ниже цены, экономически обоснованной и выгодной для ООО «Инфорсер Инжиниринг»...».</text:span></text:p>
      <text:p text:style-name="P26">Таким образом, при наличии 3 участников, подавших ценовые предложения, НМЦК была снижена не более чем <text:span text:style-name="T138">на 4 %.</text:span></text:p>
      <text:p text:style-name="P32">При этом установлено, что ООО «Экспресс+Сервис» и АО «Крафтвэй корпорэйшн ПЛС» при участии в данном аукционе свои ценовые предложения подавали с одного <text:span text:style-name="T1">IP</text:span> - адреса 91.198.14.18.</text:p>
      <text:p text:style-name="P45"><text:span text:style-name="Основной_20_шрифт_20_абзаца"><text:span text:style-name="T120">Кроме того, в первых частях заявок участников ООО «Экспресс+Сервис» и АО «Крафтвэй корпорэйшн ПЛС» содержится идентичное информационное письмо АО «Крафтвэй корпорэйшн ПЛС» в формате «.</text:span></text:span><text:span text:style-name="Основной_20_шрифт_20_абзаца"><text:span text:style-name="T2">pdf</text:span></text:span><text:span text:style-name="Основной_20_шрифт_20_абзаца"><text:span text:style-name="T120">» с перечнем предлагаемого товара.</text:span></text:span></text:p>
      <text:p text:style-name="P51"><text:span text:style-name="Основной_20_шрифт_20_абзаца"><text:span text:style-name="T23">14.07.2014 по результатам аукциона между заказчиком </text:span></text:span><text:span text:style-name="Основной_20_шрифт_20_абзаца"><text:span text:style-name="T24">ФГБУ ИАЦ Судебного департамента и ООО «Экспресс+Сервис» был заключен </text:span></text:span><text:span text:style-name="Основной_20_шрифт_20_абзаца"><text:span text:style-name="T24">государственный контракт от 14.07.2014 № 07/2014 </text:span></text:span><text:span text:style-name="Основной_20_шрифт_20_абзаца"><text:span text:style-name="T140">на поставку программно-технических средств (ПЭВМ, источник бесперебойного питания <text:s text:c="37"/>и информационный киоск) с установкой и настройкой, необходимых <text:s text:c="26"/>для дооснащения объектов автоматизации ГАС «Правосудие» на сумму </text:span></text:span><text:span text:style-name="Основной_20_шрифт_20_абзаца"><text:span text:style-name="T43">249 005 568,00</text:span></text:span><text:span text:style-name="Основной_20_шрифт_20_абзаца"><text:span text:style-name="T26"> рублей.</text:span></text:span></text:p>
      <text:p text:style-name="P71"><text:span text:style-name="Основной_20_шрифт_20_абзаца">В день заключения государственного контракта (14.07.2014) ООО «Экспресс+Сервис» заключило договор № 18888 с «проигравшей» стороной АО «Крафтвэй корпорэйшн ПЛС» на сумму </text:span><text:span text:style-name="Основной_20_шрифт_20_абзаца"><text:span text:style-name="T118">219 996 423,00 рублей. При этом, предмет указ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17">от 14.07.2014 № 07/2014</text:span></text:span><text:span text:style-name="Основной_20_шрифт_20_абзаца"><text:span text:style-name="T118">, ранее заключенного между ООО «Экспресс+Сервис» и </text:span></text:span><text:span text:style-name="Основной_20_шрифт_20_абзаца"><text:span text:style-name="T117">ФГБУ ИАЦ </text:span></text:span><text:soft-page-break/><text:span text:style-name="Основной_20_шрифт_20_абзаца"><text:span text:style-name="T117">Судебного департамента.</text:span></text:span><text:span text:style-name="Основной_20_шрифт_20_абзаца"><text:span text:style-name="T118"> Исполнение договора </text:span></text:span><text:span text:style-name="Основной_20_шрифт_20_абзаца"><text:span text:style-name="T117">№ 18888 </text:span></text:span><text:span text:style-name="Основной_20_шрифт_20_абзаца"><text:span text:style-name="T118">было завершено 23.09.2014 (счет-фактура от 23.09.2014 № 3467).</text:span></text:span></text:p>
      <text:p text:style-name="P71"><text:span text:style-name="Основной_20_шрифт_20_абзаца"><text:span text:style-name="T118"/></text:span></text:p>
      <text:p text:style-name="P32">2. ОАЭФ № 0337100017714000100</text:p>
      <text:p text:style-name="P26">30.06.2014 <text:span text:style-name="Основной_20_шрифт_20_абзаца"><text:span text:style-name="T30">федеральное казенное учреждение «Налог-Сервис» Федеральной налоговой службы (г. Москва) <text:s/>(далее - </text:span></text:span>ФКУ «Налог-Сервис» ФНС России) разместило извещение № 0337100017714000100 о проведении электронного аукциона на поставку средств электронно-вычислительной <text:s text:c="23"/>и копировально-множительной техники для нужд филиалов федерального казенного учреждения «Налог-Сервис» Федеральной налоговой службы (г. Москва). НМЦК составила 42 188 523,00 руб.</text:p>
      <text:p text:style-name="P26">Согласно протоколу рассмотрения заявок участников аукциона <text:s text:c="27"/>от 17.07.2014, на участие в аукционе были поданы заявки 2 участников — ООО «Экспресс+Сервис», АО «Крафтвэй корпорэйшн ПЛС» <text:span text:style-name="T119">(Таблица № 2).</text:span></text:p>
      <text:p text:style-name="P29"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76">№ заявки </text:p>
          </table:table-cell>
          <table:table-cell table:style-name="Таблица3.A1" office:value-type="string">
            <text:p text:style-name="P76">Наименование участника </text:p>
          </table:table-cell>
          <table:table-cell table:style-name="Таблица3.A1" office:value-type="string">
            <text:p text:style-name="P76">Ценовое предложение (руб.)</text:p>
          </table:table-cell>
          <table:table-cell table:style-name="Таблица3.A1" office:value-type="string">
            <text:p text:style-name="P76">Время</text:p>
          </table:table-cell>
          <table:table-cell table:style-name="Таблица3.A1" office:value-type="string">
            <text:p text:style-name="P76">Место </text:p>
          </table:table-cell>
          <table:table-cell table:style-name="Таблица3.F1" office:value-type="string">
            <text:p text:style-name="P76">Снижение НМЦК (%)</text:p>
          </table:table-cell>
        </table:table-row>
        <table:table-row>
          <table:table-cell table:style-name="Таблица3.A2" office:value-type="float" office:value="4">
            <text:p text:style-name="P77">4</text:p>
          </table:table-cell>
          <table:table-cell table:style-name="Таблица3.B2" office:value-type="string">
            <text:p text:style-name="P77">ООО «Экспресс+Сервис»</text:p>
          </table:table-cell>
          <table:table-cell table:style-name="Таблица3.B2" office:value-type="string">
            <text:p text:style-name="P77">41 977 580,38</text:p>
          </table:table-cell>
          <table:table-cell table:style-name="Таблица3.B2" office:value-type="string">
            <text:p text:style-name="P77">21.07.2014</text:p>
            <text:p text:style-name="P77">12:08</text:p>
          </table:table-cell>
          <table:table-cell table:style-name="Таблица3.A2" office:value-type="float" office:value="1">
            <text:p text:style-name="P77">1</text:p>
          </table:table-cell>
          <table:table-cell table:style-name="Таблица3.F2" office:value-type="float" office:value="0.5">
            <text:p text:style-name="P77">0,5</text:p>
          </table:table-cell>
        </table:table-row>
        <table:table-row>
          <table:table-cell table:style-name="Таблица3.A2" office:value-type="float" office:value="3">
            <text:p text:style-name="P77">3</text:p>
          </table:table-cell>
          <table:table-cell table:style-name="Таблица3.B2" office:value-type="string">
            <text:p text:style-name="P77">АО «Крафтвэй Корпорэйшн ПЛС»</text:p>
          </table:table-cell>
          <table:table-cell table:style-name="Таблица3.B2" office:value-type="string">
            <text:p text:style-name="P77">41 980 000,00</text:p>
          </table:table-cell>
          <table:table-cell table:style-name="Таблица3.B2" office:value-type="string">
            <text:p text:style-name="P77">21.07.2014</text:p>
            <text:p text:style-name="P77">12:20</text:p>
          </table:table-cell>
          <table:table-cell table:style-name="Таблица3.A2" office:value-type="float" office:value="2">
            <text:p text:style-name="P77">2</text:p>
          </table:table-cell>
          <table:table-cell table:style-name="Таблица3.F2" office:value-type="float" office:value="0.49">
            <text:p text:style-name="P77">0,49</text:p>
          </table:table-cell>
        </table:table-row>
      </table:table>
      <text:p text:style-name="P34"/>
      <text:p text:style-name="P26">Таким образом, при наличии 2 участников, подавших ценовые предложения, НМЦК была снижена <text:span text:style-name="T138">на 0,5 %.</text:span></text:p>
      <text:p text:style-name="P26"><text:span text:style-name="T127">В ходе внеплановой выездной проверки АО «Крафтвэй корпорэйшн ПЛС» на рабочем компьютере начальника Тендерного отдела </text:span><text:span text:style-name="T5">&lt;...&gt;</text:span><text:span text:style-name="T127"> была обнаружена сводная таблица об участии ответчиков в торгах в 2014 году </text:span><text:span text:style-name="T122">(ТОРГИ — 2014.</text:span><text:span text:style-name="T4">xlsx</text:span><text:span text:style-name="T133">)</text:span><text:span text:style-name="T5">, </text:span><text:span text:style-name="T137">содержащая информацию о «совместном» участии </text:span><text:soft-page-break/><text:span text:style-name="T137">ООО «Экспресс+Сервис» и АО «Крафтвэй корпорэйшн ПЛС» в ОАЭФ № 0337100017714000100</text:span><text:span text:style-name="T131">. </text:span></text:p>
      <text:p text:style-name="P26"><text:span text:style-name="T133">ФАС России также у</text:span><text:span text:style-name="T123">с</text:span>тановлено, что ООО «Экспресс+Сервис» <text:s text:c="28"/>и АО «Крафтвэй корпорэйшн ПЛС» при участии в данном аукционе <text:span text:style-name="T138">подавали заявки с одного IP - адреса 91.198.14.18.</text:span></text:p>
      <text:p text:style-name="P58"><text:span text:style-name="Основной_20_шрифт_20_абзаца"><text:span text:style-name="T23">05.08.2014 по результатам аукциона между заказчиком ФКУ «Налог-Сервис» ФНС России</text:span></text:span><text:span text:style-name="Основной_20_шрифт_20_абзаца"><text:span text:style-name="T24"> и ООО «Экспресс+Сервис» заключен государственный контракт от 05.08.2014 № </text:span></text:span><text:span text:style-name="Основной_20_шрифт_20_абзаца"><text:span text:style-name="T25">ГК-10-031/14 </text:span></text:span><text:span text:style-name="Основной_20_шрифт_20_абзаца"><text:span text:style-name="T140">на п</text:span></text:span><text:span text:style-name="Основной_20_шрифт_20_абзаца"><text:span text:style-name="T43">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</text:span></text:span><text:span text:style-name="Основной_20_шрифт_20_абзаца"><text:span text:style-name="T140"> на сумму </text:span></text:span><text:span text:style-name="Основной_20_шрифт_20_абзаца"><text:span text:style-name="T43">41 977 580,38</text:span></text:span><text:span text:style-name="Основной_20_шрифт_20_абзаца"><text:span text:style-name="T26"> рублей.</text:span></text:span></text:p>
      <text:p text:style-name="P74"><text:span text:style-name="Основной_20_шрифт_20_абзаца">В тот же день ООО «Экспресс+Сервис» заключило договор № Н031/13 <text:s text:c="15"/>с «проигравшей» стороной АО «Крафтвэй корпорэйшн ПЛС» на сумму <text:s text:c="23"/>36 543 406</text:span><text:span text:style-name="Основной_20_шрифт_20_абзаца"><text:span text:style-name="T118">,45 рублей. При этом, предмет д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17">от 05.08.2014 № ГК-10-031/14</text:span></text:span><text:span text:style-name="Основной_20_шрифт_20_абзаца"><text:span text:style-name="T118">, заключенного между ООО «Экспресс+Сервис» и ФКУ «Налог-Сервис» ФНС России</text:span></text:span><text:span text:style-name="Основной_20_шрифт_20_абзаца"><text:span text:style-name="T117">.</text:span></text:span></text:p>
      <text:p text:style-name="P74"><text:span text:style-name="Основной_20_шрифт_20_абзаца"><text:span text:style-name="T118">17.09.2014 ФКУ «Налог-Сервис» ФНС России заключило <text:s text:c="37"/>с ООО «Экспресс+Сервис» дополнительное соглашение № 1 <text:s text:c="41"/>к государственному <text:s/>контракту </text:span></text:span><text:span text:style-name="Основной_20_шрифт_20_абзаца"><text:span text:style-name="T117">от 05.08.2014 № ГК-10-031/14 об изменении моделей поставляемого оборудования. В тот же день между ООО «Экспресс+Сервис» и АО «Крафтвэй корпорэйшн ПЛС» заключено дополнительное соглашение от 17.09.2014 б/н с соответствующими изменениями. </text:span></text:span><text:span text:style-name="Основной_20_шрифт_20_абзаца"><text:span text:style-name="T118">Исполнение договора </text:span></text:span><text:span text:style-name="Основной_20_шрифт_20_абзаца"><text:span text:style-name="T117">№ Н031/13 </text:span></text:span><text:span text:style-name="Основной_20_шрифт_20_абзаца"><text:span text:style-name="T118"><text:s/>завершено 23.09.2014 (счет-фактура от 23.09.2014 № 3458).</text:span></text:span></text:p>
      <text:p text:style-name="P27"><text:span text:style-name="Основной_20_шрифт_20_абзаца"><text:span text:style-name="T68"/></text:span></text:p>
      <text:p text:style-name="P32">3. ОАЭФ № 0373100130714000034 </text:p>
      <text:p text:style-name="P26">28.07.2014 ФГБУ ИАЦ Судебного департамента разместило извещение <text:soft-page-break/>№ 0373100130714000034 о проведении электронного аукциона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. <text:span text:style-name="T28">НМЦК</text:span> составила 94 753 500,00 руб.</text:p>
      <text:p text:style-name="P26">Согласно протоколу рассмотрения заявок участников аукциона <text:s text:c="27"/>от 15.08.2014, на участие в аукционе были поданы заявки 3 участников — ООО «Адаптивные технологии», ООО «Экспресс+Сервис», АО «Крафтвэй корпорэйшн ПЛС» <text:span text:style-name="T119">(Таблица № 1).</text:span></text:p>
      <text:p text:style-name="P26"/>
      <text:p text:style-name="P29">Таблица № 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76">№ заявки </text:p>
          </table:table-cell>
          <table:table-cell table:style-name="Таблица20.A1" office:value-type="string">
            <text:p text:style-name="P76">Наименование участника </text:p>
          </table:table-cell>
          <table:table-cell table:style-name="Таблица20.A1" office:value-type="string">
            <text:p text:style-name="P76">Ценовое предложение (руб.)</text:p>
          </table:table-cell>
          <table:table-cell table:style-name="Таблица20.A1" office:value-type="string">
            <text:p text:style-name="P76">Время</text:p>
          </table:table-cell>
          <table:table-cell table:style-name="Таблица20.A1" office:value-type="string">
            <text:p text:style-name="P76">Место </text:p>
          </table:table-cell>
          <table:table-cell table:style-name="Таблица20.F1" office:value-type="string">
            <text:p text:style-name="P76">Снижение НМЦК (%)</text:p>
          </table:table-cell>
        </table:table-row>
        <table:table-row>
          <table:table-cell table:style-name="Таблица20.A2" office:value-type="float" office:value="1">
            <text:p text:style-name="P77">1</text:p>
          </table:table-cell>
          <table:table-cell table:style-name="Таблица20.B2" office:value-type="string">
            <text:p text:style-name="P77">ООО «Адаптивные технологии»</text:p>
          </table:table-cell>
          <table:table-cell table:style-name="Таблица20.B2" office:value-type="string">
            <text:p text:style-name="P77">91 910 895,00</text:p>
          </table:table-cell>
          <table:table-cell table:style-name="Таблица20.B2" office:value-type="string">
            <text:p text:style-name="P77">18.08.2014</text:p>
            <text:p text:style-name="P77">12:12</text:p>
          </table:table-cell>
          <table:table-cell table:style-name="Таблица20.A2" office:value-type="float" office:value="1">
            <text:p text:style-name="P77">1</text:p>
          </table:table-cell>
          <table:table-cell table:style-name="Таблица20.F2" office:value-type="float" office:value="3">
            <text:p text:style-name="P77">3</text:p>
          </table:table-cell>
        </table:table-row>
        <table:table-row>
          <table:table-cell table:style-name="Таблица20.A2" office:value-type="float" office:value="3">
            <text:p text:style-name="P77">3</text:p>
          </table:table-cell>
          <table:table-cell table:style-name="Таблица20.B2" office:value-type="string">
            <text:p text:style-name="P77">ООО «Экспресс+Сервис»</text:p>
          </table:table-cell>
          <table:table-cell table:style-name="Таблица20.B2" office:value-type="string">
            <text:p text:style-name="P77">92 384 662,50</text:p>
          </table:table-cell>
          <table:table-cell table:style-name="Таблица20.B2" office:value-type="string">
            <text:p text:style-name="P77">18.08.2014</text:p>
            <text:p text:style-name="P77">12:12</text:p>
          </table:table-cell>
          <table:table-cell table:style-name="Таблица20.A2" office:value-type="float" office:value="2">
            <text:p text:style-name="P77">2</text:p>
          </table:table-cell>
          <table:table-cell table:style-name="Таблица20.F2" office:value-type="float" office:value="2.5">
            <text:p text:style-name="P77">2,5</text:p>
          </table:table-cell>
        </table:table-row>
        <table:table-row>
          <table:table-cell table:style-name="Таблица20.A2" office:value-type="float" office:value="2">
            <text:p text:style-name="P77">2</text:p>
          </table:table-cell>
          <table:table-cell table:style-name="Таблица20.B2" office:value-type="string">
            <text:p text:style-name="P77">АО «Крафтвэй Корпорэйшн ПЛС»</text:p>
          </table:table-cell>
          <table:table-cell table:style-name="Таблица20.B2" office:value-type="string">
            <text:p text:style-name="P77">94 279 732,50</text:p>
          </table:table-cell>
          <table:table-cell table:style-name="Таблица20.B2" office:value-type="string">
            <text:p text:style-name="P77">18.08.2014</text:p>
            <text:p text:style-name="P77">09:17</text:p>
          </table:table-cell>
          <table:table-cell table:style-name="Таблица20.A2" office:value-type="float" office:value="3">
            <text:p text:style-name="P77">3</text:p>
          </table:table-cell>
          <table:table-cell table:style-name="Таблица20.F2" office:value-type="float" office:value="0.5">
            <text:p text:style-name="P77">0,5</text:p>
          </table:table-cell>
        </table:table-row>
      </table:table>
      <text:p text:style-name="P26"/>
      <text:p text:style-name="P26">В этот же день в 12:09 начальник Тендерного отдела АО «Крафтвэй корпорэйшн ПЛС» <text:span text:style-name="T1">&lt;...&gt;</text:span> направила в адрес старшего специалиста Тендерного отдела АО «Крафтвэй корпорэйшн ПЛС» <text:span text:style-name="T1">&lt;...&gt;</text:span> электронное письмо с указанием номеров заявок АО «Крафтвэй корпорэйшн ПЛС» и ООО «Экпресс+Сервис».</text:p>
      <text:p text:style-name="P26">По итогам торгов, при наличии 3 участников, подавших ценовые предложения, НМЦК была снижена не более чем <text:span text:style-name="T138">на 3 %.</text:span></text:p>
      <text:p text:style-name="P26"><text:span text:style-name="T121">В ходе внеплановой выездной проверки АО «Крафтвэй корпорэйшн ПЛС» на рабочем компьютере начальника Тендерного отдела </text:span><text:span text:style-name="T3">&lt;...&gt;</text:span><text:span text:style-name="T121"> обнаружена </text:span><text:soft-page-break/><text:span text:style-name="T121">сводная таблица об участии ответчиков в торгах в 2014 году (ТОРГИ — 2014.</text:span><text:span text:style-name="T3">xlsx</text:span><text:span text:style-name="T132">)</text:span><text:span text:style-name="T3">, </text:span><text:span text:style-name="T132">содержащая информацию о «совместном» участии ООО «Экспресс+Сервис», </text:span><text:span text:style-name="Основной_20_шрифт_20_абзаца"><text:span text:style-name="T36">ООО «Адаптивные технологии» и <text:s text:c="37"/></text:span></text:span><text:span text:style-name="T132">АО «Крафтвэй корпорэйшн ПЛС» в аукционе № 0373100130714000034.</text:span></text:p>
      <text:p text:style-name="P45"><text:span text:style-name="Основной_20_шрифт_20_абзаца"><text:span text:style-name="T120">ФАС России также установлено, что ООО «Адаптивные технологии», ООО «Экспресс+Сервис» и АО «Крафтвэй корпорэйшн ПЛС» в ходе данного аукциона подавали ценовые предложения с одного </text:span></text:span><text:span text:style-name="Основной_20_шрифт_20_абзаца"><text:span text:style-name="T2">IP</text:span></text:span><text:span text:style-name="Основной_20_шрифт_20_абзаца"><text:span text:style-name="T120"> - адреса 91.198.14.18.</text:span></text:span></text:p>
      <text:p text:style-name="P51"><text:span text:style-name="Основной_20_шрифт_20_абзаца"><text:span text:style-name="T23">29.08.2014 по результатам аукциона между заказчиком </text:span></text:span><text:span text:style-name="Основной_20_шрифт_20_абзаца"><text:span text:style-name="T24">ФГБУ ИАЦ Судебного департамента и ООО «Адаптивные технологии» заключен государственный контракт от 29.08.2014 № 12/2014 на поставку программно-технических средств (серверов и источников бесперебойного питания) <text:s text:c="25"/>с установкой и настройкой, необходимых для оснащения (дооснащения) объектов автоматизации ГАС «Правосудие» </text:span></text:span><text:span text:style-name="Strong_20_Emphasis"><text:span text:style-name="T43">94 753 500 ,00</text:span></text:span><text:span text:style-name="Основной_20_шрифт_20_абзаца"><text:span text:style-name="T24"> рублей.</text:span></text:span></text:p>
      <text:p text:style-name="P73"><text:span text:style-name="Основной_20_шрифт_20_абзаца"><text:span text:style-name="T79">01.09.2014 ООО «Адаптивные технологиии» заключило договор № 32881 с «проигравшей» стороной АО «Крафтвэй корпорэйшн ПЛС» на сумму <text:s text:c="22"/></text:span></text:span><text:span text:style-name="Основной_20_шрифт_20_абзаца"><text:span text:style-name="T80">86 478 962,90 рублей. Предмет договора и сроки поставки полностью </text:span></text:span><text:span text:style-name="Основной_20_шрифт_20_абзаца"><text:span text:style-name="T80">совпадают с предметом и сроками поставки государственного контракта <text:s text:c="23"/>от </text:span></text:span><text:span text:style-name="Основной_20_шрифт_20_абзаца"><text:span text:style-name="T81">29.08.2014 № 12/2014</text:span></text:span><text:span text:style-name="Основной_20_шрифт_20_абзаца"><text:span text:style-name="T80">, заключенного между ООО «Адаптивные технологии» и </text:span></text:span><text:span text:style-name="Основной_20_шрифт_20_абзаца"><text:span text:style-name="T81">ФГБУ ИАЦ Судебного департамента.</text:span></text:span><text:span text:style-name="Основной_20_шрифт_20_абзаца"><text:span text:style-name="T80"> Исполнение договора завершено 10.10.2014 (счет-фактура от 10.10.2014 № 32881).</text:span></text:span></text:p>
      <text:p text:style-name="P73"><text:span text:style-name="Основной_20_шрифт_20_абзаца"><text:span text:style-name="T80"/></text:span></text:p>
      <text:p text:style-name="P32"><text:span text:style-name="T129">4. ОАЭФ № </text:span>0148200005414000882</text:p>
      <text:p text:style-name="P26"><text:span text:style-name="T138">24.10.2014 Комитет по конкурентной политике Московской области разместил извещение о проведении ОАЭФ на поставку и выполнение работ <text:s text:c="19"/>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. </text:span>НМЦК составила <text:span text:style-name="T138">49 933 000,00 руб. </text:span></text:p>
      <text:p text:style-name="P26">В данных торгах заявки на участие были поданы АО «Крафтвэй <text:soft-page-break/>корпорэйшн ПЛС» и ООО «Экспресс+Сервис» <text:span text:style-name="T119">(Таблица № 4).</text:span></text:p>
      <text:p text:style-name="P28"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76">№ заявки </text:p>
          </table:table-cell>
          <table:table-cell table:style-name="Таблица4.A1" office:value-type="string">
            <text:p text:style-name="P76">Наименование участника </text:p>
          </table:table-cell>
          <table:table-cell table:style-name="Таблица4.A1" office:value-type="string">
            <text:p text:style-name="P76">Ценовое предложение (руб.)</text:p>
          </table:table-cell>
          <table:table-cell table:style-name="Таблица4.A1" office:value-type="string">
            <text:p text:style-name="P76">Время</text:p>
          </table:table-cell>
          <table:table-cell table:style-name="Таблица4.A1" office:value-type="string">
            <text:p text:style-name="P76">Место </text:p>
          </table:table-cell>
          <table:table-cell table:style-name="Таблица4.F1" office:value-type="string">
            <text:p text:style-name="P76">Снижение НМЦК (%)</text:p>
          </table:table-cell>
        </table:table-row>
        <table:table-row>
          <table:table-cell table:style-name="Таблица4.A2" office:value-type="float" office:value="1">
            <text:p text:style-name="P77">1</text:p>
          </table:table-cell>
          <table:table-cell table:style-name="Таблица4.B2" office:value-type="string">
            <text:p text:style-name="P77">ООО «Экспресс+Сервис»</text:p>
          </table:table-cell>
          <table:table-cell table:style-name="Таблица4.C2" office:value-type="float" office:value="49683335">
            <text:p text:style-name="P77">49 683 335,00</text:p>
          </table:table-cell>
          <table:table-cell table:style-name="Таблица4.B2" office:value-type="string">
            <text:p text:style-name="P77">27.11.2014</text:p>
            <text:p text:style-name="P77">08:52</text:p>
          </table:table-cell>
          <table:table-cell table:style-name="Таблица4.A2" office:value-type="float" office:value="1">
            <text:p text:style-name="P77">1</text:p>
          </table:table-cell>
          <table:table-cell table:style-name="Таблица4.F2" office:value-type="float" office:value="0.5">
            <text:p text:style-name="P77">0,5</text:p>
          </table:table-cell>
        </table:table-row>
        <table:table-row>
          <table:table-cell table:style-name="Таблица4.A2" office:value-type="float" office:value="2">
            <text:p text:style-name="P77">2</text:p>
          </table:table-cell>
          <table:table-cell table:style-name="Таблица4.B2" office:value-type="string">
            <text:p text:style-name="P77">АО «Крафтвэй Корпорэйшн ПЛС»</text:p>
          </table:table-cell>
          <table:table-cell table:style-name="Таблица4.C2" office:value-type="float" office:value="0">
            <text:p text:style-name="P77"><text:span text:style-name="T116">49 683 335,00</text:span> </text:p>
          </table:table-cell>
          <table:table-cell table:style-name="Таблица4.B2" office:value-type="string">
            <text:p text:style-name="P77">27.11.2014</text:p>
            <text:p text:style-name="P77">08:50</text:p>
          </table:table-cell>
          <table:table-cell table:style-name="Таблица4.A2" office:value-type="float" office:value="2">
            <text:p text:style-name="P77">2</text:p>
          </table:table-cell>
          <table:table-cell table:style-name="Таблица4.F2" office:value-type="float" office:value="0.5">
            <text:p text:style-name="P77">0,5</text:p>
          </table:table-cell>
        </table:table-row>
      </table:table>
      <text:p text:style-name="P84">Таким образом, при наличии 2 участников, подавших ценовые предложения, НМЦК была снижена всего <text:span text:style-name="T138">на 0,5 %.</text:span></text:p>
      <text:p text:style-name="P26">В ходе внеплановой выездной проверки АО «Крафтвэй корпорэйшн ПЛС» обнаружена электронная переписка из которой следует, что АО «Крафтвэй корпорэйшн ПЛС» и ООО «Экспресс+Сервис» согласовали «совместное» участие в аукционе и заранее определили, что «победителем» торгов станет ООО «Экспресс+Сервис».</text:p>
      <text:p text:style-name="P26"><text:span text:style-name="T121">Кроме того, в ходе указанной проверки на рабочем компьютере начальника Тендерного отдела </text:span><text:span text:style-name="T3">&lt;...&gt;</text:span><text:span text:style-name="T121"> была обнаружена сводная таблица об участии ответчиков в торгах в 2014 году (ТОРГИ — 2014.</text:span><text:span text:style-name="T3">xlsx</text:span><text:span text:style-name="T132">)</text:span><text:span text:style-name="T3">, </text:span><text:span text:style-name="T132">содержащая информацию о «совместном» участии ООО «Экспресс+Сервис» <text:s text:c="35"/></text:span><text:span text:style-name="Основной_20_шрифт_20_абзаца"><text:span text:style-name="T36">и </text:span></text:span><text:span text:style-name="T132">АО «Крафтвэй корпорэйшн ПЛС» в аукционе № 0148200005414000882</text:span><text:span text:style-name="T130">.</text:span></text:p>
      <text:p text:style-name="P26">Наряду с этим установлено, что в ходе торгов АО «Крафтвэй корпорэйшн ПЛС» и ООО «Экспресс+Сервис» свои ценовые предложения <text:span text:style-name="T138">подавали <text:s text:c="24"/></text:span><text:span text:style-name="Основной_20_шрифт_20_абзаца"><text:span text:style-name="T38">с одного </text:span></text:span><text:span text:style-name="Основной_20_шрифт_20_абзаца"><text:span text:style-name="T41">IP</text:span></text:span><text:span text:style-name="Основной_20_шрифт_20_абзаца"><text:span text:style-name="T38"> - адреса 91.198.14.18</text:span></text:span><text:span text:style-name="T138">.</text:span></text:p>
      <text:p text:style-name="P51"><text:span text:style-name="Основной_20_шрифт_20_абзаца"><text:span text:style-name="T23">15.12.2014 по результатам аукциона между заказчиком Министерством здравоохранения Московской области</text:span></text:span><text:span text:style-name="Основной_20_шрифт_20_абзаца"><text:span text:style-name="T24"> и ООО «Экспресс+Сервис» заключен государственный контракт от 15.12.2014 № 2014.386653 на поставку <text:s text:c="29"/>и выполнение работ по установке и настройке оборудования автоматизированных рабочих мест медицинских работников и офисной техники </text:span></text:span><text:soft-page-break/><text:span text:style-name="Основной_20_шрифт_20_абзаца"><text:span text:style-name="T24">для учреждений здравоохранения Московской области в 2014 году на сумму </text:span></text:span><text:span text:style-name="Strong_20_Emphasis"><text:span text:style-name="T46">49 683 335,00</text:span></text:span><text:span text:style-name="Основной_20_шрифт_20_абзаца"><text:span text:style-name="T24"> рублей.</text:span></text:span></text:p>
      <text:p text:style-name="P71"><text:span text:style-name="Основной_20_шрифт_20_абзаца"><text:span text:style-name="T81">Ранее, 01.12.2014 ООО «Экспресс+Сервис» заключило договор № 2304 <text:s text:c="8"/>с АО «Крафтвэй корпорэйшн ПЛС» на поставку компьютерного оборудования (далее также — оборудование), по условиям которого <text:s/>ООО «Экспресс+Сервис» была подана заявка от 17.12.2014 № 1-17/12/14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/text:span><text:span text:style-name="Основной_20_шрифт_20_абзаца"><text:span text:style-name="T80">49 186 501,97 рублей. Предмет заявки полностью совпадает с предметом государственного контракта от </text:span></text:span><text:span text:style-name="Основной_20_шрифт_20_абзаца"><text:span text:style-name="T81">15.12.2014 № 2014.386653</text:span></text:span><text:span text:style-name="Основной_20_шрифт_20_абзаца"><text:span text:style-name="T80">, заключенного между </text:span></text:span><text:span text:style-name="Основной_20_шрифт_20_абзаца"><text:span text:style-name="T81">ООО «Экспресс+Сервис»</text:span></text:span><text:span text:style-name="Основной_20_шрифт_20_абзаца"><text:span text:style-name="T80"> и Министерством здравоохранения Московской области</text:span></text:span><text:span text:style-name="Основной_20_шрифт_20_абзаца"><text:span text:style-name="T81">.</text:span></text:span><text:span text:style-name="Основной_20_шрифт_20_абзаца"><text:span text:style-name="T80"> Исполнение заявки было завершено 25.12.2014 (акт о выполнении обязательств от 25.12.2014 б/н).</text:span></text:span></text:p>
      <text:p text:style-name="P72"><text:span text:style-name="Основной_20_шрифт_20_абзаца"><text:span text:style-name="T77"/></text:span></text:p>
      <text:p text:style-name="P32">5. ОАЭФ № 0273100000114000190 </text:p>
      <text:p text:style-name="P26"><text:span text:style-name="T138">24.10.2014 Государственное учреждение-Пенсионный фонд Российской Федерации разместило извещение № 0273100000114000190</text:span><text:span text:style-name="T125"> </text:span><text:span text:style-name="T138">о проведении ОАЭФ на поставку АРМ для ОПФР. </text:span>НМЦК составила<text:span text:style-name="T138"> 151 928 700,00 руб.</text:span></text:p>
      <text:p text:style-name="P32">Заявки на участие в торгах были поданы АО «Крафтвэй корпорэйшн ПЛС», ООО «Адаптивные технологии» и ООО «НИИ НТ» <text:span text:style-name="T119">(Таблица № 2).</text:span></text:p>
      <text:p text:style-name="P31"/>
      <text:p text:style-name="P28">Таблица № 2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76">№ заявки </text:p>
          </table:table-cell>
          <table:table-cell table:style-name="Таблица5.A1" office:value-type="string">
            <text:p text:style-name="P76">Наименование участника </text:p>
          </table:table-cell>
          <table:table-cell table:style-name="Таблица5.A1" office:value-type="string">
            <text:p text:style-name="P76">Ценовое предложение (руб.)</text:p>
          </table:table-cell>
          <table:table-cell table:style-name="Таблица5.A1" office:value-type="string">
            <text:p text:style-name="P76">Время</text:p>
          </table:table-cell>
          <table:table-cell table:style-name="Таблица5.A1" office:value-type="string">
            <text:p text:style-name="P76">Место </text:p>
          </table:table-cell>
          <table:table-cell table:style-name="Таблица5.F1" office:value-type="string">
            <text:p text:style-name="P76">Снижение НМЦК (%)</text:p>
          </table:table-cell>
        </table:table-row>
        <table:table-row>
          <table:table-cell table:style-name="Таблица5.A2" office:value-type="float" office:value="3">
            <text:p text:style-name="P77">3</text:p>
          </table:table-cell>
          <table:table-cell table:style-name="Таблица5.B2" office:value-type="string">
            <text:p text:style-name="P77">ООО «Адаптивные технологии»</text:p>
          </table:table-cell>
          <table:table-cell table:style-name="Таблица5.C2" office:value-type="float" office:value="150409413">
            <text:p text:style-name="P82">150 409 413,00</text:p>
          </table:table-cell>
          <table:table-cell table:style-name="Таблица5.B2" office:value-type="string">
            <text:p text:style-name="P77">14.11.2014</text:p>
            <text:p text:style-name="P77">10:31</text:p>
          </table:table-cell>
          <table:table-cell table:style-name="Таблица5.A2" office:value-type="float" office:value="2">
            <text:p text:style-name="P78">2</text:p>
          </table:table-cell>
          <table:table-cell table:style-name="Таблица5.F2" office:value-type="float" office:value="1">
            <text:p text:style-name="P78">1</text:p>
          </table:table-cell>
        </table:table-row>
        <table:table-row>
          <table:table-cell table:style-name="Таблица5.A2" office:value-type="float" office:value="1">
            <text:p text:style-name="P77">1</text:p>
          </table:table-cell>
          <table:table-cell table:style-name="Таблица5.B2" office:value-type="string">
            <text:p text:style-name="P77">АО «Крафтвэй <text:soft-page-break/>Корпорэйшн ПЛС»</text:p>
          </table:table-cell>
          <table:table-cell table:style-name="Таблица5.C2" office:value-type="float" office:value="150409413">
            <text:p text:style-name="P82">150 409 413,00</text:p>
          </table:table-cell>
          <table:table-cell table:style-name="Таблица5.B2" office:value-type="string">
            <text:p text:style-name="P77">14.11.2014</text:p>
            <text:p text:style-name="P77"><text:soft-page-break/>10:35</text:p>
          </table:table-cell>
          <table:table-cell table:style-name="Таблица5.A2" office:value-type="float" office:value="1">
            <text:p text:style-name="P77">1</text:p>
          </table:table-cell>
          <table:table-cell table:style-name="Таблица5.F2" office:value-type="float" office:value="1">
            <text:p text:style-name="P78">1</text:p>
          </table:table-cell>
        </table:table-row>
        <table:table-row>
          <table:table-cell table:style-name="Таблица5.A2" office:value-type="float" office:value="2">
            <text:p text:style-name="P77">2</text:p>
          </table:table-cell>
          <table:table-cell table:style-name="Таблица5.B2" office:value-type="string">
            <text:p text:style-name="P77">ООО «НИИ НТ»</text:p>
          </table:table-cell>
          <table:table-cell table:style-name="Таблица5.C2" office:value-type="float" office:value="151169056.5">
            <text:p text:style-name="P82">151 169 056,50</text:p>
          </table:table-cell>
          <table:table-cell table:style-name="Таблица5.B2" office:value-type="string">
            <text:p text:style-name="P77">14.11.2014</text:p>
            <text:p text:style-name="P77">10:48</text:p>
          </table:table-cell>
          <table:table-cell table:style-name="Таблица5.A2" office:value-type="float" office:value="3">
            <text:p text:style-name="P78">3</text:p>
          </table:table-cell>
          <table:table-cell table:style-name="Таблица5.F2" office:value-type="float" office:value="0.5">
            <text:p text:style-name="P78">0,5</text:p>
          </table:table-cell>
        </table:table-row>
      </table:table>
      <text:p text:style-name="P26"/>
      <text:p text:style-name="P26">Победитель – АО «Крафтвэй корпорэйшн ПЛС», с которым заключен государственный контракт на сумму 150 409 413,00 руб. Снижение НМЦК составило всего <text:span text:style-name="T138">1 %.</text:span></text:p>
      <text:p text:style-name="P26">В ходе внеплановой выездной проверки АО «Крафтвэй корпорэйшн ПЛС» была обнаружена электронная переписка из которой следует, что АО «Крафтвэй корпорэйшн ПЛС», ООО «Адаптивные технологии» <text:s text:c="31"/>и ООО «НИИ НТ» согласовали «совместное» участие в аукционе.</text:p>
      <text:p text:style-name="P30"><text:span text:style-name="T121">Кроме того, в ходе указанной проверки на рабочем компьютере начальника Тендерного отдела </text:span><text:span text:style-name="T3">&lt;...&gt;</text:span><text:span text:style-name="T121"> обнаружена сводная таблица <text:s text:c="21"/>об участии ответчиков в торгах в 2014 году (ТОРГИ — 2014.</text:span><text:span text:style-name="T3">xlsx</text:span><text:span text:style-name="T132">)</text:span><text:span text:style-name="T3">, </text:span><text:span text:style-name="T132">содержащая информацию о «совместном» участии ООО «Адаптивные технологии», ООО «НИИ НТ»</text:span><text:span text:style-name="Основной_20_шрифт_20_абзаца"><text:span text:style-name="T36"> и </text:span></text:span><text:span text:style-name="T132">АО «Крафтвэй корпорэйшн ПЛС» в аукционе № 0273100000114000190</text:span><text:span text:style-name="T135">.</text:span></text:p>
      <text:p text:style-name="P33">ФАС России установлено, что для внесения обеспечения заявок <text:s text:c="30"/>на участие в торгах <text:s/>ООО «Адаптивные технологии» и ООО «НИИ НТ» использовали денежные средства, полученные от АО «Крафтвэй корпорэйшн ПЛС». После проведения аукциона данные денежные средства компаниями, в том числе ООО «НИИ НТ», были возращены АО «Крафтвэй корпорэйшн ПЛС».</text:p>
      <text:p text:style-name="P26">Наряду с этим установлено, что АО «Крафтвэй корпорэйшн ПЛС» и ООО «Адаптивные технологии» при участии в данном аукционе свои ценовые предложения <text:span text:style-name="T138">подавали </text:span><text:span text:style-name="Основной_20_шрифт_20_абзаца"><text:span text:style-name="T38">с одного </text:span></text:span><text:span text:style-name="Основной_20_шрифт_20_абзаца"><text:span text:style-name="T41">IP </text:span></text:span><text:span text:style-name="Основной_20_шрифт_20_абзаца"><text:span text:style-name="T38">- адреса 91.198.14.18</text:span></text:span><text:span text:style-name="T138">.</text:span></text:p>
      <text:p text:style-name="P32"/>
      <text:p text:style-name="P32">6. ОАЭФ № 0337100017714000214</text:p>
      <text:p text:style-name="P26"><text:span text:style-name="T1">21.11.2014</text:span> ФКУ «Налог-Сервис» ФНС России разместило извещение <text:soft-page-break/>№ 0337100017714000214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МЦК составила 79 171 472,07 руб. </text:p>
      <text:p text:style-name="P26">Согласно протоколу рассмотрения заявок участников аукциона от 11.12.2014, на участие в аукционе были поданы заявки 2 участников — АО «Крафтвэй корпорэйшн ПЛС», ООО «Экспресс+Сервис» <text:span text:style-name="T119">(Таблица № 5).</text:span></text:p>
      <text:p text:style-name="P8"/>
      <text:p text:style-name="P9">Таблица № 5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76">№ заявки </text:p>
          </table:table-cell>
          <table:table-cell table:style-name="Таблица6.A1" office:value-type="string">
            <text:p text:style-name="P76">Наименование участника </text:p>
          </table:table-cell>
          <table:table-cell table:style-name="Таблица6.A1" office:value-type="string">
            <text:p text:style-name="P76">Ценовое предложение (руб.)</text:p>
          </table:table-cell>
          <table:table-cell table:style-name="Таблица6.A1" office:value-type="string">
            <text:p text:style-name="P76">Время</text:p>
          </table:table-cell>
          <table:table-cell table:style-name="Таблица6.A1" office:value-type="string">
            <text:p text:style-name="P76">Место </text:p>
          </table:table-cell>
          <table:table-cell table:style-name="Таблица6.F1" office:value-type="string">
            <text:p text:style-name="P76">Снижение НМЦК (%)</text:p>
          </table:table-cell>
        </table:table-row>
        <table:table-row>
          <table:table-cell table:style-name="Таблица6.A2" office:value-type="float" office:value="1">
            <text:p text:style-name="P77">1</text:p>
          </table:table-cell>
          <table:table-cell table:style-name="Таблица6.B2" office:value-type="string">
            <text:p text:style-name="P77">АО «Крафтвэй Корпорэйшн ПЛС»</text:p>
          </table:table-cell>
          <table:table-cell table:style-name="Таблица6.C2" office:value-type="float" office:value="78775614.71">
            <text:p text:style-name="P77">78 775 614,71</text:p>
          </table:table-cell>
          <table:table-cell table:style-name="Таблица6.B2" office:value-type="string">
            <text:p text:style-name="P77">15.12.2014</text:p>
            <text:p text:style-name="P77">13:37</text:p>
          </table:table-cell>
          <table:table-cell table:style-name="Таблица6.A2" office:value-type="float" office:value="1">
            <text:p text:style-name="P77">1</text:p>
          </table:table-cell>
          <table:table-cell table:style-name="Таблица6.F2" office:value-type="float" office:value="0.52">
            <text:p text:style-name="P77">0,52</text:p>
          </table:table-cell>
        </table:table-row>
        <table:table-row>
          <table:table-cell table:style-name="Таблица6.A2" office:value-type="float" office:value="2">
            <text:p text:style-name="P77">2</text:p>
          </table:table-cell>
          <table:table-cell table:style-name="Таблица6.B2" office:value-type="string">
            <text:p text:style-name="P77">ООО «Экспресс+Сервис»</text:p>
          </table:table-cell>
          <table:table-cell table:style-name="Таблица6.C2" office:value-type="float" office:value="258083896">
            <text:p text:style-name="P77">78 775 615,00 </text:p>
          </table:table-cell>
          <table:table-cell table:style-name="Таблица6.B2" office:value-type="string">
            <text:p text:style-name="P77">15.12.2014</text:p>
            <text:p text:style-name="P77">13:49</text:p>
          </table:table-cell>
          <table:table-cell table:style-name="Таблица6.A2" office:value-type="float" office:value="2">
            <text:p text:style-name="P77">2</text:p>
          </table:table-cell>
          <table:table-cell table:style-name="Таблица6.F2" office:value-type="float" office:value="0.5">
            <text:p text:style-name="P77">0,5</text:p>
          </table:table-cell>
        </table:table-row>
      </table:table>
      <text:p text:style-name="P8"> </text:p>
      <text:p text:style-name="P26">Таким образом, при наличии 2 участников, подавших ценовые предложения, НМЦК была снижена всего на <text:span text:style-name="T138">0,5 %.</text:span><text:span text:style-name="T124"> </text:span><text:span text:style-name="T138">Победителем в ОАЭФ признано АО «Крафтвэй корпорэйшн ПЛС».</text:span></text:p>
      <text:p text:style-name="P26"><text:span text:style-name="T121">В ходе внеплановой выездной проверки АО «Крафтвэй корпорэйшн ПЛС» на рабочем компьютере начальника Тендерного отдела </text:span><text:span text:style-name="T3">&lt;...&gt;</text:span><text:span text:style-name="T121"> <text:s/>обнаружена сводная таблица об участии ответчиков в торгах в 2014 году (ТОРГИ — 2014.</text:span><text:span text:style-name="T3">xlsx</text:span><text:span text:style-name="T132">)</text:span><text:span text:style-name="T3">, </text:span><text:span text:style-name="T132">содержащая информацию о «совместном» участии ООО «Экспресс+Сервис»</text:span><text:span text:style-name="Основной_20_шрифт_20_абзаца"><text:span text:style-name="T36"> и </text:span></text:span><text:span text:style-name="T132">АО «Крафтвэй корпорэйшн ПЛС» в аукционе № 0337100017714000214</text:span><text:span text:style-name="T130">.</text:span></text:p>
      <text:p text:style-name="P26"><text:span text:style-name="T138">Наряду с этим, установлено, что ООО «Экспресс+Сервис» <text:s text:c="34"/>и АО «Крафтвэй корпорэйшн ПЛС»</text:span><text:span text:style-name="T126"> </text:span><text:span text:style-name="T138">заявки на участие в данном аукционе </text:span><text:soft-page-break/><text:span text:style-name="T138">подавали с одного IP - адреса 91.198.14.18.</text:span></text:p>
      <text:p text:style-name="P32"/>
      <text:p text:style-name="P32">7. ОАЭФ № 0373100130715000075</text:p>
      <text:p text:style-name="P26">14.08.2015 ФГБУ <text:span text:style-name="T129">ИАЦ Судебного департамента</text:span> разместило извещение № 037310013071500007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МЦК составила 371 900 000,00 руб.</text:p>
      <text:p text:style-name="P26">Согласно протоколу рассмотрения заявок участников аукциона <text:s text:c="25"/>от 04.09.2015, до участия в аукционе были допущены 2 участника — ООО «Экспресс+Сервис», ООО «Адаптивные технологии» <text:span text:style-name="T119">(Таблица № 3).</text:span></text:p>
      <text:p text:style-name="P8"/>
      <text:p text:style-name="P9">Таблица № 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6">№ заявки </text:p>
          </table:table-cell>
          <table:table-cell table:style-name="Таблица1.A1" office:value-type="string">
            <text:p text:style-name="P76">Наименование участника </text:p>
          </table:table-cell>
          <table:table-cell table:style-name="Таблица1.A1" office:value-type="string">
            <text:p text:style-name="P76">Ценовое предложение (руб.)</text:p>
          </table:table-cell>
          <table:table-cell table:style-name="Таблица1.A1" office:value-type="string">
            <text:p text:style-name="P76">Время</text:p>
          </table:table-cell>
          <table:table-cell table:style-name="Таблица1.A1" office:value-type="string">
            <text:p text:style-name="P76">Место </text:p>
          </table:table-cell>
          <table:table-cell table:style-name="Таблица1.F1" office:value-type="string">
            <text:p text:style-name="P76">Снижение НМЦК (%)</text:p>
          </table:table-cell>
        </table:table-row>
        <table:table-row>
          <table:table-cell table:style-name="Таблица1.A2" office:value-type="float" office:value="1">
            <text:p text:style-name="P77">1</text:p>
          </table:table-cell>
          <table:table-cell table:style-name="Таблица1.B2" office:value-type="string">
            <text:p text:style-name="P77">ООО «Экспресс+Сервис»</text:p>
          </table:table-cell>
          <table:table-cell table:style-name="Таблица1.C2" office:value-type="float" office:value="370040500">
            <text:p text:style-name="P77">370 040 500,00</text:p>
          </table:table-cell>
          <table:table-cell table:style-name="Таблица1.B2" office:value-type="string">
            <text:p text:style-name="P77">07.09.2015</text:p>
            <text:p text:style-name="P77">11:02</text:p>
          </table:table-cell>
          <table:table-cell table:style-name="Таблица1.A2" office:value-type="float" office:value="1">
            <text:p text:style-name="P77">1</text:p>
          </table:table-cell>
          <table:table-cell table:style-name="Таблица1.F2" office:value-type="float" office:value="0.5">
            <text:p text:style-name="P77">0,5</text:p>
          </table:table-cell>
        </table:table-row>
        <table:table-row>
          <table:table-cell table:style-name="Таблица1.A2" office:value-type="float" office:value="2">
            <text:p text:style-name="P77">2</text:p>
          </table:table-cell>
          <table:table-cell table:style-name="Таблица1.B2" office:value-type="string">
            <text:p text:style-name="P77">ООО «Адаптивные технологии»</text:p>
          </table:table-cell>
          <table:table-cell table:style-name="Таблица1.C2" office:value-type="float" office:value="370040500">
            <text:p text:style-name="P77">370 040 500,00</text:p>
          </table:table-cell>
          <table:table-cell table:style-name="Таблица1.B2" office:value-type="string">
            <text:p text:style-name="P77">07.09.2015</text:p>
            <text:p text:style-name="P77">11:13</text:p>
          </table:table-cell>
          <table:table-cell table:style-name="Таблица1.A2" office:value-type="float" office:value="2">
            <text:p text:style-name="P77">2</text:p>
          </table:table-cell>
          <table:table-cell table:style-name="Таблица1.F2" office:value-type="float" office:value="0.5">
            <text:p text:style-name="P77">0,5</text:p>
          </table:table-cell>
        </table:table-row>
      </table:table>
      <text:p text:style-name="P8"/>
      <text:p text:style-name="P26">Таким образом, при наличии 2 участников, подавших ценовые предложения, НМЦК была снижена всего <text:span text:style-name="T138">на 0,5 %.</text:span></text:p>
      <text:p text:style-name="P26"><text:span text:style-name="T138">После проведения данного аукциона 07.09.2016 </text:span><text:span text:style-name="T134">в 16:11 </text:span><text:span text:style-name="T138">по корпоративной электронной почте АО «Крафтвэй корпорэйшн ПЛС» (с электронного почтового ящика development@kraftway.ru на query@kraftway.ru) было </text:span><text:span text:style-name="T138">отправлено письмо с итогами закупки № 0373100130715000075 и просьбой </text:span><text:span text:style-name="T138">получить обеспечение контракта.</text:span></text:p>
      <text:p text:style-name="P26"><text:span text:style-name="T121">В ходе внеплановой выездной проверки АО «Крафтвэй корпорэйшн </text:span><text:soft-page-break/><text:span text:style-name="T121">ПЛС» на рабочем компьютере начальника Тендерного отдела Латтик Ю.А. <text:s/>обнаружена сводная таблица об участии ответчиков в торгах в 2015 году (ТОРГИ — 2015.</text:span><text:span text:style-name="T3">xlsx</text:span><text:span text:style-name="T132">)</text:span><text:span text:style-name="T3">, </text:span><text:span text:style-name="T132">содержащая информацию о «совместном» участии ООО «Экспресс+Сервис» и ООО «Адаптивные технологии»</text:span><text:span text:style-name="Основной_20_шрифт_20_абзаца"><text:span text:style-name="T36"> </text:span></text:span><text:span text:style-name="T132">в аукционе № 0373100130715000075.</text:span></text:p>
      <text:p text:style-name="P26"><text:span text:style-name="T127">Кроме того, установлено, что ООО «Экспресс+Сервис» <text:s text:c="39"/>и ООО </text:span>«Адаптивные технологии» в ходе проведения данного аукциона <text:span text:style-name="T138">подавали ценовые предложения с одного IP - адреса 91.198.14.18.</text:span></text:p>
      <text:p text:style-name="P58"><text:span text:style-name="Основной_20_шрифт_20_абзаца"><text:span text:style-name="T23">30.09.2015 по результатам аукциона между заказчиком ФГБУ ИАЦ Судебного департамента</text:span></text:span><text:span text:style-name="Основной_20_шрифт_20_абзаца"><text:span text:style-name="T24"> и ООО «Экспресс+Сервис» заключен государственный контракт от 30.09.2015 № 23/201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46">370 040 500,00</text:span></text:span><text:span text:style-name="Основной_20_шрифт_20_абзаца"><text:span text:style-name="T24"> рублей.</text:span></text:span></text:p>
      <text:p text:style-name="P74"><text:span text:style-name="Основной_20_шрифт_20_абзаца">Ранее, 01.12.2014 ООО </text:span><text:span text:style-name="Основной_20_шрифт_20_абзаца"><text:span text:style-name="T117">«Экспресс+Сервис»</text:span></text:span><text:span text:style-name="Основной_20_шрифт_20_абзаца"> заключило договор № 2304 <text:s text:c="18"/>с АО «Крафтвэй корпорэйшн ПЛС» на поставку компьютерного оборудования (далее также — оборудование), по условиям которого </text:span><text:span text:style-name="Основной_20_шрифт_20_абзаца"><text:span text:style-name="T117">ООО «Экспресс+Сервис» <text:s/></text:span></text:span><text:span text:style-name="Основной_20_шрифт_20_абзаца"><text:span text:style-name="T117">подана заявка № 1-30/09/15 на поставку программно-технических средств <text:s text:c="21"/>и приобретение неисключительных прав пользования программными продуктами для дооснащения объектов автоматизации ГАС «Правосудие» <text:s text:c="18"/>на сумму 298 637 761,90</text:span></text:span><text:span text:style-name="Основной_20_шрифт_20_абзаца"><text:span text:style-name="T118"> рублей. Предмет заявки полностью совпадает <text:s text:c="27"/>с предметом государственного контракта от </text:span></text:span><text:span text:style-name="Основной_20_шрифт_20_абзаца"><text:span text:style-name="T117">30.09.2015 № 23/2015</text:span></text:span><text:span text:style-name="Основной_20_шрифт_20_абзаца"><text:span text:style-name="T118">, заключенного между </text:span></text:span><text:span text:style-name="Основной_20_шрифт_20_абзаца"><text:span text:style-name="T117">ООО «Экспресс+Сервис»</text:span></text:span><text:span text:style-name="Основной_20_шрифт_20_абзаца"><text:span text:style-name="T118"> и ФГБУ ИАЦ Судебного департамента</text:span></text:span><text:span text:style-name="Основной_20_шрифт_20_абзаца"><text:span text:style-name="T117">.</text:span></text:span><text:span text:style-name="Основной_20_шрифт_20_абзаца"><text:span text:style-name="T118"> </text:span></text:span></text:p>
      <text:p text:style-name="P74"><text:span text:style-name="Основной_20_шрифт_20_абзаца"><text:span text:style-name="T118">24.11.2015 между ООО «Экспресс+Сервис» и <text:s/>ФГБУ ИАЦ Судебного департамента заключено дополнительное соглашение от 24.11.2015 № 1 <text:s text:c="23"/>к </text:span></text:span><text:span text:style-name="Основной_20_шрифт_20_абзаца"><text:span text:style-name="T118">государственному контракту </text:span></text:span><text:span text:style-name="Основной_20_шрифт_20_абзаца"><text:span text:style-name="T117">от 30.09.2015 № 23/2015, согласно которому </text:span></text:span><text:soft-page-break/><text:span text:style-name="Основной_20_шрифт_20_абзаца"><text:span text:style-name="T117">стороны увеличили количество поставляемого товара, одновременно пропорционально была увеличена цена контракта до 406 710 510,00 рублей.</text:span></text:span></text:p>
      <text:p text:style-name="P73"><text:span text:style-name="Основной_20_шрифт_20_абзаца"><text:span text:style-name="T81">В этот же день, ООО «Экспресс+Сервис» согласовало заявку <text:s text:c="31"/>от 24.11.2015 № 1-24/11/15 к договору № 2304 от 01.12.2014, которой было увеличено количество поставляемого товара. </text:span></text:span></text:p>
      <text:p text:style-name="P37"><text:span text:style-name="Основной_20_шрифт_20_абзаца"><text:span text:style-name="T17"/></text:span></text:p>
      <text:p text:style-name="P32">8. ОАЭФ № 0373100130715000090</text:p>
      <text:p text:style-name="P26"><text:span text:style-name="T138">31.08.2015 </text:span><text:span text:style-name="T134">ФГБУ</text:span><text:span text:style-name="T138"> ИАЦ Судебного департамента разместило извещение № 0373100130715000090 о проведение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<text:s text:c="18"/>и источников бесперебойного питания). </text:span>НМЦК составила <text:span text:style-name="T138">89 750 000,00 руб.</text:span></text:p>
      <text:p text:style-name="P32">В данном аукционе участие приняли ООО «Адаптивные технологии» <text:s text:c="19"/>и ООО «НИИ НТ» <text:span text:style-name="T119">(Таблица № 4).</text:span></text:p>
      <text:p text:style-name="P32"/>
      <text:p text:style-name="P28">Таблица № 4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76">№ заявки </text:p>
          </table:table-cell>
          <table:table-cell table:style-name="Таблица8.A1" office:value-type="string">
            <text:p text:style-name="P76">Наименование участника </text:p>
          </table:table-cell>
          <table:table-cell table:style-name="Таблица8.A1" office:value-type="string">
            <text:p text:style-name="P76">Ценовое предложение (руб.)</text:p>
          </table:table-cell>
          <table:table-cell table:style-name="Таблица8.A1" office:value-type="string">
            <text:p text:style-name="P76">Время</text:p>
          </table:table-cell>
          <table:table-cell table:style-name="Таблица8.A1" office:value-type="string">
            <text:p text:style-name="P76">Место </text:p>
          </table:table-cell>
          <table:table-cell table:style-name="Таблица8.F1" office:value-type="string">
            <text:p text:style-name="P76">Снижение НМЦК (%)</text:p>
          </table:table-cell>
        </table:table-row>
        <table:table-row>
          <table:table-cell table:style-name="Таблица8.A2" office:value-type="float" office:value="3">
            <text:p text:style-name="P77">3</text:p>
          </table:table-cell>
          <table:table-cell table:style-name="Таблица8.B2" office:value-type="string">
            <text:p text:style-name="P77"><text:span text:style-name="T1">ООО</text:span> «Адаптивные технологии»</text:p>
          </table:table-cell>
          <table:table-cell table:style-name="Таблица8.C2" office:value-type="float" office:value="89301250">
            <text:p text:style-name="P77">89 301 250,00</text:p>
          </table:table-cell>
          <table:table-cell table:style-name="Таблица8.B2" office:value-type="string">
            <text:p text:style-name="P77">24.09.2015</text:p>
            <text:p text:style-name="P77">13:42</text:p>
          </table:table-cell>
          <table:table-cell table:style-name="Таблица8.A2" office:value-type="float" office:value="1">
            <text:p text:style-name="P77">1</text:p>
          </table:table-cell>
          <table:table-cell table:style-name="Таблица8.F2" office:value-type="float" office:value="0.5">
            <text:p text:style-name="P77">0,5</text:p>
          </table:table-cell>
        </table:table-row>
        <table:table-row>
          <table:table-cell table:style-name="Таблица8.A2" office:value-type="float" office:value="4">
            <text:p text:style-name="P77">4</text:p>
          </table:table-cell>
          <table:table-cell table:style-name="Таблица8.B2" office:value-type="string">
            <text:p text:style-name="P77">ООО «НИИ НТ»</text:p>
          </table:table-cell>
          <table:table-cell table:style-name="Таблица8.C2" office:value-type="float" office:value="89301250">
            <text:p text:style-name="P77">89 301 250,00</text:p>
          </table:table-cell>
          <table:table-cell table:style-name="Таблица8.B2" office:value-type="string">
            <text:p text:style-name="P77">24.09.2015</text:p>
            <text:p text:style-name="P77">13:56</text:p>
          </table:table-cell>
          <table:table-cell table:style-name="Таблица8.A2" office:value-type="float" office:value="2">
            <text:p text:style-name="P77">2</text:p>
          </table:table-cell>
          <table:table-cell table:style-name="Таблица8.F2" office:value-type="float" office:value="0.5">
            <text:p text:style-name="P77">0,5</text:p>
          </table:table-cell>
        </table:table-row>
      </table:table>
      <text:p text:style-name="P26"/>
      <text:p text:style-name="P26">Победителем по результатам проведения аукциона признано ООО «Адаптивные технологии», с которым заключен контракт на сумму <text:s text:c="15"/><text:span text:style-name="T138">89 301 250,00 руб. С</text:span>нижение НМЦК составило всего <text:span text:style-name="T138">0,5</text:span> %.</text:p>
      <text:p text:style-name="P26">В ходе внеплановой выездной проверки АО «Крафтвэй корпорэйшн ПЛС» была обнаружена корпоративная переписка, свидетельствующая <text:s text:c="24"/>о «совместном» участии организаций в аукционе.</text:p>
      <text:p text:style-name="P30"><text:soft-page-break/><text:span text:style-name="T121">Кроме того, в ходе указанной проверки на рабочем компьютере начальника Тендерного отдела </text:span><text:span text:style-name="T3">&lt;...&gt;</text:span><text:span text:style-name="T121"> обнаружена сводная таблица <text:s text:c="18"/>об участии ответчиков в торгах в 2015 году (ТОРГИ — 2015.</text:span><text:span text:style-name="T3">xlsx</text:span><text:span text:style-name="T132">)</text:span><text:span text:style-name="T3">, </text:span><text:span text:style-name="T132">содержащая информацию о «совместном» участии ООО «НИИ НТ», ООО «Адаптивные технологии»</text:span><text:span text:style-name="Основной_20_шрифт_20_абзаца"><text:span text:style-name="T36"> </text:span></text:span><text:span text:style-name="T132">в аукционе № 0373100130715000090.</text:span></text:p>
      <text:p text:style-name="P26">Наряду с этим установлено, что ООО «Адаптивные технологии» <text:s text:c="24"/>и ООО «НИИ НТ» <text:span text:style-name="T138">для подачи заявок и ценовых предложений использовали один</text:span><text:span text:style-name="Основной_20_шрифт_20_абзаца"><text:span text:style-name="T38"> </text:span></text:span><text:span text:style-name="Основной_20_шрифт_20_абзаца"><text:span text:style-name="T41">IP</text:span></text:span><text:span text:style-name="Основной_20_шрифт_20_абзаца"><text:span text:style-name="T38"> - адрес 91.198.14.18</text:span></text:span><text:span text:style-name="T138">.</text:span></text:p>
      <text:p text:style-name="P32"/>
      <text:p text:style-name="P32">9. ОАЭФ № 0173100001515000099</text:p>
      <text:p text:style-name="P26">29.09.2015 Федеральная таможенная служба разместила извещение № 0173100001515000099 о проведении аукциона на поставку рабочих станций стационарных. НМЦК составила 86 031 363,00 руб.</text:p>
      <text:p text:style-name="P26">Согласно протоколу рассмотрения заявок участников от 27.10.2015, <text:s text:c="20"/>до участия в аукционе были допущены 2 участника — АО «Крафтвэй корпорэйшн ПЛС», ООО «Экспресс+Сервис» <text:span text:style-name="T119">(Таблица № 7).</text:span></text:p>
      <text:p text:style-name="P29">Таблица № 7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76">№ заявки </text:p>
          </table:table-cell>
          <table:table-cell table:style-name="Таблица9.A1" office:value-type="string">
            <text:p text:style-name="P76">Наименование участника </text:p>
          </table:table-cell>
          <table:table-cell table:style-name="Таблица9.A1" office:value-type="string">
            <text:p text:style-name="P76">Ценовое предложение (руб.)</text:p>
          </table:table-cell>
          <table:table-cell table:style-name="Таблица9.A1" office:value-type="string">
            <text:p text:style-name="P76">Время</text:p>
          </table:table-cell>
          <table:table-cell table:style-name="Таблица9.A1" office:value-type="string">
            <text:p text:style-name="P76">Место </text:p>
          </table:table-cell>
          <table:table-cell table:style-name="Таблица9.F1" office:value-type="string">
            <text:p text:style-name="P76">Снижение НМЦК (%)</text:p>
          </table:table-cell>
        </table:table-row>
        <table:table-row>
          <table:table-cell table:style-name="Таблица9.A2" office:value-type="float" office:value="1">
            <text:p text:style-name="P77">1</text:p>
          </table:table-cell>
          <table:table-cell table:style-name="Таблица9.B2" office:value-type="string">
            <text:p text:style-name="P77">АО «Крафтвэй Корпорэйшн ПЛС»</text:p>
          </table:table-cell>
          <table:table-cell table:style-name="Таблица9.C2" office:value-type="float" office:value="84310735.72">
            <text:p text:style-name="P77">84 310 735,72</text:p>
          </table:table-cell>
          <table:table-cell table:style-name="Таблица9.B2" office:value-type="string">
            <text:p text:style-name="P77">30.10.2015</text:p>
            <text:p text:style-name="P77">13:18</text:p>
          </table:table-cell>
          <table:table-cell table:style-name="Таблица9.A2" office:value-type="float" office:value="1">
            <text:p text:style-name="P77">1</text:p>
          </table:table-cell>
          <table:table-cell table:style-name="Таблица9.F2" office:value-type="float" office:value="2">
            <text:p text:style-name="P77">2</text:p>
          </table:table-cell>
        </table:table-row>
        <table:table-row>
          <table:table-cell table:style-name="Таблица9.A2" office:value-type="float" office:value="2">
            <text:p text:style-name="P77">2</text:p>
          </table:table-cell>
          <table:table-cell table:style-name="Таблица9.B2" office:value-type="string">
            <text:p text:style-name="P77">ООО «Экспресс+Сервис»</text:p>
          </table:table-cell>
          <table:table-cell table:style-name="Таблица9.C2" office:value-type="float" office:value="84740892.54">
            <text:p text:style-name="P77">84 740 892,54</text:p>
          </table:table-cell>
          <table:table-cell table:style-name="Таблица9.B2" office:value-type="string">
            <text:p text:style-name="P77">30.10.2015</text:p>
            <text:p text:style-name="P77">13:14</text:p>
          </table:table-cell>
          <table:table-cell table:style-name="Таблица9.A2" office:value-type="float" office:value="2">
            <text:p text:style-name="P77">2</text:p>
          </table:table-cell>
          <table:table-cell table:style-name="Таблица9.F2" office:value-type="float" office:value="1.5">
            <text:p text:style-name="P77">1,5</text:p>
          </table:table-cell>
        </table:table-row>
      </table:table>
      <text:p text:style-name="P8"/>
      <text:p text:style-name="P26">Таким образом, при наличии 2 участников, подавших ценовые предложения, НМЦК была снижена не более чем <text:span text:style-name="T138">на 2 %.</text:span></text:p>
      <text:p text:style-name="P26">На следующий день после объявления данного аукциона (30.09.2015), начальник Тендерного отдела АО «Крафтвэй корпорэйшн ПЛС» Латтик Ю.А. <text:soft-page-break/>(<text:span text:style-name="T1">julil@kraftway.ru)</text:span> в 15:15 направила в адрес старшего специалиста Тендерного отдела АО «Крафтвэй корпорэйшн ПЛС» <text:span text:style-name="T1">&lt;...&gt;</text:span> электронное письмо с указанием ссылки на аукцион <text:s text:c="15"/>и на участников (<text:span text:style-name="T121">АО «Крафтвэй корпорэйшн ПЛС» и <text:s text:c="46"/></text:span><text:span text:style-name="T132">ООО «Экспресс+Сервис»).</text:span></text:p>
      <text:p text:style-name="P59"><text:span text:style-name="T121">В ходе внеплановой выездной проверки АО «Крафтвэй корпорэйшн ПЛС» на рабочем компьютере начальника Тендерного отдела </text:span><text:span text:style-name="T3">&lt;...&gt;</text:span><text:span text:style-name="T121"> <text:s/>обнаружена сводная таблица об участии ответчиков в торгах в 2015 году (ТОРГИ — 2015.</text:span><text:span text:style-name="T3">xlsx</text:span><text:span text:style-name="T132">)</text:span><text:span text:style-name="T3">, </text:span><text:span text:style-name="T132">содержащая информацию о «совместном» участии АО «Крафтвэй корпорэйшн ПЛС» и ООО «Экспресс+Сервис»</text:span><text:span text:style-name="Основной_20_шрифт_20_абзаца"><text:span text:style-name="T36"> </text:span></text:span><text:span text:style-name="T132">в аукционе № 0173100001515000099</text:span><text:span text:style-name="T130">.</text:span></text:p>
      <text:p text:style-name="P32">Кроме того, ФАС России установлено, что АО «Крафтвэй корпорэйшн ПЛС» и ООО «Экспресс+Сервис» в ходе данного аукциона подавали ценовые предложения с одного IP - адреса 91.198.14.18.</text:p>
      <text:p text:style-name="P10"/>
      <text:p text:style-name="P32">10. ОАЭФ № 0273100000115000180</text:p>
      <text:p text:style-name="P26"><text:span text:style-name="T138">22.10.2015 Государственное учреждение-Пенсионный фонд Российской Федерации разместило извещение о проведении ОАЭФ на поставку </text:span><text:span text:style-name="T138">вычислительной техники для осуществления пенсионного обеспечения. </text:span>НМЦК составила <text:span text:style-name="T138">22 710 000,00 руб.</text:span></text:p>
      <text:p text:style-name="P32">В аукционе приняли участие АО «Крафтвэй корпорэйшн ПЛС», ООО «Адаптивные технологии» и ООО «Экспресс+Сервис» <text:span text:style-name="T119">(Таблица № 5).</text:span></text:p>
      <text:p text:style-name="P31"/>
      <text:p text:style-name="P28">Таблица № 5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76">№ заявки </text:p>
          </table:table-cell>
          <table:table-cell table:style-name="Таблица10.A1" office:value-type="string">
            <text:p text:style-name="P76">Наименование участника </text:p>
          </table:table-cell>
          <table:table-cell table:style-name="Таблица10.A1" office:value-type="string">
            <text:p text:style-name="P76">Ценовое предложение (руб.)</text:p>
          </table:table-cell>
          <table:table-cell table:style-name="Таблица10.A1" office:value-type="string">
            <text:p text:style-name="P76">Время</text:p>
          </table:table-cell>
          <table:table-cell table:style-name="Таблица10.A1" office:value-type="string">
            <text:p text:style-name="P76">Место </text:p>
          </table:table-cell>
          <table:table-cell table:style-name="Таблица10.F1" office:value-type="string">
            <text:p text:style-name="P76">Снижение НМЦК (%)</text:p>
          </table:table-cell>
        </table:table-row>
        <table:table-row>
          <table:table-cell table:style-name="Таблица10.A2" office:value-type="float" office:value="2">
            <text:p text:style-name="P77">2</text:p>
          </table:table-cell>
          <table:table-cell table:style-name="Таблица10.B2" office:value-type="string">
            <text:p text:style-name="P77">АО «Крафтвэй Корпорэйшн ПЛС»</text:p>
          </table:table-cell>
          <table:table-cell table:style-name="Таблица10.C2" office:value-type="float" office:value="22369350">
            <text:p text:style-name="P77">22 369 350,00</text:p>
          </table:table-cell>
          <table:table-cell table:style-name="Таблица10.B2" office:value-type="string">
            <text:p text:style-name="P77">13.11.2015</text:p>
            <text:p text:style-name="P77">08:57</text:p>
          </table:table-cell>
          <table:table-cell table:style-name="Таблица10.A2" office:value-type="float" office:value="1">
            <text:p text:style-name="P77">1</text:p>
          </table:table-cell>
          <table:table-cell table:style-name="Таблица10.F2" office:value-type="float" office:value="1.5">
            <text:p text:style-name="P77">1,5</text:p>
          </table:table-cell>
        </table:table-row>
        <table:table-row>
          <table:table-cell table:style-name="Таблица10.A2" office:value-type="float" office:value="1">
            <text:p text:style-name="P77">1</text:p>
          </table:table-cell>
          <table:table-cell table:style-name="Таблица10.B2" office:value-type="string">
            <text:p text:style-name="P77">ООО <text:soft-page-break/>«Экспресс+Сервис»</text:p>
          </table:table-cell>
          <table:table-cell table:style-name="Таблица10.C2" office:value-type="float" office:value="22482900">
            <text:p text:style-name="P80">22 482 900,00</text:p>
          </table:table-cell>
          <table:table-cell table:style-name="Таблица10.B2" office:value-type="string">
            <text:p text:style-name="P77">13.11.2015</text:p>
            <text:p text:style-name="P77"><text:soft-page-break/>09:02</text:p>
          </table:table-cell>
          <table:table-cell table:style-name="Таблица10.A2" office:value-type="float" office:value="2">
            <text:p text:style-name="P77">2</text:p>
          </table:table-cell>
          <table:table-cell table:style-name="Таблица10.F2" office:value-type="float" office:value="1">
            <text:p text:style-name="P77">1</text:p>
          </table:table-cell>
        </table:table-row>
        <table:table-row>
          <table:table-cell table:style-name="Таблица10.A2" office:value-type="float" office:value="3">
            <text:p text:style-name="P77">3</text:p>
          </table:table-cell>
          <table:table-cell table:style-name="Таблица10.B2" office:value-type="string">
            <text:p text:style-name="P77">ООО «Адаптивные технологии»</text:p>
          </table:table-cell>
          <table:table-cell table:style-name="Таблица10.C2" office:value-type="float" office:value="22596450">
            <text:p text:style-name="P80">22 596 450,00</text:p>
          </table:table-cell>
          <table:table-cell table:style-name="Таблица10.B2" office:value-type="string">
            <text:p text:style-name="P77">13.11.2015</text:p>
            <text:p text:style-name="P77">09:00</text:p>
          </table:table-cell>
          <table:table-cell table:style-name="Таблица10.A2" office:value-type="float" office:value="3">
            <text:p text:style-name="P77">3</text:p>
          </table:table-cell>
          <table:table-cell table:style-name="Таблица10.F2" office:value-type="float" office:value="0.5">
            <text:p text:style-name="P77">0,5</text:p>
          </table:table-cell>
        </table:table-row>
      </table:table>
      <text:p text:style-name="P26"/>
      <text:p text:style-name="P26">Победитель – АО «Крафтвэй корпорэйшн ПЛС», с которым заключен государственный контракт на сумму 22 369 350,00 руб. Снижение НМЦК составило <text:span text:style-name="T138">1,5 %.</text:span></text:p>
      <text:p text:style-name="P26">В ходе проверки АО «Крафтвэй корпорэйшн ПЛС» обнаружена корпоративная переписка, свидетельствующая о «совместном» участии организаций в аукционе.</text:p>
      <text:p text:style-name="P59"><text:span text:style-name="T121">Кроме того, в ходе внеплановой выездной проверки АО «Крафтвэй корпорэйшн ПЛС» на рабочем компьютере начальника Тендерного отдела </text:span><text:span text:style-name="T3">&lt;...&gt;</text:span><text:span text:style-name="T121"> обнаружена сводная таблица об участии ответчиков в торгах <text:s text:c="22"/>в 2015 году (ТОРГИ — 2015.</text:span><text:span text:style-name="T3">xlsx</text:span><text:span text:style-name="T132">)</text:span><text:span text:style-name="T3">, </text:span><text:span text:style-name="T132">содержащая информацию о «совместном» участии </text:span><text:span text:style-name="Основной_20_шрифт_20_абзаца"><text:span text:style-name="T36">АО «Крафтвэй корпорэйшн ПЛС», ООО «Адаптивные технологии», ООО «Экспресс+Сервис»</text:span></text:span><text:span text:style-name="T132"> в аукционе № 0273100000115000180</text:span><text:span text:style-name="T130">.</text:span></text:p>
      <text:p text:style-name="P26">Наряду с этим установлено, что АО «Крафтвэй корпорэйшн ПЛС», ООО «Адаптивные технологии», ООО «Экспресс+Сервис» в ходе данного аукциона с<text:span text:style-name="T138">вои ценовые предложения подавали </text:span><text:span text:style-name="Основной_20_шрифт_20_абзаца"><text:span text:style-name="T38">с одного </text:span></text:span><text:span text:style-name="Основной_20_шрифт_20_абзаца"><text:span text:style-name="T41">IP </text:span></text:span><text:span text:style-name="Основной_20_шрифт_20_абзаца"><text:span text:style-name="T38">- адреса 91.198.14.18</text:span></text:span><text:span text:style-name="T138">.</text:span></text:p>
      <text:p text:style-name="P26"/>
      <text:p text:style-name="P32">11. ОАЭФ № 0148200005415000865</text:p>
      <text:p text:style-name="P26"><text:span text:style-name="T138">28.10.2015</text:span> Комитет по конкурентной политике Московской области разместил извещение о проведении ОАЭФ на поставку компьютерной техники и программного обеспечения (простой неисключительной лицензии) <text:s text:c="34"/>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. НМЦК составила <text:span text:style-name="T138">145 702 000,00 р</text:span>уб.</text:p>
      <text:p text:style-name="P32">Заявки на участие в аукционе подали ООО «Адаптивные технологии» <text:s text:c="15"/><text:soft-page-break/>и ООО «Экспресс+Сервис»<text:span text:style-name="T119">(Таблица № 6).</text:span></text:p>
      <text:p text:style-name="P28">Таблица № 6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76">№ заявки </text:p>
          </table:table-cell>
          <table:table-cell table:style-name="Таблица11.A1" office:value-type="string">
            <text:p text:style-name="P76">Наименование участника </text:p>
          </table:table-cell>
          <table:table-cell table:style-name="Таблица11.A1" office:value-type="string">
            <text:p text:style-name="P76">Ценовое предложение (руб.)</text:p>
          </table:table-cell>
          <table:table-cell table:style-name="Таблица11.A1" office:value-type="string">
            <text:p text:style-name="P76">Время</text:p>
          </table:table-cell>
          <table:table-cell table:style-name="Таблица11.A1" office:value-type="string">
            <text:p text:style-name="P76">Место </text:p>
          </table:table-cell>
          <table:table-cell table:style-name="Таблица11.F1" office:value-type="string">
            <text:p text:style-name="P76">Снижение НМЦК (%)</text:p>
          </table:table-cell>
        </table:table-row>
        <table:table-row>
          <table:table-cell table:style-name="Таблица11.A2" office:value-type="float" office:value="3">
            <text:p text:style-name="P77">3</text:p>
          </table:table-cell>
          <table:table-cell table:style-name="Таблица11.B2" office:value-type="string">
            <text:p text:style-name="P77">ООО «Адаптивные технологии»</text:p>
          </table:table-cell>
          <table:table-cell table:style-name="Таблица11.C2" office:value-type="float" office:value="144973490">
            <text:p text:style-name="P80">144 973 490,00</text:p>
          </table:table-cell>
          <table:table-cell table:style-name="Таблица11.B2" office:value-type="string">
            <text:p text:style-name="P77">30.11.2015</text:p>
            <text:p text:style-name="P77">11:23</text:p>
          </table:table-cell>
          <table:table-cell table:style-name="Таблица11.A2" office:value-type="float" office:value="1">
            <text:p text:style-name="P77">1</text:p>
          </table:table-cell>
          <table:table-cell table:style-name="Таблица11.F2" office:value-type="float" office:value="0.5">
            <text:p text:style-name="P77">0,5</text:p>
          </table:table-cell>
        </table:table-row>
        <table:table-row>
          <table:table-cell table:style-name="Таблица11.A2" office:value-type="float" office:value="4">
            <text:p text:style-name="P77">4</text:p>
          </table:table-cell>
          <table:table-cell table:style-name="Таблица11.B2" office:value-type="string">
            <text:p text:style-name="P77">ООО «Экспресс+Сервис»</text:p>
          </table:table-cell>
          <table:table-cell table:style-name="Таблица11.C2" office:value-type="float" office:value="0">
            <text:p text:style-name="P81"><text:span text:style-name="T84">145 701 999,99</text:span> </text:p>
          </table:table-cell>
          <table:table-cell table:style-name="Таблица11.B2" office:value-type="string">
            <text:p text:style-name="P77">30.11.2015</text:p>
            <text:p text:style-name="P77">11:10</text:p>
          </table:table-cell>
          <table:table-cell table:style-name="Таблица11.A2" office:value-type="float" office:value="2">
            <text:p text:style-name="P77">2</text:p>
          </table:table-cell>
          <table:table-cell table:style-name="Таблица11.F2" office:value-type="float" office:value="0.01">
            <text:p text:style-name="P77">0,01</text:p>
          </table:table-cell>
        </table:table-row>
      </table:table>
      <text:p text:style-name="P26"/>
      <text:p text:style-name="P26">Победитель – ООО «Адаптивные технологии» с которым заключен государственный контракт на сумму <text:span text:style-name="T138">144 973 490,00</text:span> руб. Снижение НМЦК составило всего<text:span text:style-name="T138"> 0,5 %.</text:span></text:p>
      <text:p text:style-name="P26">В ходе внеплановой выездной проверки АО «Крафтвэй корпорэйшн ПЛС» обнаружена <text:span text:style-name="T129">электронная</text:span> корпоративная переписка, свидетельствующая <text:s text:c="7"/>о «совместном» участии организаций в аукционе.</text:p>
      <text:p text:style-name="P59"><text:span text:style-name="T121">Кроме того, в ходе указанной проверки на рабочем компьютере начальника Тендерного отдела </text:span><text:span text:style-name="T3">&lt;...&gt;</text:span><text:span text:style-name="T121"> обнаружена сводная таблица <text:s text:c="18"/>об участии ответчиков в торгах в 2015 году (ТОРГИ — 2015.</text:span><text:span text:style-name="T3">xlsx</text:span><text:span text:style-name="T132">)</text:span><text:span text:style-name="T3">, </text:span><text:span text:style-name="T132">содержащая информацию о «совместном» участии </text:span><text:span text:style-name="Основной_20_шрифт_20_абзаца"><text:span text:style-name="T36">ООО «Адаптивные технологии» <text:s text:c="24"/>и ООО «Экспресс+Сервис»</text:span></text:span><text:span text:style-name="T132"> в аукционе № 0148200005415000865</text:span><text:span text:style-name="T130">.</text:span></text:p>
      <text:p text:style-name="P59"><text:span text:style-name="Основной_20_шрифт_20_абзаца"><text:span text:style-name="T36">ФАС России также установлено, что </text:span></text:span><text:span text:style-name="Основной_20_шрифт_20_абзаца"><text:span text:style-name="T38">ООО «Адаптивные технологии» <text:s text:c="18"/>и ООО «Экспресс+Сервис» свои</text:span></text:span><text:span text:style-name="Основной_20_шрифт_20_абзаца"><text:span text:style-name="T39"> </text:span></text:span><text:span text:style-name="Основной_20_шрифт_20_абзаца"><text:span text:style-name="T38">ценовые предложения подавали с одного <text:s text:c="17"/></text:span></text:span><text:span text:style-name="Основной_20_шрифт_20_абзаца"><text:span text:style-name="T41">IP</text:span></text:span><text:span text:style-name="Основной_20_шрифт_20_абзаца"><text:span text:style-name="T38"> - адреса 91.198.14.18.</text:span></text:span></text:p>
      <text:p text:style-name="P51"><text:span text:style-name="Основной_20_шрифт_20_абзаца"><text:span text:style-name="T23">15.12.2014 по результатам аукциона между заказчиком государственное казенное учреждение Московской области <text:s text:c="55"/>«Дирекция единого заказчика Министерства здравоохранения Московской области»</text:span></text:span><text:span text:style-name="Основной_20_шрифт_20_абзаца"><text:span text:style-name="T24"> и ООО «Адаптивные технологии» заключен государственный контракт от 15.12.2015 № 0148200005415000865</text:span></text:span><text:span text:style-name="Основной_20_шрифт_20_абзаца"><text:span text:style-name="T25"> </text:span></text:span><text:span text:style-name="Основной_20_шрифт_20_абзаца"><text:span text:style-name="T140">на </text:span></text:span><text:span text:style-name="Основной_20_шрифт_20_абзаца"><text:span text:style-name="T14">поставку компьютерной </text:span></text:span><text:soft-page-break/><text:span text:style-name="Основной_20_шрифт_20_абзаца"><text:span text:style-name="T14">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. </text:span></text:span><text:span text:style-name="Основной_20_шрифт_20_абзаца"><text:span text:style-name="T140">на сумму </text:span></text:span><text:span text:style-name="Основной_20_шрифт_20_абзаца"><text:span text:style-name="T43">144 973 490,00</text:span></text:span><text:span text:style-name="Основной_20_шрифт_20_абзаца"><text:span text:style-name="T26"> рублей.</text:span></text:span></text:p>
      <text:p text:style-name="P51"><text:span text:style-name="Основной_20_шрифт_20_абзаца"><text:span text:style-name="T50">16.12.2015 </text:span></text:span><text:span text:style-name="Основной_20_шрифт_20_абзаца"><text:span text:style-name="T52">ООО </text:span></text:span><text:span text:style-name="Основной_20_шрифт_20_абзаца"><text:span text:style-name="T51">«Адаптивные технологии»</text:span></text:span><text:span text:style-name="Основной_20_шрифт_20_абзаца"><text:span text:style-name="T52"> заключило договор <text:s text:c="28"/>от 16.12.2015 № 161215 с АО «Крафтвэй корпорэйшн ПЛС» на сумму 110 045 400,00</text:span></text:span><text:span text:style-name="Основной_20_шрифт_20_абзаца"><text:span text:style-name="T50"> рублей. Предмет данного договора и его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51">15.12.2015 № 0148200005415000865</text:span></text:span><text:span text:style-name="Основной_20_шрифт_20_абзаца"><text:span text:style-name="T50">, заключенного между </text:span></text:span><text:span text:style-name="Основной_20_шрифт_20_абзаца"><text:span text:style-name="T51">ООО «Адаптивные технологии»</text:span></text:span><text:span text:style-name="Основной_20_шрифт_20_абзаца"><text:span text:style-name="T50"> и государственным казенным учреждением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51">.</text:span></text:span><text:span text:style-name="Основной_20_шрифт_20_абзаца"><text:span text:style-name="T50"> Исполнение договора завершено 22.12.2015 (счет-фактура <text:s text:c="28"/>от 22.12.2015 № 3827).</text:span></text:span></text:p>
      <text:p text:style-name="P26"><text:span text:style-name="Основной_20_шрифт_20_абзаца"><text:span text:style-name="T70"/></text:span></text:p>
      <text:p text:style-name="P32">12. ОАЭФ № 0373100130715000133</text:p>
      <text:p text:style-name="P15"><text:span text:style-name="T20">17.11.2015 ФГБУ ИАЦ Судебного департамента</text:span><text:span text:style-name="T7"> разместило извещение <text:s text:c="21"/>о проведении ОАЭФ на поставку программно-технических средств <text:s text:c="31"/></text:span><text:span text:style-name="T7">и приобретение неисключительных прав пользования программными продуктами для дооснащения объектов автоматизации ГАС «Правосудие». НМЦК составила </text:span><text:span text:style-name="T20">36 933 660,00 руб. </text:span></text:p>
      <text:p text:style-name="P15"><text:span text:style-name="T20">В аукционе приняли участие ООО «НИИ НТ» и ООО «Адаптивные технологии» </text:span><text:span text:style-name="T11">(Таблица № 7).</text:span></text:p>
      <text:p text:style-name="P28">Таблица № 7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76">№ заявки </text:p>
          </table:table-cell>
          <table:table-cell table:style-name="Таблица12.A1" office:value-type="string">
            <text:p text:style-name="P76">Наименование участника </text:p>
          </table:table-cell>
          <table:table-cell table:style-name="Таблица12.A1" office:value-type="string">
            <text:p text:style-name="P76">Ценовое предложение (руб.)</text:p>
          </table:table-cell>
          <table:table-cell table:style-name="Таблица12.A1" office:value-type="string">
            <text:p text:style-name="P76">Время</text:p>
          </table:table-cell>
          <table:table-cell table:style-name="Таблица12.A1" office:value-type="string">
            <text:p text:style-name="P76">Место </text:p>
          </table:table-cell>
          <table:table-cell table:style-name="Таблица12.F1" office:value-type="string">
            <text:p text:style-name="P76">Снижение НМЦК (%)</text:p>
          </table:table-cell>
        </table:table-row>
        <table:table-row>
          <table:table-cell table:style-name="Таблица12.A2" office:value-type="float" office:value="2">
            <text:p text:style-name="P77">2</text:p>
          </table:table-cell>
          <table:table-cell table:style-name="Таблица12.B2" office:value-type="string">
            <text:p text:style-name="P77"><text:span text:style-name="T1">ООО</text:span> «Адаптивные технологии»</text:p>
          </table:table-cell>
          <table:table-cell table:style-name="Таблица12.C2" office:value-type="float" office:value="36748991.7">
            <text:p text:style-name="P77">36 748 991,70</text:p>
          </table:table-cell>
          <table:table-cell table:style-name="Таблица12.B2" office:value-type="string">
            <text:p text:style-name="P77">07.12.2015</text:p>
            <text:p text:style-name="P77">10:23</text:p>
          </table:table-cell>
          <table:table-cell table:style-name="Таблица12.A2" office:value-type="float" office:value="1">
            <text:p text:style-name="P77">1</text:p>
          </table:table-cell>
          <table:table-cell table:style-name="Таблица12.F2" office:value-type="float" office:value="0.5">
            <text:p text:style-name="P77">0,5</text:p>
          </table:table-cell>
        </table:table-row>
        <table:table-row>
          <table:table-cell table:style-name="Таблица12.A2" office:value-type="float" office:value="1">
            <text:p text:style-name="P77">1</text:p>
          </table:table-cell>
          <table:table-cell table:style-name="Таблица12.B2" office:value-type="string">
            <text:p text:style-name="P77">ООО «НИИ <text:soft-page-break/>НТ»</text:p>
          </table:table-cell>
          <table:table-cell table:style-name="Таблица12.C2" office:value-type="float" office:value="0">
            <text:p text:style-name="P77"><text:span text:style-name="T75">36 933 659,99</text:span> </text:p>
          </table:table-cell>
          <table:table-cell table:style-name="Таблица12.B2" office:value-type="string">
            <text:p text:style-name="P77">07.12.2015</text:p>
            <text:p text:style-name="P77"><text:soft-page-break/>10:35</text:p>
          </table:table-cell>
          <table:table-cell table:style-name="Таблица12.A2" office:value-type="float" office:value="2">
            <text:p text:style-name="P77">2</text:p>
          </table:table-cell>
          <table:table-cell table:style-name="Таблица12.F2" office:value-type="float" office:value="0.01">
            <text:p text:style-name="P77">0,01</text:p>
          </table:table-cell>
        </table:table-row>
      </table:table>
      <text:p text:style-name="P26"/>
      <text:p text:style-name="P26">Победитель – ООО «Адаптивные технологии», с которым был заключен государственный контракт на сумму 36 748 991,70 руб. Снижение НМЦК составило всего <text:span text:style-name="T138">0,5 %.</text:span></text:p>
      <text:p text:style-name="P26">В ходе внеплановой выездной проверки АО «Крафтвэй корпорэйшн ПЛС» обнаружена корпоративная переписка, свидетельствующая <text:s text:c="33"/>о «совместном» участии ООО «Адаптивные технологии» и <text:span text:style-name="T138">ООО «НИИ НТ» <text:s text:c="20"/></text:span>в аукционе.</text:p>
      <text:p text:style-name="P59"><text:span text:style-name="T121">Кроме того, в ходе указанной проверки на рабочем компьютере начальника Тендерного отдела </text:span><text:span text:style-name="T3">&lt;...&gt;</text:span><text:span text:style-name="T121"> обнаружена сводная таблица об участии ответчиков в торгах в 2015 году (ТОРГИ — 2015.</text:span><text:span text:style-name="T3">xlsx</text:span><text:span text:style-name="T132">)</text:span><text:span text:style-name="T3">, </text:span><text:span text:style-name="T132">содержащая информацию о «совместном» участии ООО «НИИ НТ» и </text:span><text:span text:style-name="Основной_20_шрифт_20_абзаца"><text:span text:style-name="T36">ООО «Адаптивные технологии»</text:span></text:span><text:span text:style-name="T132"> в аукционе № 0373100130715000133</text:span><text:span text:style-name="T130">.</text:span></text:p>
      <text:p text:style-name="P61">ФАС России также установлено наличие перечислений АО «Крафтвэй корпорэйшн ПЛС» денежных средств в адрес ООО «НИИ НТ» для внесения последним обеспечения заявки на участие в торгах. После проведения аукциона данные денежные средства были возращены АО «Крафтвэй корпорэйшн ПЛС».</text:p>
      <text:p text:style-name="P26"><text:span text:style-name="Основной_20_шрифт_20_абзаца"><text:span text:style-name="T38">Наряду с этим установлено, что ООО «НИИ НТ» и ООО «Адаптивные технологии» в ходе данного аукциона свои ценовые предложения подавали с одного </text:span></text:span><text:span text:style-name="Основной_20_шрифт_20_абзаца"><text:span text:style-name="T41">IP</text:span></text:span><text:span text:style-name="Основной_20_шрифт_20_абзаца"><text:span text:style-name="T38"> - адреса 91.198.14.18.</text:span></text:span></text:p>
      <text:p text:style-name="P32"/>
      <text:p text:style-name="P32">13. ОАЭФ № 0273100000116000069</text:p>
      <text:p text:style-name="P26"><text:span text:style-name="T138">05.04.2016 Государственное учреждение-Пенсионный фонд Российской Федерации разместило извещение о проведении ОАЭФ на поставку АРМ для ОПФР. </text:span>НМЦК составила <text:span text:style-name="T138">40 800 000,00 руб.</text:span></text:p>
      <text:p text:style-name="P32">Заявки на участие в торгах подали АО «Крафтвэй корпорэйшн ПЛС» <text:s text:c="19"/>и ООО «Адаптивные технологии» <text:span text:style-name="T119">(Таблица № 8).</text:span></text:p>
      <text:p text:style-name="P32"><text:soft-page-break/></text:p>
      <text:p text:style-name="P32"/>
      <text:p text:style-name="P28">Таблица № 8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76">№ заявки </text:p>
          </table:table-cell>
          <table:table-cell table:style-name="Таблица13.A1" office:value-type="string">
            <text:p text:style-name="P76">Наименование участника </text:p>
          </table:table-cell>
          <table:table-cell table:style-name="Таблица13.A1" office:value-type="string">
            <text:p text:style-name="P76">Ценовое предложение (руб.)</text:p>
          </table:table-cell>
          <table:table-cell table:style-name="Таблица13.A1" office:value-type="string">
            <text:p text:style-name="P76">Время</text:p>
          </table:table-cell>
          <table:table-cell table:style-name="Таблица13.A1" office:value-type="string">
            <text:p text:style-name="P76">Место </text:p>
          </table:table-cell>
          <table:table-cell table:style-name="Таблица13.F1" office:value-type="string">
            <text:p text:style-name="P76">Снижение НМЦК (%)</text:p>
          </table:table-cell>
        </table:table-row>
        <table:table-row>
          <table:table-cell table:style-name="Таблица13.A2" office:value-type="float" office:value="3">
            <text:p text:style-name="P77">3</text:p>
          </table:table-cell>
          <table:table-cell table:style-name="Таблица13.B2" office:value-type="string">
            <text:p text:style-name="P77">ООО «Адаптивные технологии»</text:p>
          </table:table-cell>
          <table:table-cell table:style-name="Таблица13.C2" office:value-type="float" office:value="40596000">
            <text:p text:style-name="P80">40 596 000,00</text:p>
          </table:table-cell>
          <table:table-cell table:style-name="Таблица13.B2" office:value-type="string">
            <text:p text:style-name="P77">25.04.2016</text:p>
            <text:p text:style-name="P77">10:41</text:p>
          </table:table-cell>
          <table:table-cell table:style-name="Таблица13.A2" office:value-type="float" office:value="2">
            <text:p text:style-name="P77">2</text:p>
          </table:table-cell>
          <table:table-cell table:style-name="Таблица13.F2" office:value-type="float" office:value="0.5">
            <text:p text:style-name="P77">0,5</text:p>
          </table:table-cell>
        </table:table-row>
        <table:table-row>
          <table:table-cell table:style-name="Таблица13.A2" office:value-type="float" office:value="2">
            <text:p text:style-name="P77">2</text:p>
          </table:table-cell>
          <table:table-cell table:style-name="Таблица13.B2" office:value-type="string">
            <text:p text:style-name="P77">АО «Крафтвэй корпорэйшн ПЛС»</text:p>
          </table:table-cell>
          <table:table-cell table:style-name="Таблица13.C2" office:value-type="float" office:value="40392000">
            <text:p text:style-name="P81">40 392 000,00</text:p>
          </table:table-cell>
          <table:table-cell table:style-name="Таблица13.B2" office:value-type="string">
            <text:p text:style-name="P77">25.04.2016</text:p>
            <text:p text:style-name="P77">10:39</text:p>
          </table:table-cell>
          <table:table-cell table:style-name="Таблица13.A2" office:value-type="float" office:value="1">
            <text:p text:style-name="P77">1</text:p>
          </table:table-cell>
          <table:table-cell table:style-name="Таблица13.F2" office:value-type="float" office:value="1">
            <text:p text:style-name="P77">1</text:p>
          </table:table-cell>
        </table:table-row>
      </table:table>
      <text:p text:style-name="P26"/>
      <text:p text:style-name="P26">Победитель – АО «Крафтвэй корпорэйшн ПЛС», с которым был заключен государственный контракт на сумму 40 392 000,00 руб. Снижение НМЦК составило всего <text:span text:style-name="T138">1 %.</text:span></text:p>
      <text:p text:style-name="P26">В ходе внеплановой выездной проверки АО «Крафтвэй корпорэйшн ПЛС» обнаружена корпоративная переписка, свидетельствующая <text:s text:c="32"/>о «совместном» участии организаций в аукционе.</text:p>
      <text:p text:style-name="P62"><text:span text:style-name="T121">Кроме того, в ходе указанной проверки на рабочем компьютере начальника Тендерного отдела </text:span><text:span text:style-name="T3">&lt;...&gt;</text:span><text:span text:style-name="T121"> обнаружена сводная таблица <text:s text:c="20"/>об участии ответчиков в торгах в 2016 году (</text:span><text:span text:style-name="Основной_20_шрифт_20_абзаца"><text:span text:style-name="T29">«ТОРГИ — 2016а.</text:span></text:span><text:span text:style-name="Основной_20_шрифт_20_абзаца"><text:span text:style-name="T31">xlsx</text:span></text:span><text:span text:style-name="Основной_20_шрифт_20_абзаца"><text:span text:style-name="T29">»</text:span></text:span><text:span text:style-name="T132">)</text:span><text:span text:style-name="T3">, </text:span><text:span text:style-name="T132">содержащая информацию о «совместном» участии АО «Крафтвэй корпорэйшн ПЛС» и </text:span><text:span text:style-name="Основной_20_шрифт_20_абзаца"><text:span text:style-name="T36">ООО «Адаптивные технологии»</text:span></text:span><text:span text:style-name="T132"> в аукционе № 0273100000116000069</text:span><text:span text:style-name="T135">.</text:span></text:p>
      <text:p text:style-name="P61">ФАС России установлено, что для внесения обеспечения заявок <text:s text:c="25"/>на участие в торгах <text:s/>ООО «Адаптивные технологии» использовало денежные средства, полученные от АО «Крафтвэй корпорэйшн ПЛС». </text:p>
      <text:p text:style-name="P60"/>
      <text:p text:style-name="P32">14. ОАЭФ № 0373100130716000063</text:p>
      <text:p text:style-name="P26"><text:span text:style-name="T138">05.04.2016 ФГБУ ИАЦ Судебного департамента разместило извещение <text:s text:c="15"/>о проведении ОАЭФ на поставку программно-технических средств <text:s text:c="29"/></text:span><text:soft-page-break/><text:span text:style-name="T138">и приобретение неисключительных прав пользования программными продуктами для дооснащения объектов автоматизации ГАС «Правосудие». </text:span>НМЦК составила <text:span text:style-name="T138">734 362 600,00 руб.</text:span></text:p>
      <text:p text:style-name="P32">Заявки на участие в аукционе подали ЗАО «Крафтвэй корпорэйшн ПЛС» и ООО «Адаптивные технологии» <text:span text:style-name="T119">(Таблица № 9).</text:span></text:p>
      <text:p text:style-name="P32"/>
      <text:p text:style-name="P28">Таблица № 9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76">№ заявки </text:p>
          </table:table-cell>
          <table:table-cell table:style-name="Таблица14.A1" office:value-type="string">
            <text:p text:style-name="P76">Наименование участника </text:p>
          </table:table-cell>
          <table:table-cell table:style-name="Таблица14.A1" office:value-type="string">
            <text:p text:style-name="P76">Ценовое предложение (руб.)</text:p>
          </table:table-cell>
          <table:table-cell table:style-name="Таблица14.A1" office:value-type="string">
            <text:p text:style-name="P76">Время</text:p>
          </table:table-cell>
          <table:table-cell table:style-name="Таблица14.A1" office:value-type="string">
            <text:p text:style-name="P76">Место </text:p>
          </table:table-cell>
          <table:table-cell table:style-name="Таблица14.F1" office:value-type="string">
            <text:p text:style-name="P76">Снижение НМЦК (%)</text:p>
          </table:table-cell>
        </table:table-row>
        <table:table-row>
          <table:table-cell table:style-name="Таблица14.A2" office:value-type="float" office:value="2">
            <text:p text:style-name="P77">2</text:p>
          </table:table-cell>
          <table:table-cell table:style-name="Таблица14.B2" office:value-type="string">
            <text:p text:style-name="P77"><text:span text:style-name="T1">ООО</text:span> «Адаптивные технологии»</text:p>
          </table:table-cell>
          <table:table-cell table:style-name="Таблица14.C2" office:value-type="float" office:value="730690787">
            <text:p text:style-name="P77">730 690 787,00</text:p>
          </table:table-cell>
          <table:table-cell table:style-name="Таблица14.B2" office:value-type="string">
            <text:p text:style-name="P77">16.05.2016</text:p>
            <text:p text:style-name="P77">12:06</text:p>
          </table:table-cell>
          <table:table-cell table:style-name="Таблица14.A2" office:value-type="float" office:value="1">
            <text:p text:style-name="P77">1</text:p>
          </table:table-cell>
          <table:table-cell table:style-name="Таблица14.F2" office:value-type="float" office:value="0.5">
            <text:p text:style-name="P77">0,5</text:p>
          </table:table-cell>
        </table:table-row>
        <table:table-row>
          <table:table-cell table:style-name="Таблица14.A2" office:value-type="float" office:value="1">
            <text:p text:style-name="P77">1</text:p>
          </table:table-cell>
          <table:table-cell table:style-name="Таблица14.B2" office:value-type="string">
            <text:p text:style-name="P77">АО «Крафтвэй корпорэйшн ПЛС»</text:p>
          </table:table-cell>
          <table:table-cell table:style-name="Таблица14.C2" office:value-type="float" office:value="0">
            <text:p text:style-name="P83">730 690 787,00</text:p>
          </table:table-cell>
          <table:table-cell table:style-name="Таблица14.B2" office:value-type="string">
            <text:p text:style-name="P77">16.05.2016</text:p>
            <text:p text:style-name="P77">12:18</text:p>
          </table:table-cell>
          <table:table-cell table:style-name="Таблица14.A2" office:value-type="float" office:value="2">
            <text:p text:style-name="P77">2</text:p>
          </table:table-cell>
          <table:table-cell table:style-name="Таблица14.F2" office:value-type="float" office:value="0.5">
            <text:p text:style-name="P77">0,5</text:p>
          </table:table-cell>
        </table:table-row>
      </table:table>
      <text:p text:style-name="P26"/>
      <text:p text:style-name="P26">Победитель – ООО «Адаптивные технологии», с которым был заключен государственный контракт на сумму 730 690 787,00 руб. Снижение НМЦК составило всего <text:span text:style-name="T138">0,5 %.</text:span></text:p>
      <text:p text:style-name="P57"><text:span text:style-name="T15">В ходе внеплановой выездной проверки АО «Крафтвэй корпорэйшн ПЛС» на рабочем компьютере начальника Тендерного отдела </text:span><text:span text:style-name="T18">&lt;...&gt;</text:span><text:span text:style-name="T15"> <text:s/>обнаружена сводная таблица об участии ответчиков в торгах в 2016 году (</text:span><text:span text:style-name="Основной_20_шрифт_20_абзаца"><text:span text:style-name="T32">«ТОРГИ — 2016а.</text:span></text:span><text:span text:style-name="Основной_20_шрифт_20_абзаца"><text:span text:style-name="T34">xlsx</text:span></text:span><text:span text:style-name="Основной_20_шрифт_20_абзаца"><text:span text:style-name="T32">»</text:span></text:span><text:span text:style-name="T9">)</text:span><text:span text:style-name="T18">, </text:span><text:span text:style-name="T9">содержащая информацию о «совместном» участии АО «Крафтвэй корпорэйшн ПЛС» и </text:span><text:span text:style-name="Основной_20_шрифт_20_абзаца"><text:span text:style-name="T23">ООО «Адаптивные технологии»</text:span></text:span><text:span text:style-name="T9"> в аукционе № 0373100130716000063</text:span><text:span text:style-name="T8">.</text:span></text:p>
      <text:p text:style-name="P15"><text:span text:style-name="Основной_20_шрифт_20_абзаца"><text:span text:style-name="T23">27.05.2016 по результатам аукциона между заказчиком </text:span></text:span><text:span text:style-name="Основной_20_шрифт_20_абзаца"><text:span text:style-name="T24">ФГБУ ИАЦ Судебного департамента и ООО «Адаптивные технологии» заключен государственный контракт от 27.05.2016 № 338-ЭА/2-16 на поставку программно-технических средств и приобретение неисключительных прав пользования программными продуктами для дооснащения объектов </text:span></text:span><text:soft-page-break/><text:span text:style-name="Основной_20_шрифт_20_абзаца"><text:span text:style-name="T24">автоматизации ГАС «Правосудие» на сумму </text:span></text:span><text:span text:style-name="Strong_20_Emphasis"><text:span text:style-name="T46">730 690 787,00</text:span></text:span><text:span text:style-name="Основной_20_шрифт_20_абзаца"><text:span text:style-name="T24"> рублей.</text:span></text:span></text:p>
      <text:p text:style-name="P71"><text:span text:style-name="Основной_20_шрифт_20_абзаца">Ранее, 04.04.2016 ООО «Адаптивные технологиии» заключило договор № 14289 с «проигравшей» стороной АО «Крафтвэй корпорэйшн ПЛС» на сумму 451 153 880,10</text:span><text:span text:style-name="Основной_20_шрифт_20_абзаца"><text:span text:style-name="T118"> рублей. Также </text:span></text:span><text:span text:style-name="Основной_20_шрифт_20_абзаца"><text:span text:style-name="T117">ООО «Адаптивные технологии» заключило сублицензионное соглашение от 10.05.2016 № 13368 о передаче прав пользования (простых неисключительных лицензий) на программные продукты на сумму 266 750 000,00 рублей. </text:span></text:span></text:p>
      <text:p text:style-name="P72"><text:span text:style-name="Основной_20_шрифт_20_абзаца"><text:span text:style-name="T77"/></text:span></text:p>
      <text:p text:style-name="P32">15. ОАЭФ № 0373100130716000076</text:p>
      <text:p text:style-name="P26"><text:span text:style-name="T138">25.04.2016 ФГБУ ИАЦ Судебного департамента разместило извещение <text:s text:c="20"/>о проведении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 </text:span>НМЦК составила <text:span text:style-name="T138">88 542 600,00 руб.</text:span></text:p>
      <text:p text:style-name="P32">Заявки на участие в торгах подали АО «Крафтвэй корпорэйшн ПЛС» <text:s text:c="18"/>и ООО «Адаптивные технологии» <text:span text:style-name="T119">(Таблица № 10).</text:span></text:p>
      <text:p text:style-name="P28">Таблица № 10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76">№ заявки </text:p>
          </table:table-cell>
          <table:table-cell table:style-name="Таблица15.A1" office:value-type="string">
            <text:p text:style-name="P76">Наименование участника </text:p>
          </table:table-cell>
          <table:table-cell table:style-name="Таблица15.A1" office:value-type="string">
            <text:p text:style-name="P76">Ценовое предложение (руб.)</text:p>
          </table:table-cell>
          <table:table-cell table:style-name="Таблица15.A1" office:value-type="string">
            <text:p text:style-name="P76">Время</text:p>
          </table:table-cell>
          <table:table-cell table:style-name="Таблица15.A1" office:value-type="string">
            <text:p text:style-name="P76">Место </text:p>
          </table:table-cell>
          <table:table-cell table:style-name="Таблица15.F1" office:value-type="string">
            <text:p text:style-name="P76">Снижение НМЦК (%)</text:p>
          </table:table-cell>
        </table:table-row>
        <table:table-row>
          <table:table-cell table:style-name="Таблица15.A2" office:value-type="float" office:value="2">
            <text:p text:style-name="P77">2</text:p>
          </table:table-cell>
          <table:table-cell table:style-name="Таблица15.B2" office:value-type="string">
            <text:p text:style-name="P77"><text:span text:style-name="T1">ООО</text:span> «Адаптивные технологии»</text:p>
          </table:table-cell>
          <table:table-cell table:style-name="Таблица15.C2" office:value-type="float" office:value="88099886">
            <text:p text:style-name="P77">88 099 886,00</text:p>
          </table:table-cell>
          <table:table-cell table:style-name="Таблица15.B2" office:value-type="string">
            <text:p text:style-name="P77">20.05.2016</text:p>
            <text:p text:style-name="P77">10:54</text:p>
          </table:table-cell>
          <table:table-cell table:style-name="Таблица15.A2" office:value-type="float" office:value="2">
            <text:p text:style-name="P77">2</text:p>
          </table:table-cell>
          <table:table-cell table:style-name="Таблица15.F2" office:value-type="float" office:value="0.5">
            <text:p text:style-name="P77">0,5</text:p>
          </table:table-cell>
        </table:table-row>
        <table:table-row>
          <table:table-cell table:style-name="Таблица15.A2" office:value-type="float" office:value="1">
            <text:p text:style-name="P77">1</text:p>
          </table:table-cell>
          <table:table-cell table:style-name="Таблица15.B2" office:value-type="string">
            <text:p text:style-name="P77">АО «Крафтвэй корпорэйшн ПЛС»</text:p>
          </table:table-cell>
          <table:table-cell table:style-name="Таблица15.C2" office:value-type="float" office:value="88099886">
            <text:p text:style-name="P77">88 099 886,00</text:p>
          </table:table-cell>
          <table:table-cell table:style-name="Таблица15.B2" office:value-type="string">
            <text:p text:style-name="P77">20.05.2016</text:p>
            <text:p text:style-name="P77">10:41</text:p>
          </table:table-cell>
          <table:table-cell table:style-name="Таблица15.A2" office:value-type="float" office:value="1">
            <text:p text:style-name="P77">1</text:p>
          </table:table-cell>
          <table:table-cell table:style-name="Таблица15.F2" office:value-type="float" office:value="0.5">
            <text:p text:style-name="P77">0,5</text:p>
          </table:table-cell>
        </table:table-row>
      </table:table>
      <text:p text:style-name="P26"/>
      <text:p text:style-name="P26">Победитель – АО «Крафтвэй корпорэйшн ПЛС», с которым заключен государственный контракт на сумму 88 099 886,00 руб. Снижение НМЦК составило <text:span text:style-name="T138">0,5 %.</text:span></text:p>
      <text:p text:style-name="P59"><text:span text:style-name="T121">В ходе внеплановой выездной проверки АО «Крафтвэй корпорэйшн </text:span><text:soft-page-break/><text:span text:style-name="T121">ПЛС» на рабочем компьютере начальника Тендерного отдела Латтик Ю.А. <text:s/></text:span><text:span text:style-name="T121">обнаружена сводная таблица об участии ответчиков в торгах в 2016 году (</text:span><text:span text:style-name="Основной_20_шрифт_20_абзаца"><text:span text:style-name="T29">«ТОРГИ — 2016а.</text:span></text:span><text:span text:style-name="Основной_20_шрифт_20_абзаца"><text:span text:style-name="T31">xlsx</text:span></text:span><text:span text:style-name="Основной_20_шрифт_20_абзаца"><text:span text:style-name="T29">»</text:span></text:span><text:span text:style-name="T132">)</text:span><text:span text:style-name="T3">, </text:span><text:span text:style-name="T132">содержащая информацию о «совместном» участии АО «Крафтвэй корпорэйшн ПЛС» и </text:span><text:span text:style-name="Основной_20_шрифт_20_абзаца"><text:span text:style-name="T36">ООО «Адаптивные технологии»</text:span></text:span><text:span text:style-name="T132"> в аукционе № 0373100130716000076</text:span><text:span text:style-name="T130">.</text:span></text:p>
      <text:p text:style-name="P31"/>
      <text:p text:style-name="P32">16. ОАЭФ № 0373100103716000027</text:p>
      <text:p text:style-name="P26"><text:span text:style-name="T138">09.06.2016 федеральное государственное бюджетное учреждение «Российский фонд информации по природным ресурсам и охране окружающей среды Минприроды России» (далее также — ФГБУ «РФИ Минприроды России») разместило извещение о проведении ОАЭФ на поставку оборудования для системы резервного копирования и серверов. </text:span>НМЦК составила <text:s text:c="30"/><text:span text:style-name="T138">13 160 000,01</text:span><text:span text:style-name="T124"> </text:span><text:span text:style-name="T138">руб.</text:span></text:p>
      <text:p text:style-name="P32">В торгах приняли участие ООО «НИИ НТ» и <text:s text:c="54"/>ООО «Адаптивные технологии» <text:span text:style-name="T119">(Таблица № 11).</text:span></text:p>
      <text:p text:style-name="P28">Таблица № 11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76">№ заявки </text:p>
          </table:table-cell>
          <table:table-cell table:style-name="Таблица16.A1" office:value-type="string">
            <text:p text:style-name="P76">Наименование участника </text:p>
          </table:table-cell>
          <table:table-cell table:style-name="Таблица16.A1" office:value-type="string">
            <text:p text:style-name="P76">Ценовое предложение (руб.)</text:p>
          </table:table-cell>
          <table:table-cell table:style-name="Таблица16.A1" office:value-type="string">
            <text:p text:style-name="P76">Время</text:p>
          </table:table-cell>
          <table:table-cell table:style-name="Таблица16.A1" office:value-type="string">
            <text:p text:style-name="P76">Место </text:p>
          </table:table-cell>
          <table:table-cell table:style-name="Таблица16.F1" office:value-type="string">
            <text:p text:style-name="P76">Снижение НМЦК (%)</text:p>
          </table:table-cell>
        </table:table-row>
        <table:table-row>
          <table:table-cell table:style-name="Таблица16.A2" office:value-type="float" office:value="2">
            <text:p text:style-name="P77">2</text:p>
          </table:table-cell>
          <table:table-cell table:style-name="Таблица16.B2" office:value-type="string">
            <text:p text:style-name="P77"><text:span text:style-name="T1">ООО</text:span> «Адаптивные технологии»</text:p>
          </table:table-cell>
          <table:table-cell table:style-name="Таблица16.B2" office:value-type="string">
            <text:p text:style-name="P79"><text:span text:style-name="T75">13 028 400,01</text:span> </text:p>
          </table:table-cell>
          <table:table-cell table:style-name="Таблица16.B2" office:value-type="string">
            <text:p text:style-name="P77">04.07.2016</text:p>
            <text:p text:style-name="P77">11:59</text:p>
          </table:table-cell>
          <table:table-cell table:style-name="Таблица16.A2" office:value-type="float" office:value="2">
            <text:p text:style-name="P77">2</text:p>
          </table:table-cell>
          <table:table-cell table:style-name="Таблица16.F2" office:value-type="float" office:value="1">
            <text:p text:style-name="P77">1</text:p>
          </table:table-cell>
        </table:table-row>
        <table:table-row>
          <table:table-cell table:style-name="Таблица16.A2" office:value-type="float" office:value="1">
            <text:p text:style-name="P77">1</text:p>
          </table:table-cell>
          <table:table-cell table:style-name="Таблица16.B2" office:value-type="string">
            <text:p text:style-name="P77">ООО «НИИ НТ»</text:p>
          </table:table-cell>
          <table:table-cell table:style-name="Таблица16.B2" office:value-type="string">
            <text:p text:style-name="P77">12 962 600,01</text:p>
          </table:table-cell>
          <table:table-cell table:style-name="Таблица16.B2" office:value-type="string">
            <text:p text:style-name="P77">04.07.2016</text:p>
            <text:p text:style-name="P77">12:03</text:p>
          </table:table-cell>
          <table:table-cell table:style-name="Таблица16.A2" office:value-type="float" office:value="1">
            <text:p text:style-name="P77">1</text:p>
          </table:table-cell>
          <table:table-cell table:style-name="Таблица16.F2" office:value-type="float" office:value="1.5">
            <text:p text:style-name="P77">1,5</text:p>
          </table:table-cell>
        </table:table-row>
      </table:table>
      <text:p text:style-name="P26"/>
      <text:p text:style-name="P26">Победитель – ООО «НИИ НТ», с которым был заключен государственный контракт на сумму 12 962 600,01 руб. Снижение НМЦК составило <text:span text:style-name="T138">1,5 %.</text:span></text:p>
      <text:p text:style-name="P59"><text:span text:style-name="T121">В ходе внеплановой выездной проверки АО «Крафтвэй корпорэйшн ПЛС» на рабочем компьютере начальника Тендерного отдела </text:span><text:span text:style-name="T3">&lt;...&gt;</text:span><text:span text:style-name="T121"> <text:s/>обнаружена сводная таблица об участии ответчиков в торгах в 2016 году (</text:span><text:span text:style-name="Основной_20_шрифт_20_абзаца"><text:span text:style-name="T29">«ТОРГИ — 2016а.</text:span></text:span><text:span text:style-name="Основной_20_шрифт_20_абзаца"><text:span text:style-name="T31">xlsx</text:span></text:span><text:span text:style-name="Основной_20_шрифт_20_абзаца"><text:span text:style-name="T29">»</text:span></text:span><text:span text:style-name="T132">)</text:span><text:span text:style-name="T3">, </text:span><text:span text:style-name="T132">содержащая информацию о «совместном» участии </text:span><text:span text:style-name="Основной_20_шрифт_20_абзаца"><text:span text:style-name="T36">ООО </text:span></text:span><text:soft-page-break/><text:span text:style-name="Основной_20_шрифт_20_абзаца"><text:span text:style-name="T36">«Адаптивные технологии»</text:span></text:span><text:span text:style-name="T132"> и ООО «НИИ НТ» в аукционе № 0373100103716000027</text:span><text:span text:style-name="T130">.</text:span></text:p>
      <text:p text:style-name="P59"><text:span text:style-name="T139">20.07.2016 </text:span><text:span text:style-name="Основной_20_шрифт_20_абзаца"><text:span text:style-name="T36">по результатам аукциона между заказчиком федеральным государственным бюджетным учреждением «Российский фонд информации <text:s text:c="17"/>по природным ресурсам и охране окружающей среды Минприроды России»</text:span></text:span><text:span text:style-name="Основной_20_шрифт_20_абзаца"><text:span text:style-name="T37"> <text:s text:c="22"/>и ООО «НИИ НТ» заключен государственный контракт от 20.07.2016 № 0373100103716000027-0011121-01 на поставку оборудования для системы резервного копирования и серверов на сумму </text:span></text:span><text:span text:style-name="Strong_20_Emphasis"><text:span text:style-name="T73">12 962 600,01</text:span></text:span><text:span text:style-name="Основной_20_шрифт_20_абзаца"><text:span text:style-name="T37"> рублей.</text:span></text:span></text:p>
      <text:p text:style-name="P75"><text:span text:style-name="Основной_20_шрифт_20_абзаца"><text:span text:style-name="T69">Ранее, 02.06.2014 ООО </text:span></text:span><text:span text:style-name="Основной_20_шрифт_20_абзаца"><text:span text:style-name="T70">«НИИ НТ» </text:span></text:span><text:span text:style-name="Основной_20_шрифт_20_абзаца"><text:span text:style-name="T69">заключило договор № 19520 <text:s text:c="27"/>с АО «Крафтвэй корпорэйшн ПЛС» на поставку компьютерного оборудования (далее также — оборудование), по условиям которого ООО </text:span></text:span><text:span text:style-name="Основной_20_шрифт_20_абзаца"><text:span text:style-name="T70">«НИИ НТ» согласовало спецификацию</text:span></text:span><text:span text:style-name="Основной_20_шрифт_20_абзаца"><text:span text:style-name="T69"> № 9 с АО «Крафтвэй корпорэйшн ПЛС» <text:s text:c="27"/>на поставку </text:span></text:span><text:span text:style-name="Основной_20_шрифт_20_абзаца"><text:span text:style-name="T70">оборудования для системы резервного копирования и серверов, <text:s text:c="25"/>в исполнение государственного контракта от 20.07.2016 № 0373100103716000027-0011121-01 на сумму 11 924 000,01 рублей.</text:span></text:span><text:span text:style-name="Основной_20_шрифт_20_абзаца"><text:span text:style-name="T72"> </text:span></text:span></text:p>
      <text:p text:style-name="P75"><text:span text:style-name="Основной_20_шрифт_20_абзаца"><text:span text:style-name="T72"/></text:span></text:p>
      <text:p text:style-name="P32">17. ОАЭФ № 0337100017716000157</text:p>
      <text:p text:style-name="P26"><text:span text:style-name="T138">12.07.2016 ФКУ «Налог-Сервис» ФНС России разместило извещение <text:s text:c="17"/>о проведении ОАЭФ на поставку средств электронно-вычислительной <text:s text:c="27"/>и копировально-множительной техники для нужд ФКУ «Налог-Сервис» ФНС России. </text:span>НМЦК составила <text:span text:style-name="T138">37 329 870 ,00 руб.</text:span></text:p>
      <text:p text:style-name="P32">В торгах приняли участие АО «Крафтвэй корпорэйшн ПЛС» <text:s text:c="33"/>и ООО «Адаптивные технологии» <text:span text:style-name="T119">(Таблица № 12).</text:span></text:p>
      <text:p text:style-name="P32"/>
      <text:p text:style-name="P28">Таблица № 1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76">№ заявки </text:p>
          </table:table-cell>
          <table:table-cell table:style-name="Таблица17.A1" office:value-type="string">
            <text:p text:style-name="P76">Наименование участника </text:p>
          </table:table-cell>
          <table:table-cell table:style-name="Таблица17.A1" office:value-type="string">
            <text:p text:style-name="P76">Ценовое предложение (руб.)</text:p>
          </table:table-cell>
          <table:table-cell table:style-name="Таблица17.A1" office:value-type="string">
            <text:p text:style-name="P76">Время</text:p>
          </table:table-cell>
          <table:table-cell table:style-name="Таблица17.A1" office:value-type="string">
            <text:p text:style-name="P76">Место </text:p>
          </table:table-cell>
          <table:table-cell table:style-name="Таблица17.F1" office:value-type="string">
            <text:p text:style-name="P76">Снижение НМЦК (%)</text:p>
          </table:table-cell>
        </table:table-row>
        <table:table-row>
          <table:table-cell table:style-name="Таблица17.A2" office:value-type="float" office:value="2">
            <text:p text:style-name="P77">2</text:p>
          </table:table-cell>
          <table:table-cell table:style-name="Таблица17.B2" office:value-type="string">
            <text:p text:style-name="P77"><text:span text:style-name="T1">ООО</text:span> <text:soft-page-break/>«Адаптивные технологии»</text:p>
          </table:table-cell>
          <table:table-cell table:style-name="Таблица17.C2" office:value-type="float" office:value="36956571.3">
            <text:p text:style-name="P79">36 956 571,30</text:p>
          </table:table-cell>
          <table:table-cell table:style-name="Таблица17.B2" office:value-type="string">
            <text:p text:style-name="P77">01.08.2016</text:p>
            <text:p text:style-name="P77"><text:soft-page-break/>11:46</text:p>
          </table:table-cell>
          <table:table-cell table:style-name="Таблица17.A2" office:value-type="float" office:value="2">
            <text:p text:style-name="P77">2</text:p>
          </table:table-cell>
          <table:table-cell table:style-name="Таблица17.F2" office:value-type="float" office:value="1">
            <text:p text:style-name="P77">1</text:p>
          </table:table-cell>
        </table:table-row>
        <table:table-row>
          <table:table-cell table:style-name="Таблица17.A2" office:value-type="float" office:value="1">
            <text:p text:style-name="P77">1</text:p>
          </table:table-cell>
          <table:table-cell table:style-name="Таблица17.B2" office:value-type="string">
            <text:p text:style-name="P77">АО «Крафтвэй корпорэйшн ПЛС»</text:p>
          </table:table-cell>
          <table:table-cell table:style-name="Таблица17.C2" office:value-type="float" office:value="36956571.3">
            <text:p text:style-name="P79">36 956 571,30</text:p>
          </table:table-cell>
          <table:table-cell table:style-name="Таблица17.B2" office:value-type="string">
            <text:p text:style-name="P77">01.08.2016</text:p>
            <text:p text:style-name="P77">11:29</text:p>
          </table:table-cell>
          <table:table-cell table:style-name="Таблица17.A2" office:value-type="float" office:value="1">
            <text:p text:style-name="P77">1</text:p>
          </table:table-cell>
          <table:table-cell table:style-name="Таблица17.F2" office:value-type="float" office:value="1">
            <text:p text:style-name="P77">1</text:p>
          </table:table-cell>
        </table:table-row>
      </table:table>
      <text:p text:style-name="P26"/>
      <text:p text:style-name="P26">Победитель – АО «Крафтвэй корпорэйшн ПЛС», с которым был заключен государственный контракт на сумму 36 956 571,30 руб. Снижение НМЦК составило всего <text:span text:style-name="T138">1%.</text:span></text:p>
      <text:p text:style-name="P59"><text:span text:style-name="T121">В ходе внеплановой выездной проверки АО «Крафтвэй корпорэйшн ПЛС» на рабочем компьютере начальника Тендерного отдела Латтик Ю.А. <text:s/>обнаружена сводная таблица об участии ответчиков в торгах в 2016 году (</text:span><text:span text:style-name="Основной_20_шрифт_20_абзаца"><text:span text:style-name="T29">«ТОРГИ — 2016а.</text:span></text:span><text:span text:style-name="Основной_20_шрифт_20_абзаца"><text:span text:style-name="T31">xlsx</text:span></text:span><text:span text:style-name="Основной_20_шрифт_20_абзаца"><text:span text:style-name="T29">»</text:span></text:span><text:span text:style-name="T132">)</text:span><text:span text:style-name="T3">, </text:span><text:span text:style-name="T132">содержащая информацию о «совместном» участии </text:span><text:span text:style-name="Основной_20_шрифт_20_абзаца"><text:span text:style-name="T36">ООО «Адаптивные технологии»</text:span></text:span><text:span text:style-name="T132"> и АО «Крафтвэй корпорэйшн ПЛС» в аукционе № 0337100017716000157</text:span><text:span text:style-name="T130">.</text:span></text:p>
      <text:p text:style-name="P66"><text:span text:style-name="T74">Таким образом, с учетом совокупности представленных выше доказательств, ФАС России считает доказанным факт заключения и участия </text:span><text:span text:style-name="T74">ООО «Адаптивные технологии» в антиконкурентном соглашении с целью <text:s/>поддержания </text:span><text:span text:style-name="T61">цен на торгах</text:span><text:span text:style-name="T74">.</text:span></text:p>
      <text:p text:style-name="P67"><text:span text:style-name="T59">Ответчики, включая </text:span><text:span text:style-name="T71">ООО «Адаптивные технологии»</text:span><text:span text:style-name="T59">, </text:span><text:span text:style-name="Основной_20_шрифт_20_абзаца"><text:span text:style-name="T60">участвуя <text:s text:c="27"/>в соглашении, осознавали противоправность своих действий, что, в частности, подтверждается электронной перепиской на темы «Внешний адрес для торгов», «Инфраструктура тендерного отдела», обнаруженной в</text:span></text:span><text:span text:style-name="T60"> ходе внеплановой выездной проверки АО «Крафтвэй корпорэйшн ПЛС», </text:span><text:span text:style-name="Основной_20_шрифт_20_абзаца"><text:span text:style-name="T60">и содержащей информацию о мерах по введению в заблуждение ФАС России и сокрытию фактов нарушения антимонопольного законодательства.</text:span></text:span></text:p>
      <text:p text:style-name="P17"><text:span text:style-name="T47">Решением по делу № 1-11-8/00-22-17 </text:span><text:span text:style-name="T52">ООО «Адаптивные технологии», <text:s text:c="16"/>а также АО «Крафтвэй корпорэйшн ПЛС», ООО «Экспресс+Сервис»,</text:span><text:span text:style-name="T54"> ООО «НИИ НТ»</text:span><text:span text:style-name="T47"> признаны</text:span><text:span text:style-name="T48"> нарушившими пункт 2 </text:span><text:span text:style-name="T53">части 1 статьи 11 Закона <text:s text:c="21"/>о защите конкуренции</text:span><text:span text:style-name="T48">, что </text:span><text:span text:style-name="Основной_20_шрифт_20_абзаца"><text:span text:style-name="T48">выразилось в заключении соглашения между </text:span></text:span><text:soft-page-break/><text:span text:style-name="Основной_20_шрифт_20_абзаца"><text:span text:style-name="T48">хозяйствующими субъектами-конкурентами, которое привело к поддержанию цены на ОАЭФ </text:span></text:span><text:span text:style-name="Основной_20_шрифт_20_абзаца"><text:span text:style-name="T55">№ 0373100130714000018, № 0337100017714000100, № 0373100130714000034, № 0337100017714000214, № 0373100130715000075, № 0173100001515000099, № 0273100000114000190, № 0373100130715000090, № 0373100130715000133, № 0373100103716000027, № 0148200005414000882, № 0273100000115000180, № 0273100000116000069, № 0373100130716000063, № 0373100130716000076, № 0337100017716000157, № 0148200005415000865</text:span></text:span><text:span text:style-name="Основной_20_шрифт_20_абзаца"><text:span text:style-name="T48">, <text:s text:c="7"/>и участии в нем</text:span></text:span><text:span text:style-name="T52"> </text:span><text:span text:style-name="T47">(изготовлено в полном объёме 29 мая 2017 г.; исх. </text:span><text:span text:style-name="T49">от 29.05.2017 № АЦ/35878/17</text:span><text:span text:style-name="T47">).</text:span></text:p>
      <text:p text:style-name="P19">Установлено, что <text:span text:style-name="T144">ООО «Адаптивные технологии</text:span><text:span text:style-name="T111">»</text:span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декса Российской Федерации об административных правонарушениях (далее — КоАП).</text:p>
      <text:p text:style-name="P19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<text:span text:style-name="T6">(в период совершения административного </text:span><text:span text:style-name="T6">правонарушения ответственность за данное правонарушение была предусмотрена частью 1 статьи 14.32 КоАП).</text:span></text:p>
      <text:p text:style-name="P16"><text:span text:style-name="T7">Согласно части 2 статьи 14.32 КоАП </text:span><text:span text:style-name="T141">заключение </text:span><text:span text:style-name="T142"><text:s/></text:span><text:span text:style-name="T143">хозяйствующим субъектом недопустимого в соответствии с антимонопольным </text:span><text:span text:style-name="T143">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</text:span><text:soft-page-break/><text:span text:style-name="T143">участников, либо участие в них</text:span><text:span text:style-name="T141">, </text:span><text:span text:style-name="T143">влечет наложение административного штрафа на должностных лиц в размере от двадцати тысяч до пятидесяти тысяч рублей </text:span><text:span text:style-name="T143">или дисквалификацию на срок до трех лет; на юридических лиц - от одной </text:span><text:span text:style-name="T143"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26">Указанные материалы и данные являются достаточными для возбуждения дела.</text:p>
      <text:p text:style-name="P36"><text:span text:style-name="T84">Руководствуясь статьями 28.1, 28.7 </text:span><text:span text:style-name="T94">КоАП</text:span><text:span text:style-name="T84">,</text:span></text:p>
      <text:p text:style-name="P20"/>
      <text:p text:style-name="P23">ОПРЕДЕЛИЛ:</text:p>
      <text:p text:style-name="P21"/>
      <text:p text:style-name="P36"><text:span text:style-name="T84">1. Возбудить в отношении </text:span><text:span text:style-name="T85">ООО «Адаптивные технологии» (ИНН </text:span><text:span text:style-name="T86">5024108316</text:span><text:span text:style-name="T85">; ОГРН 1095024007121, КПП 502401001; место нахождения: 143409, Московская обл., г. Красногорск, ул. Ленина, д. 30А)</text:span><text:span text:style-name="T84"> </text:span><text:span text:style-name="T94">дело об административном правонарушении по факту нарушения пункта 2 части 1 статьи 11 Федерального закона от 26.07.2006 № 135-ФЗ «О защите конкуренции», выразившегося <text:s text:c="30"/></text:span><text:span text:style-name="T87"><text:s/></text:span><text:span text:style-name="Основной_20_шрифт_20_абзаца"><text:span text:style-name="T87">в заключении соглашения между хозяйствующими субъектами-конкурентами, которое привело к поддержанию цены на торгах, и участии в нем</text:span></text:span><text:span text:style-name="T78">.</text:span><text:span text:style-name="T93"> </text:span><text:span text:style-name="T94">Ответственность за данное правонарушение предусмотрена частью 2 статьи 14.32 КоАП.</text:span></text:p>
      <text:p text:style-name="P22">2. Провести административное расследование.</text:p>
      <text:p text:style-name="P22">3. В соответствии со статьёй 26.10 КоАП <text:span text:style-name="T128">ООО «Адаптивные технологии»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<text:p text:style-name="P38"><text:span text:style-name="T84">3.1. С</text:span><text:span text:style-name="T94">ведения о совокупной сумме выручки </text:span><text:span text:style-name="T88">ООО «Адаптивные технологии»</text:span><text:span text:style-name="T94"> от реализации всех видов товаров (работ, услуг), определяемой <text:s text:c="18"/></text:span><text:soft-page-break/><text:span text:style-name="T94">в соответствии со статьями 248 и 249 Налогового кодекса Российской Федерации, за 2015 год (без НДС)</text:span><text:span text:style-name="T95">.</text:span></text:p>
      <text:p text:style-name="P38"><text:span text:style-name="T84">3.2. С</text:span><text:span text:style-name="T94">ведения о совокупной сумме выручки </text:span><text:span text:style-name="T88">ООО «Адаптивные технологии»</text:span><text:span text:style-name="T94"> от реализации всех видов товаров (работ, услуг), определяемой <text:s text:c="20"/>в </text:span><text:span text:style-name="T94">соответствии со статьями 248 и 249 Налогового кодекса Российской Федерации, за 2016 год (без НДС)</text:span><text:span text:style-name="T95">.</text:span></text:p>
      <text:p text:style-name="P36"><text:span text:style-name="T96">4. Законному представителю </text:span><text:span text:style-name="T90">ООО «Адаптивные технологии»</text:span><text:span text:style-name="T96"> явиться в 1</text:span><text:span text:style-name="T98">0</text:span><text:span text:style-name="T96"> часов 30 минут «15» сентрября 2017 г. по адресу: </text:span><text:span text:style-name="T99">г.</text:span><text:span text:style-name="T89"> Москва, ул. Садовая-Кудринская, д. 11, каб. 5</text:span><text:span text:style-name="T91">75</text:span><text:span text:style-name="T89">,</text:span><text:span text:style-name="T96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<text:s text:c="13"/>на участие в административном производстве по делу 4-14.32-1314/00-22-17 <text:s text:c="22"/>со всеми правами, предусмотренными статьёй 25.5 КоАП.</text:span></text:p>
      <text:p text:style-name="P25">Неявка в указанный срок будет расценена как отказ от подписания протокола.</text:p>
      <text:p text:style-name="P43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285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4"><draw:image xlink:href="Pictures/10000201000000780000001A3D285C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16:20.76</meta:creation-date>
    <meta:generator>OpenOffice.org/3.4.1$Win32 OpenOffice.org_project/341m1$Build-9593</meta:generator>
    <dc:date>2017-09-11T11:29:14.67</dc:date>
    <meta:document-statistic meta:table-count="17" meta:image-count="1" meta:object-count="0" meta:page-count="34" meta:paragraph-count="578" meta:word-count="6644" meta:character-count="52541"/>
    <meta:user-defined meta:name="Поле 1"/>
    <meta:user-defined meta:name="Поле 2"/>
    <meta:user-defined meta:name="Поле 3"/>
    <meta:user-defined meta:name="Поле 4"/>
  </office:meta>
</office:document-meta>
</file>