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61CA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text-align="center" style:justify-single-word="false"/>
      <style:text-properties fo:font-size="14pt"/>
    </style:style>
    <style:style style:name="P18" style:family="paragraph" style:parent-style-name="Text_20_body">
      <style:paragraph-properties fo:text-align="justify" style:justify-single-word="false"/>
      <style:text-properties fo:color="#000000"/>
    </style:style>
    <style:style style:name="P19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8.96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9.022cm" fo:margin-right="0cm" fo:text-indent="0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style:use-window-font-color="true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language="de" fo:country="DE" fo:font-weight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186400-4432-45da-8150-4da39ec1669c" text:name="BossProviderVariable"/>
      </text:user-field-decls>
      <text:p text:style-name="P25"><text:span text:style-name="T14">ОПРЕДЕЛЕНИЕ</text:span></text:p>
      <text:p text:style-name="P17">о продлении срока и об отложении рассмотрения дела </text:p>
      <text:h text:style-name="P12" text:outline-level="2">об административном правонарушении № 4-14.32-921/00-06-17</text:h>
      <text:h text:style-name="P13" text:outline-level="2"/>
      <text:p text:style-name="P5">         <text:s/></text:p>
      <text:p text:style-name="P20">«<text:span text:style-name="T6">10</text:span>» августа 2017 г.    <text:s text:c="6"/>                                      <text:s text:c="12"/>    <text:s text:c="15"/>        г. Москва</text:p>
      <text:p text:style-name="P4"> </text:p>
      <text:p text:style-name="P8"><text:span text:style-name="T7">Я, </text:span><text:span text:style-name="T12">заместитель руководителя Федеральной антимонопольной службы России Цыганов Андрей Геннадьевич</text:span>, рассмотрев протокол и материалы дела об административном правонарушении № 4-14.32-921/00-06-17, возбужденного в отношении <text:span text:style-name="T15">&lt;...&gt;</text:span>,</text:p>
      <text:p text:style-name="P8"/>
      <text:p text:style-name="P9">УСТАНОВИЛ:</text:p>
      <text:p text:style-name="P8"> </text:p>
      <text:p text:style-name="P10"><text:span text:style-name="T2"><text:s/>Ненадлежащее извещение </text:span><text:span text:style-name="T4">&lt;...&gt; <text:s/></text:span><text:span text:style-name="T2">о времени и месте рассмотрения дела об административном правонарушении<text:line-break/>№ 4-14.32-921/00-06-17</text:span><text:span text:style-name="T3">.</text:span></text:p>
      <text:p text:style-name="P11">Руководствуясь <text:span text:style-name="T6">пунктом 4 </text:span>част<text:span text:style-name="T6">и</text:span> <text:span text:style-name="T6">1</text:span> статьи <text:span text:style-name="T6">29.7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7"/>
      <text:p text:style-name="P6">1.<text:tab/>Продлить срок рассмотрения дела об административном правонарушении № <text:span text:style-name="T8">4-14.32-921/00-06-17</text:span> до 10.09.2017.</text:p>
      <text:p text:style-name="P6">2.<text:tab/>Рассмотрение дела об административном правонарушении<text:line-break/>№ <text:span text:style-name="T8">4-14.32-921/00-06-17</text:span> отложить.</text:p>
      <text:p text:style-name="P10"><text:span text:style-name="Основной_20_шрифт_20_абзаца"><text:span text:style-name="T13">3.<text:tab/></text:span></text:span><text:span text:style-name="Основной_20_шрифт_20_абзаца"><text:span text:style-name="T10">Назначить дело об административном правонарушении<text:line-break/>№ </text:span></text:span><text:span text:style-name="Основной_20_шрифт_20_абзаца"><text:span text:style-name="T9">4-14.32-921/00-06-17</text:span></text:span><text:span text:style-name="Основной_20_шрифт_20_абзаца"><text:span text:style-name="T10"> к рассмотрению на «08» сентября 2017 года в 14 часов 00 минут по адресу: 125993, г. Москва, ул. Садовая-Кудринская, д. 11, 4 этаж,<text:line-break/>каб. 425.</text:span></text:span></text:p>
      <text:p text:style-name="P16"><text:span text:style-name="Основной_20_шрифт_20_абзаца"><text:span text:style-name="T5"/></text:span></text:p>
      <text:p text:style-name="P14"> </text:p>
      <text:p text:style-name="P21">А.Г. Цыгано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61C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F61CAC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739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F61CA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4:33:17.57</meta:creation-date>
    <meta:generator>OpenOffice.org/3.3$Win32 OpenOffice.org_project/330m20$Build-9567</meta:generator>
    <dc:date>2017-09-11T11:32:29.65</dc:date>
    <meta:document-statistic meta:table-count="0" meta:image-count="2" meta:object-count="0" meta:page-count="1" meta:paragraph-count="22" meta:word-count="133" meta:character-count="1194"/>
    <meta:user-defined meta:name="Поле 1"/>
    <meta:user-defined meta:name="Поле 2"/>
    <meta:user-defined meta:name="Поле 3"/>
    <meta:user-defined meta:name="Поле 4"/>
  </office:meta>
</office:document-meta>
</file>