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BFE0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351cm" fo:margin-left="0.328cm" fo:margin-right="0.321cm" table:align="margins"/>
    </style:style>
    <style:style style:name="Таблица1.A" style:family="table-column">
      <style:table-column-properties style:column-width="2.062cm" style:rel-column-width="8264*"/>
    </style:style>
    <style:style style:name="Таблица1.B" style:family="table-column">
      <style:table-column-properties style:column-width="3.281cm" style:rel-column-width="13149*"/>
    </style:style>
    <style:style style:name="Таблица1.C" style:family="table-column">
      <style:table-column-properties style:column-width="3.23cm" style:rel-column-width="12944*"/>
    </style:style>
    <style:style style:name="Таблица1.D" style:family="table-column">
      <style:table-column-properties style:column-width="2.671cm" style:rel-column-width="10703*"/>
    </style:style>
    <style:style style:name="Таблица1.E" style:family="table-column">
      <style:table-column-properties style:column-width="2.593cm" style:rel-column-width="10392*"/>
    </style:style>
    <style:style style:name="Таблица1.F" style:family="table-column">
      <style:table-column-properties style:column-width="2.515cm" style:rel-column-width="10083*"/>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data-style-name="N0">
      <style:table-cell-properties style:vertical-align="middle"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F2" style:family="table-cell" style:data-style-name="N0">
      <style:table-cell-properties style:vertical-align="middle" fo:padding="0.097cm" fo:border-left="0.002cm solid #000000" fo:border-right="0.002cm solid #000000" fo:border-top="none" fo:border-bottom="0.002cm solid #000000"/>
    </style:style>
    <style:style style:name="Таблица2" style:family="table">
      <style:table-properties style:width="16.351cm" fo:margin-left="0.328cm" fo:margin-right="0.321cm" table:align="margins"/>
    </style:style>
    <style:style style:name="Таблица2.A" style:family="table-column">
      <style:table-column-properties style:column-width="2.062cm" style:rel-column-width="8264*"/>
    </style:style>
    <style:style style:name="Таблица2.B" style:family="table-column">
      <style:table-column-properties style:column-width="3.281cm" style:rel-column-width="13149*"/>
    </style:style>
    <style:style style:name="Таблица2.C" style:family="table-column">
      <style:table-column-properties style:column-width="2.912cm" style:rel-column-width="11671*"/>
    </style:style>
    <style:style style:name="Таблица2.D" style:family="table-column">
      <style:table-column-properties style:column-width="2.988cm" style:rel-column-width="11975*"/>
    </style:style>
    <style:style style:name="Таблица2.E" style:family="table-column">
      <style:table-column-properties style:column-width="2.593cm" style:rel-column-width="10392*"/>
    </style:style>
    <style:style style:name="Таблица2.F" style:family="table-column">
      <style:table-column-properties style:column-width="2.515cm" style:rel-column-width="10084*"/>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data-style-name="N0">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F2" style:family="table-cell" style:data-style-name="N0">
      <style:table-cell-properties style:vertical-align="middle" fo:padding="0.097cm" fo:border-left="0.002cm solid #000000" fo:border-right="0.002cm solid #000000" fo:border-top="none" fo:border-bottom="0.002cm solid #000000"/>
    </style:style>
    <style:style style:name="Таблица3" style:family="table">
      <style:table-properties style:width="16.351cm" fo:margin-left="0.328cm" fo:margin-right="0.321cm" table:align="margins"/>
    </style:style>
    <style:style style:name="Таблица3.A" style:family="table-column">
      <style:table-column-properties style:column-width="2.062cm" style:rel-column-width="8264*"/>
    </style:style>
    <style:style style:name="Таблица3.B" style:family="table-column">
      <style:table-column-properties style:column-width="3.281cm" style:rel-column-width="13149*"/>
    </style:style>
    <style:style style:name="Таблица3.C" style:family="table-column">
      <style:table-column-properties style:column-width="3.071cm" style:rel-column-width="12308*"/>
    </style:style>
    <style:style style:name="Таблица3.D" style:family="table-column">
      <style:table-column-properties style:column-width="2.829cm" style:rel-column-width="11339*"/>
    </style:style>
    <style:style style:name="Таблица3.E" style:family="table-column">
      <style:table-column-properties style:column-width="2.593cm" style:rel-column-width="10392*"/>
    </style:style>
    <style:style style:name="Таблица3.F" style:family="table-column">
      <style:table-column-properties style:column-width="2.515cm" style:rel-column-width="10083*"/>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data-style-name="N0">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F2" style:family="table-cell" style:data-style-name="N0">
      <style:table-cell-properties style:vertical-align="middle" fo:padding="0.097cm" fo:border-left="0.002cm solid #000000" fo:border-right="0.002cm solid #000000" fo:border-top="none" fo:border-bottom="0.002cm solid #000000"/>
    </style:style>
    <style:style style:name="Таблица4" style:family="table">
      <style:table-properties style:width="16.351cm" fo:margin-left="0.328cm" fo:margin-right="0.321cm" table:align="margins"/>
    </style:style>
    <style:style style:name="Таблица4.A" style:family="table-column">
      <style:table-column-properties style:column-width="2.062cm" style:rel-column-width="8264*"/>
    </style:style>
    <style:style style:name="Таблица4.B" style:family="table-column">
      <style:table-column-properties style:column-width="3.281cm" style:rel-column-width="13149*"/>
    </style:style>
    <style:style style:name="Таблица4.C" style:family="table-column">
      <style:table-column-properties style:column-width="2.939cm" style:rel-column-width="11777*"/>
    </style:style>
    <style:style style:name="Таблица4.D" style:family="table-column">
      <style:table-column-properties style:column-width="2.962cm" style:rel-column-width="11869*"/>
    </style:style>
    <style:style style:name="Таблица4.E" style:family="table-column">
      <style:table-column-properties style:column-width="2.593cm" style:rel-column-width="10392*"/>
    </style:style>
    <style:style style:name="Таблица4.F" style:family="table-column">
      <style:table-column-properties style:column-width="2.515cm" style:rel-column-width="10084*"/>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F1" style:family="table-cell">
      <style:table-cell-properties style:vertical-align="middle" fo:padding="0.097cm" fo:border="0.002cm solid #000000"/>
    </style:style>
    <style:style style:name="Таблица4.A2" style:family="table-cell" style:data-style-name="N0">
      <style:table-cell-properties style:vertical-align="middle" fo:padding="0.097cm" fo:border-left="0.002cm solid #000000" fo:border-right="none" fo:border-top="none" fo:border-bottom="0.002cm solid #000000"/>
    </style:style>
    <style:style style:name="Таблица4.B2" style:family="table-cell">
      <style:table-cell-properties style:vertical-align="middle" fo:padding="0.097cm" fo:border-left="0.002cm solid #000000" fo:border-right="none" fo:border-top="none" fo:border-bottom="0.002cm solid #000000"/>
    </style:style>
    <style:style style:name="Таблица4.C2" style:family="table-cell" style:data-style-name="N100">
      <style:table-cell-properties style:vertical-align="middle" fo:padding="0.097cm" fo:border-left="0.002cm solid #000000" fo:border-right="none" fo:border-top="none" fo:border-bottom="0.002cm solid #000000"/>
    </style:style>
    <style:style style:name="Таблица4.F2" style:family="table-cell" style:data-style-name="N0">
      <style:table-cell-properties style:vertical-align="middle" fo:padding="0.097cm" fo:border-left="0.002cm solid #000000" fo:border-right="0.002cm solid #000000" fo:border-top="none" fo:border-bottom="0.002cm solid #000000"/>
    </style:style>
    <style:style style:name="Таблица5" style:family="table">
      <style:table-properties style:width="16.351cm" fo:margin-left="0.328cm" fo:margin-right="0.321cm" table:align="margins"/>
    </style:style>
    <style:style style:name="Таблица5.A" style:family="table-column">
      <style:table-column-properties style:column-width="2.062cm" style:rel-column-width="8264*"/>
    </style:style>
    <style:style style:name="Таблица5.B" style:family="table-column">
      <style:table-column-properties style:column-width="3.281cm" style:rel-column-width="13149*"/>
    </style:style>
    <style:style style:name="Таблица5.C" style:family="table-column">
      <style:table-column-properties style:column-width="3.336cm" style:rel-column-width="13368*"/>
    </style:style>
    <style:style style:name="Таблица5.D" style:family="table-column">
      <style:table-column-properties style:column-width="2.565cm" style:rel-column-width="10279*"/>
    </style:style>
    <style:style style:name="Таблица5.E" style:family="table-column">
      <style:table-column-properties style:column-width="2.593cm" style:rel-column-width="10392*"/>
    </style:style>
    <style:style style:name="Таблица5.F" style:family="table-column">
      <style:table-column-properties style:column-width="2.515cm" style:rel-column-width="10083*"/>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F1" style:family="table-cell">
      <style:table-cell-properties style:vertical-align="middle" fo:padding="0.097cm" fo:border="0.002cm solid #000000"/>
    </style:style>
    <style:style style:name="Таблица5.A2" style:family="table-cell" style:data-style-name="N0">
      <style:table-cell-properties style:vertical-align="middle" fo:padding="0.097cm" fo:border-left="0.002cm solid #000000" fo:border-right="none" fo:border-top="none" fo:border-bottom="0.002cm solid #000000"/>
    </style:style>
    <style:style style:name="Таблица5.B2" style:family="table-cell">
      <style:table-cell-properties style:vertical-align="middle" fo:padding="0.097cm" fo:border-left="0.002cm solid #000000" fo:border-right="none" fo:border-top="none" fo:border-bottom="0.002cm solid #000000"/>
    </style:style>
    <style:style style:name="Таблица5.C2" style:family="table-cell" style:data-style-name="N100">
      <style:table-cell-properties style:vertical-align="middle" fo:padding="0.097cm" fo:border-left="0.002cm solid #000000" fo:border-right="none" fo:border-top="none" fo:border-bottom="0.002cm solid #000000"/>
    </style:style>
    <style:style style:name="Таблица5.F2" style:family="table-cell" style:data-style-name="N0">
      <style:table-cell-properties style:vertical-align="middle" fo:padding="0.097cm" fo:border-left="0.002cm solid #000000" fo:border-right="0.002cm solid #000000" fo:border-top="none" fo:border-bottom="0.002cm solid #000000"/>
    </style:style>
    <style:style style:name="Таблица6" style:family="table">
      <style:table-properties style:width="16.351cm" fo:margin-left="0.328cm" fo:margin-right="0.321cm" table:align="margins"/>
    </style:style>
    <style:style style:name="Таблица6.A" style:family="table-column">
      <style:table-column-properties style:column-width="2.062cm" style:rel-column-width="8264*"/>
    </style:style>
    <style:style style:name="Таблица6.B" style:family="table-column">
      <style:table-column-properties style:column-width="3.281cm" style:rel-column-width="13149*"/>
    </style:style>
    <style:style style:name="Таблица6.C" style:family="table-column">
      <style:table-column-properties style:column-width="2.886cm" style:rel-column-width="11565*"/>
    </style:style>
    <style:style style:name="Таблица6.D" style:family="table-column">
      <style:table-column-properties style:column-width="3.014cm" style:rel-column-width="12081*"/>
    </style:style>
    <style:style style:name="Таблица6.E" style:family="table-column">
      <style:table-column-properties style:column-width="2.593cm" style:rel-column-width="10392*"/>
    </style:style>
    <style:style style:name="Таблица6.F" style:family="table-column">
      <style:table-column-properties style:column-width="2.515cm" style:rel-column-width="10084*"/>
    </style:style>
    <style:style style:name="Таблица6.A1" style:family="table-cell">
      <style:table-cell-properties style:vertical-align="middle" fo:padding="0.097cm" fo:border-left="0.002cm solid #000000" fo:border-right="none" fo:border-top="0.002cm solid #000000" fo:border-bottom="0.002cm solid #000000"/>
    </style:style>
    <style:style style:name="Таблица6.F1" style:family="table-cell">
      <style:table-cell-properties style:vertical-align="middle" fo:padding="0.097cm" fo:border="0.002cm solid #000000"/>
    </style:style>
    <style:style style:name="Таблица6.A2" style:family="table-cell" style:data-style-name="N0">
      <style:table-cell-properties style:vertical-align="middle" fo:padding="0.097cm" fo:border-left="0.002cm solid #000000" fo:border-right="none" fo:border-top="none" fo:border-bottom="0.002cm solid #000000"/>
    </style:style>
    <style:style style:name="Таблица6.B2" style:family="table-cell">
      <style:table-cell-properties style:vertical-align="middle" fo:padding="0.097cm" fo:border-left="0.002cm solid #000000" fo:border-right="none" fo:border-top="none" fo:border-bottom="0.002cm solid #000000"/>
    </style:style>
    <style:style style:name="Таблица6.C2" style:family="table-cell" style:data-style-name="N100">
      <style:table-cell-properties style:vertical-align="middle" fo:padding="0.097cm" fo:border-left="0.002cm solid #000000" fo:border-right="none" fo:border-top="none" fo:border-bottom="0.002cm solid #000000"/>
    </style:style>
    <style:style style:name="Таблица6.F2" style:family="table-cell" style:data-style-name="N0">
      <style:table-cell-properties style:vertical-align="middle" fo:padding="0.097cm" fo:border-left="0.002cm solid #000000" fo:border-right="0.002cm solid #000000" fo:border-top="none" fo:border-bottom="0.002cm solid #000000"/>
    </style:style>
    <style:style style:name="Таблица7" style:family="table">
      <style:table-properties style:width="16.351cm" fo:margin-left="0.328cm" fo:margin-right="0.321cm" table:align="margins"/>
    </style:style>
    <style:style style:name="Таблица7.A" style:family="table-column">
      <style:table-column-properties style:column-width="2.062cm" style:rel-column-width="8264*"/>
    </style:style>
    <style:style style:name="Таблица7.B" style:family="table-column">
      <style:table-column-properties style:column-width="3.281cm" style:rel-column-width="13149*"/>
    </style:style>
    <style:style style:name="Таблица7.C" style:family="table-column">
      <style:table-column-properties style:column-width="3.177cm" style:rel-column-width="12732*"/>
    </style:style>
    <style:style style:name="Таблица7.D" style:family="table-column">
      <style:table-column-properties style:column-width="2.723cm" style:rel-column-width="10915*"/>
    </style:style>
    <style:style style:name="Таблица7.E" style:family="table-column">
      <style:table-column-properties style:column-width="2.593cm" style:rel-column-width="10392*"/>
    </style:style>
    <style:style style:name="Таблица7.F" style:family="table-column">
      <style:table-column-properties style:column-width="2.515cm" style:rel-column-width="10083*"/>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F1" style:family="table-cell">
      <style:table-cell-properties style:vertical-align="middle" fo:padding="0.097cm" fo:border="0.002cm solid #000000"/>
    </style:style>
    <style:style style:name="Таблица7.A2" style:family="table-cell" style:data-style-name="N0">
      <style:table-cell-properties style:vertical-align="middle" fo:padding="0.097cm" fo:border-left="0.002cm solid #000000" fo:border-right="none" fo:border-top="none" fo:border-bottom="0.002cm solid #000000"/>
    </style:style>
    <style:style style:name="Таблица7.B2" style:family="table-cell">
      <style:table-cell-properties style:vertical-align="middle" fo:padding="0.097cm" fo:border-left="0.002cm solid #000000" fo:border-right="none" fo:border-top="none" fo:border-bottom="0.002cm solid #000000"/>
    </style:style>
    <style:style style:name="Таблица7.C2" style:family="table-cell" style:data-style-name="N100">
      <style:table-cell-properties style:vertical-align="middle" fo:padding="0.097cm" fo:border-left="0.002cm solid #000000" fo:border-right="none" fo:border-top="none" fo:border-bottom="0.002cm solid #000000"/>
    </style:style>
    <style:style style:name="Таблица7.F2" style:family="table-cell" style:data-style-name="N0">
      <style:table-cell-properties style:vertical-align="middle" fo:padding="0.097cm" fo:border-left="0.002cm solid #000000" fo:border-right="0.002cm solid #000000" fo:border-top="none" fo:border-bottom="0.002cm solid #000000"/>
    </style:style>
    <style:style style:name="Таблица8" style:family="table">
      <style:table-properties style:width="16.351cm" fo:margin-left="0.328cm" fo:margin-right="0.321cm" table:align="margins"/>
    </style:style>
    <style:style style:name="Таблица8.A" style:family="table-column">
      <style:table-column-properties style:column-width="2.062cm" style:rel-column-width="8264*"/>
    </style:style>
    <style:style style:name="Таблица8.B" style:family="table-column">
      <style:table-column-properties style:column-width="3.281cm" style:rel-column-width="13149*"/>
    </style:style>
    <style:style style:name="Таблица8.C" style:family="table-column">
      <style:table-column-properties style:column-width="2.912cm" style:rel-column-width="11671*"/>
    </style:style>
    <style:style style:name="Таблица8.D" style:family="table-column">
      <style:table-column-properties style:column-width="2.988cm" style:rel-column-width="11975*"/>
    </style:style>
    <style:style style:name="Таблица8.E" style:family="table-column">
      <style:table-column-properties style:column-width="2.593cm" style:rel-column-width="10392*"/>
    </style:style>
    <style:style style:name="Таблица8.F" style:family="table-column">
      <style:table-column-properties style:column-width="2.515cm" style:rel-column-width="10084*"/>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F1" style:family="table-cell">
      <style:table-cell-properties style:vertical-align="middle" fo:padding="0.097cm" fo:border="0.002cm solid #000000"/>
    </style:style>
    <style:style style:name="Таблица8.A2" style:family="table-cell" style:data-style-name="N0">
      <style:table-cell-properties style:vertical-align="middle" fo:padding="0.097cm" fo:border-left="0.002cm solid #000000" fo:border-right="none" fo:border-top="none" fo:border-bottom="0.002cm solid #000000"/>
    </style:style>
    <style:style style:name="Таблица8.B2" style:family="table-cell">
      <style:table-cell-properties style:vertical-align="middle" fo:padding="0.097cm" fo:border-left="0.002cm solid #000000" fo:border-right="none" fo:border-top="none" fo:border-bottom="0.002cm solid #000000"/>
    </style:style>
    <style:style style:name="Таблица8.C2" style:family="table-cell" style:data-style-name="N100">
      <style:table-cell-properties style:vertical-align="middle" fo:padding="0.097cm" fo:border-left="0.002cm solid #000000" fo:border-right="none" fo:border-top="none" fo:border-bottom="0.002cm solid #000000"/>
    </style:style>
    <style:style style:name="Таблица8.F2" style:family="table-cell" style:data-style-name="N0">
      <style:table-cell-properties style:vertical-align="middle" fo:padding="0.097cm" fo:border-left="0.002cm solid #000000" fo:border-right="0.002cm solid #000000" fo:border-top="none" fo:border-bottom="0.002cm solid #000000"/>
    </style:style>
    <style:style style:name="Таблица9" style:family="table">
      <style:table-properties style:width="16.351cm" fo:margin-left="0.328cm" fo:margin-right="0.321cm" table:align="margins"/>
    </style:style>
    <style:style style:name="Таблица9.A" style:family="table-column">
      <style:table-column-properties style:column-width="2.062cm" style:rel-column-width="8264*"/>
    </style:style>
    <style:style style:name="Таблица9.B" style:family="table-column">
      <style:table-column-properties style:column-width="3.281cm" style:rel-column-width="13149*"/>
    </style:style>
    <style:style style:name="Таблица9.C" style:family="table-column">
      <style:table-column-properties style:column-width="2.912cm" style:rel-column-width="11671*"/>
    </style:style>
    <style:style style:name="Таблица9.D" style:family="table-column">
      <style:table-column-properties style:column-width="2.988cm" style:rel-column-width="11975*"/>
    </style:style>
    <style:style style:name="Таблица9.E" style:family="table-column">
      <style:table-column-properties style:column-width="2.593cm" style:rel-column-width="10392*"/>
    </style:style>
    <style:style style:name="Таблица9.F" style:family="table-column">
      <style:table-column-properties style:column-width="2.515cm" style:rel-column-width="10084*"/>
    </style:style>
    <style:style style:name="Таблица9.A1" style:family="table-cell">
      <style:table-cell-properties style:vertical-align="middle" fo:padding="0.097cm" fo:border-left="0.002cm solid #000000" fo:border-right="none" fo:border-top="0.002cm solid #000000" fo:border-bottom="0.002cm solid #000000"/>
    </style:style>
    <style:style style:name="Таблица9.F1" style:family="table-cell">
      <style:table-cell-properties style:vertical-align="middle" fo:padding="0.097cm" fo:border="0.002cm solid #000000"/>
    </style:style>
    <style:style style:name="Таблица9.A2" style:family="table-cell" style:data-style-name="N0">
      <style:table-cell-properties style:vertical-align="middle" fo:padding="0.097cm" fo:border-left="0.002cm solid #000000" fo:border-right="none" fo:border-top="none" fo:border-bottom="0.002cm solid #000000"/>
    </style:style>
    <style:style style:name="Таблица9.B2" style:family="table-cell">
      <style:table-cell-properties style:vertical-align="middle" fo:padding="0.097cm" fo:border-left="0.002cm solid #000000" fo:border-right="none" fo:border-top="none" fo:border-bottom="0.002cm solid #000000"/>
    </style:style>
    <style:style style:name="Таблица9.C2" style:family="table-cell" style:data-style-name="N100">
      <style:table-cell-properties style:vertical-align="middle" fo:padding="0.097cm" fo:border-left="0.002cm solid #000000" fo:border-right="none" fo:border-top="none" fo:border-bottom="0.002cm solid #000000"/>
    </style:style>
    <style:style style:name="Таблица9.F2" style:family="table-cell" style:data-style-name="N0">
      <style:table-cell-properties style:vertical-align="middle" fo:padding="0.097cm" fo:border-left="0.002cm solid #000000" fo:border-right="0.002cm solid #000000" fo:border-top="none" fo:border-bottom="0.002cm solid #000000"/>
    </style:style>
    <style:style style:name="Таблица10" style:family="table">
      <style:table-properties style:width="16.351cm" fo:margin-left="0.328cm" fo:margin-right="0.321cm" table:align="margins"/>
    </style:style>
    <style:style style:name="Таблица10.A" style:family="table-column">
      <style:table-column-properties style:column-width="2.062cm" style:rel-column-width="8264*"/>
    </style:style>
    <style:style style:name="Таблица10.B" style:family="table-column">
      <style:table-column-properties style:column-width="3.281cm" style:rel-column-width="13149*"/>
    </style:style>
    <style:style style:name="Таблица10.C" style:family="table-column">
      <style:table-column-properties style:column-width="2.965cm" style:rel-column-width="11883*"/>
    </style:style>
    <style:style style:name="Таблица10.D" style:family="table-column">
      <style:table-column-properties style:column-width="2.935cm" style:rel-column-width="11763*"/>
    </style:style>
    <style:style style:name="Таблица10.E" style:family="table-column">
      <style:table-column-properties style:column-width="2.593cm" style:rel-column-width="10392*"/>
    </style:style>
    <style:style style:name="Таблица10.F" style:family="table-column">
      <style:table-column-properties style:column-width="2.515cm" style:rel-column-width="10084*"/>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F1" style:family="table-cell">
      <style:table-cell-properties style:vertical-align="middle" fo:padding="0.097cm" fo:border="0.002cm solid #000000"/>
    </style:style>
    <style:style style:name="Таблица10.A2" style:family="table-cell" style:data-style-name="N0">
      <style:table-cell-properties style:vertical-align="middle" fo:padding="0.097cm" fo:border-left="0.002cm solid #000000" fo:border-right="none" fo:border-top="none" fo:border-bottom="0.002cm solid #000000"/>
    </style:style>
    <style:style style:name="Таблица10.B2" style:family="table-cell">
      <style:table-cell-properties style:vertical-align="middle" fo:padding="0.097cm" fo:border-left="0.002cm solid #000000" fo:border-right="none" fo:border-top="none" fo:border-bottom="0.002cm solid #000000"/>
    </style:style>
    <style:style style:name="Таблица10.C2" style:family="table-cell" style:data-style-name="N100">
      <style:table-cell-properties style:vertical-align="middle" fo:padding="0.097cm" fo:border-left="0.002cm solid #000000" fo:border-right="none" fo:border-top="none" fo:border-bottom="0.002cm solid #000000"/>
    </style:style>
    <style:style style:name="Таблица10.F2" style:family="table-cell" style:data-style-name="N0">
      <style:table-cell-properties style:vertical-align="middle" fo:padding="0.097cm" fo:border-left="0.002cm solid #000000" fo:border-right="0.002cm solid #000000" fo:border-top="none" fo:border-bottom="0.002cm solid #000000"/>
    </style:style>
    <style:style style:name="Таблица11" style:family="table">
      <style:table-properties style:width="16.351cm" fo:margin-left="0.328cm" fo:margin-right="0.321cm" table:align="margins"/>
    </style:style>
    <style:style style:name="Таблица11.A" style:family="table-column">
      <style:table-column-properties style:column-width="2.062cm" style:rel-column-width="8264*"/>
    </style:style>
    <style:style style:name="Таблица11.B" style:family="table-column">
      <style:table-column-properties style:column-width="3.281cm" style:rel-column-width="13149*"/>
    </style:style>
    <style:style style:name="Таблица11.C" style:family="table-column">
      <style:table-column-properties style:column-width="3.124cm" style:rel-column-width="12520*"/>
    </style:style>
    <style:style style:name="Таблица11.D" style:family="table-column">
      <style:table-column-properties style:column-width="2.776cm" style:rel-column-width="11127*"/>
    </style:style>
    <style:style style:name="Таблица11.E" style:family="table-column">
      <style:table-column-properties style:column-width="2.593cm" style:rel-column-width="10392*"/>
    </style:style>
    <style:style style:name="Таблица11.F" style:family="table-column">
      <style:table-column-properties style:column-width="2.515cm" style:rel-column-width="10083*"/>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F1" style:family="table-cell">
      <style:table-cell-properties style:vertical-align="middle" fo:padding="0.097cm" fo:border="0.002cm solid #000000"/>
    </style:style>
    <style:style style:name="Таблица11.A2" style:family="table-cell" style:data-style-name="N0">
      <style:table-cell-properties style:vertical-align="middle" fo:padding="0.097cm" fo:border-left="0.002cm solid #000000" fo:border-right="none" fo:border-top="none" fo:border-bottom="0.002cm solid #000000"/>
    </style:style>
    <style:style style:name="Таблица11.B2" style:family="table-cell">
      <style:table-cell-properties style:vertical-align="middle" fo:padding="0.097cm" fo:border-left="0.002cm solid #000000" fo:border-right="none" fo:border-top="none" fo:border-bottom="0.002cm solid #000000"/>
    </style:style>
    <style:style style:name="Таблица11.C2" style:family="table-cell" style:data-style-name="N100">
      <style:table-cell-properties style:vertical-align="middle" fo:padding="0.097cm" fo:border-left="0.002cm solid #000000" fo:border-right="none" fo:border-top="none" fo:border-bottom="0.002cm solid #000000"/>
    </style:style>
    <style:style style:name="Таблица11.F2" style:family="table-cell" style:data-style-name="N0">
      <style:table-cell-properties style:vertical-align="middle" fo:padding="0.097cm" fo:border-left="0.002cm solid #000000" fo:border-right="0.002cm solid #000000" fo:border-top="none" fo:border-bottom="0.002cm solid #000000"/>
    </style:style>
    <style:style style:name="Таблица12" style:family="table">
      <style:table-properties style:width="16.351cm" fo:margin-left="0.328cm" fo:margin-right="0.321cm" table:align="margins"/>
    </style:style>
    <style:style style:name="Таблица12.A" style:family="table-column">
      <style:table-column-properties style:column-width="2.062cm" style:rel-column-width="8264*"/>
    </style:style>
    <style:style style:name="Таблица12.B" style:family="table-column">
      <style:table-column-properties style:column-width="3.281cm" style:rel-column-width="13149*"/>
    </style:style>
    <style:style style:name="Таблица12.C" style:family="table-column">
      <style:table-column-properties style:column-width="2.886cm" style:rel-column-width="11565*"/>
    </style:style>
    <style:style style:name="Таблица12.D" style:family="table-column">
      <style:table-column-properties style:column-width="3.014cm" style:rel-column-width="12081*"/>
    </style:style>
    <style:style style:name="Таблица12.E" style:family="table-column">
      <style:table-column-properties style:column-width="2.593cm" style:rel-column-width="10392*"/>
    </style:style>
    <style:style style:name="Таблица12.F" style:family="table-column">
      <style:table-column-properties style:column-width="2.515cm" style:rel-column-width="10084*"/>
    </style:style>
    <style:style style:name="Таблица12.A1" style:family="table-cell">
      <style:table-cell-properties style:vertical-align="middle" fo:padding="0.097cm" fo:border-left="0.002cm solid #000000" fo:border-right="none" fo:border-top="0.002cm solid #000000" fo:border-bottom="0.002cm solid #000000"/>
    </style:style>
    <style:style style:name="Таблица12.F1" style:family="table-cell">
      <style:table-cell-properties style:vertical-align="middle" fo:padding="0.097cm" fo:border="0.002cm solid #000000"/>
    </style:style>
    <style:style style:name="Таблица12.A2" style:family="table-cell" style:data-style-name="N0">
      <style:table-cell-properties style:vertical-align="middle" fo:padding="0.097cm" fo:border-left="0.002cm solid #000000" fo:border-right="none" fo:border-top="none" fo:border-bottom="0.002cm solid #000000"/>
    </style:style>
    <style:style style:name="Таблица12.B2" style:family="table-cell">
      <style:table-cell-properties style:vertical-align="middle" fo:padding="0.097cm" fo:border-left="0.002cm solid #000000" fo:border-right="none" fo:border-top="none" fo:border-bottom="0.002cm solid #000000"/>
    </style:style>
    <style:style style:name="Таблица12.C2" style:family="table-cell" style:data-style-name="N100">
      <style:table-cell-properties style:vertical-align="middle" fo:padding="0.097cm" fo:border-left="0.002cm solid #000000" fo:border-right="none" fo:border-top="none" fo:border-bottom="0.002cm solid #000000"/>
    </style:style>
    <style:style style:name="Таблица12.F2" style:family="table-cell" style:data-style-name="N0">
      <style:table-cell-properties style:vertical-align="middle" fo:padding="0.097cm" fo:border-left="0.002cm solid #000000" fo:border-right="0.002cm solid #000000" fo:border-top="none" fo:border-bottom="0.002cm solid #000000"/>
    </style:style>
    <style:style style:name="Таблица13" style:family="table">
      <style:table-properties style:width="16.351cm" fo:margin-left="0.328cm" fo:margin-right="0.321cm" table:align="margins"/>
    </style:style>
    <style:style style:name="Таблица13.A" style:family="table-column">
      <style:table-column-properties style:column-width="2.062cm" style:rel-column-width="8264*"/>
    </style:style>
    <style:style style:name="Таблица13.B" style:family="table-column">
      <style:table-column-properties style:column-width="3.281cm" style:rel-column-width="13149*"/>
    </style:style>
    <style:style style:name="Таблица13.C" style:family="table-column">
      <style:table-column-properties style:column-width="2.965cm" style:rel-column-width="11883*"/>
    </style:style>
    <style:style style:name="Таблица13.D" style:family="table-column">
      <style:table-column-properties style:column-width="2.935cm" style:rel-column-width="11763*"/>
    </style:style>
    <style:style style:name="Таблица13.E" style:family="table-column">
      <style:table-column-properties style:column-width="2.593cm" style:rel-column-width="10392*"/>
    </style:style>
    <style:style style:name="Таблица13.F" style:family="table-column">
      <style:table-column-properties style:column-width="2.515cm" style:rel-column-width="10084*"/>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F1" style:family="table-cell">
      <style:table-cell-properties style:vertical-align="middle" fo:padding="0.097cm" fo:border="0.002cm solid #000000"/>
    </style:style>
    <style:style style:name="Таблица13.A2" style:family="table-cell" style:data-style-name="N0">
      <style:table-cell-properties style:vertical-align="middle" fo:padding="0.097cm" fo:border-left="0.002cm solid #000000" fo:border-right="none" fo:border-top="none" fo:border-bottom="0.002cm solid #000000"/>
    </style:style>
    <style:style style:name="Таблица13.B2" style:family="table-cell">
      <style:table-cell-properties style:vertical-align="middle" fo:padding="0.097cm" fo:border-left="0.002cm solid #000000" fo:border-right="none" fo:border-top="none" fo:border-bottom="0.002cm solid #000000"/>
    </style:style>
    <style:style style:name="Таблица13.C2" style:family="table-cell" style:data-style-name="N100">
      <style:table-cell-properties style:vertical-align="middle" fo:padding="0.097cm" fo:border-left="0.002cm solid #000000" fo:border-right="none" fo:border-top="none" fo:border-bottom="0.002cm solid #000000"/>
    </style:style>
    <style:style style:name="Таблица13.F2" style:family="table-cell" style:data-style-name="N0">
      <style:table-cell-properties style:vertical-align="middle" fo:padding="0.097cm" fo:border-left="0.002cm solid #000000" fo:border-right="0.002cm solid #000000" fo:border-top="none" fo:border-bottom="0.002cm solid #000000"/>
    </style:style>
    <style:style style:name="Таблица14" style:family="table">
      <style:table-properties style:width="16.351cm" fo:margin-left="0.328cm" fo:margin-right="0.321cm" table:align="margins"/>
    </style:style>
    <style:style style:name="Таблица14.A" style:family="table-column">
      <style:table-column-properties style:column-width="2.062cm" style:rel-column-width="8264*"/>
    </style:style>
    <style:style style:name="Таблица14.B" style:family="table-column">
      <style:table-column-properties style:column-width="3.281cm" style:rel-column-width="13149*"/>
    </style:style>
    <style:style style:name="Таблица14.C" style:family="table-column">
      <style:table-column-properties style:column-width="3.388cm" style:rel-column-width="13580*"/>
    </style:style>
    <style:style style:name="Таблица14.D" style:family="table-column">
      <style:table-column-properties style:column-width="2.512cm" style:rel-column-width="10067*"/>
    </style:style>
    <style:style style:name="Таблица14.E" style:family="table-column">
      <style:table-column-properties style:column-width="2.593cm" style:rel-column-width="10392*"/>
    </style:style>
    <style:style style:name="Таблица14.F" style:family="table-column">
      <style:table-column-properties style:column-width="2.515cm" style:rel-column-width="10083*"/>
    </style:style>
    <style:style style:name="Таблица14.A1" style:family="table-cell">
      <style:table-cell-properties style:vertical-align="middle" fo:padding="0.097cm" fo:border-left="0.002cm solid #000000" fo:border-right="none" fo:border-top="0.002cm solid #000000" fo:border-bottom="0.002cm solid #000000"/>
    </style:style>
    <style:style style:name="Таблица14.F1" style:family="table-cell">
      <style:table-cell-properties style:vertical-align="middle" fo:padding="0.097cm" fo:border="0.002cm solid #000000"/>
    </style:style>
    <style:style style:name="Таблица14.A2" style:family="table-cell" style:data-style-name="N0">
      <style:table-cell-properties style:vertical-align="middle" fo:padding="0.097cm" fo:border-left="0.002cm solid #000000" fo:border-right="none" fo:border-top="none" fo:border-bottom="0.002cm solid #000000"/>
    </style:style>
    <style:style style:name="Таблица14.B2" style:family="table-cell">
      <style:table-cell-properties style:vertical-align="middle" fo:padding="0.097cm" fo:border-left="0.002cm solid #000000" fo:border-right="none" fo:border-top="none" fo:border-bottom="0.002cm solid #000000"/>
    </style:style>
    <style:style style:name="Таблица14.C2" style:family="table-cell" style:data-style-name="N100">
      <style:table-cell-properties style:vertical-align="middle" fo:padding="0.097cm" fo:border-left="0.002cm solid #000000" fo:border-right="none" fo:border-top="none" fo:border-bottom="0.002cm solid #000000"/>
    </style:style>
    <style:style style:name="Таблица14.F2" style:family="table-cell" style:data-style-name="N0">
      <style:table-cell-properties style:vertical-align="middle" fo:padding="0.097cm" fo:border-left="0.002cm solid #000000" fo:border-right="0.002cm solid #000000" fo:border-top="none" fo:border-bottom="0.002cm solid #000000"/>
    </style:style>
    <style:style style:name="Таблица15" style:family="table">
      <style:table-properties style:width="16.351cm" fo:margin-left="0.328cm" fo:margin-right="0.321cm" table:align="margins"/>
    </style:style>
    <style:style style:name="Таблица15.A" style:family="table-column">
      <style:table-column-properties style:column-width="2.062cm" style:rel-column-width="8264*"/>
    </style:style>
    <style:style style:name="Таблица15.B" style:family="table-column">
      <style:table-column-properties style:column-width="3.281cm" style:rel-column-width="13149*"/>
    </style:style>
    <style:style style:name="Таблица15.C" style:family="table-column">
      <style:table-column-properties style:column-width="2.912cm" style:rel-column-width="11671*"/>
    </style:style>
    <style:style style:name="Таблица15.D" style:family="table-column">
      <style:table-column-properties style:column-width="2.988cm" style:rel-column-width="11975*"/>
    </style:style>
    <style:style style:name="Таблица15.E" style:family="table-column">
      <style:table-column-properties style:column-width="2.593cm" style:rel-column-width="10392*"/>
    </style:style>
    <style:style style:name="Таблица15.F" style:family="table-column">
      <style:table-column-properties style:column-width="2.515cm" style:rel-column-width="10084*"/>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F1" style:family="table-cell">
      <style:table-cell-properties style:vertical-align="middle" fo:padding="0.097cm" fo:border="0.002cm solid #000000"/>
    </style:style>
    <style:style style:name="Таблица15.A2" style:family="table-cell" style:data-style-name="N0">
      <style:table-cell-properties style:vertical-align="middle" fo:padding="0.097cm" fo:border-left="0.002cm solid #000000" fo:border-right="none" fo:border-top="none" fo:border-bottom="0.002cm solid #000000"/>
    </style:style>
    <style:style style:name="Таблица15.B2" style:family="table-cell">
      <style:table-cell-properties style:vertical-align="middle" fo:padding="0.097cm" fo:border-left="0.002cm solid #000000" fo:border-right="none" fo:border-top="none" fo:border-bottom="0.002cm solid #000000"/>
    </style:style>
    <style:style style:name="Таблица15.C2" style:family="table-cell" style:data-style-name="N100">
      <style:table-cell-properties style:vertical-align="middle" fo:padding="0.097cm" fo:border-left="0.002cm solid #000000" fo:border-right="none" fo:border-top="none" fo:border-bottom="0.002cm solid #000000"/>
    </style:style>
    <style:style style:name="Таблица15.F2" style:family="table-cell" style:data-style-name="N0">
      <style:table-cell-properties style:vertical-align="middle" fo:padding="0.097cm" fo:border-left="0.002cm solid #000000" fo:border-right="0.002cm solid #000000" fo:border-top="none" fo:border-bottom="0.002cm solid #000000"/>
    </style:style>
    <style:style style:name="Таблица16" style:family="table">
      <style:table-properties style:width="16.351cm" fo:margin-left="0.328cm" fo:margin-right="0.321cm" table:align="margins"/>
    </style:style>
    <style:style style:name="Таблица16.A" style:family="table-column">
      <style:table-column-properties style:column-width="2.062cm" style:rel-column-width="8264*"/>
    </style:style>
    <style:style style:name="Таблица16.B" style:family="table-column">
      <style:table-column-properties style:column-width="3.281cm" style:rel-column-width="13149*"/>
    </style:style>
    <style:style style:name="Таблица16.C" style:family="table-column">
      <style:table-column-properties style:column-width="2.912cm" style:rel-column-width="11671*"/>
    </style:style>
    <style:style style:name="Таблица16.D" style:family="table-column">
      <style:table-column-properties style:column-width="2.988cm" style:rel-column-width="11975*"/>
    </style:style>
    <style:style style:name="Таблица16.E" style:family="table-column">
      <style:table-column-properties style:column-width="2.593cm" style:rel-column-width="10392*"/>
    </style:style>
    <style:style style:name="Таблица16.F" style:family="table-column">
      <style:table-column-properties style:column-width="2.515cm" style:rel-column-width="10084*"/>
    </style:style>
    <style:style style:name="Таблица16.A1" style:family="table-cell">
      <style:table-cell-properties style:vertical-align="middle" fo:padding="0.097cm" fo:border-left="0.002cm solid #000000" fo:border-right="none" fo:border-top="0.002cm solid #000000" fo:border-bottom="0.002cm solid #000000"/>
    </style:style>
    <style:style style:name="Таблица16.F1" style:family="table-cell">
      <style:table-cell-properties style:vertical-align="middle" fo:padding="0.097cm" fo:border="0.002cm solid #000000"/>
    </style:style>
    <style:style style:name="Таблица16.A2" style:family="table-cell" style:data-style-name="N0">
      <style:table-cell-properties style:vertical-align="middle" fo:padding="0.097cm" fo:border-left="0.002cm solid #000000" fo:border-right="none" fo:border-top="none" fo:border-bottom="0.002cm solid #000000"/>
    </style:style>
    <style:style style:name="Таблица16.B2" style:family="table-cell">
      <style:table-cell-properties style:vertical-align="middle" fo:padding="0.097cm" fo:border-left="0.002cm solid #000000" fo:border-right="none" fo:border-top="none" fo:border-bottom="0.002cm solid #000000"/>
    </style:style>
    <style:style style:name="Таблица16.F2" style:family="table-cell" style:data-style-name="N0">
      <style:table-cell-properties style:vertical-align="middle" fo:padding="0.097cm" fo:border-left="0.002cm solid #000000" fo:border-right="0.002cm solid #000000" fo:border-top="none" fo:border-bottom="0.002cm solid #000000"/>
    </style:style>
    <style:style style:name="Таблица17" style:family="table">
      <style:table-properties style:width="16.351cm" fo:margin-left="0.328cm" fo:margin-right="0.321cm" table:align="margins"/>
    </style:style>
    <style:style style:name="Таблица17.A" style:family="table-column">
      <style:table-column-properties style:column-width="2.062cm" style:rel-column-width="8264*"/>
    </style:style>
    <style:style style:name="Таблица17.B" style:family="table-column">
      <style:table-column-properties style:column-width="3.281cm" style:rel-column-width="13149*"/>
    </style:style>
    <style:style style:name="Таблица17.C" style:family="table-column">
      <style:table-column-properties style:column-width="3.044cm" style:rel-column-width="12202*"/>
    </style:style>
    <style:style style:name="Таблица17.D" style:family="table-column">
      <style:table-column-properties style:column-width="2.856cm" style:rel-column-width="11445*"/>
    </style:style>
    <style:style style:name="Таблица17.E" style:family="table-column">
      <style:table-column-properties style:column-width="2.593cm" style:rel-column-width="10392*"/>
    </style:style>
    <style:style style:name="Таблица17.F" style:family="table-column">
      <style:table-column-properties style:column-width="2.515cm" style:rel-column-width="10083*"/>
    </style:style>
    <style:style style:name="Таблица17.A1" style:family="table-cell">
      <style:table-cell-properties style:vertical-align="middle" fo:padding="0.097cm" fo:border-left="0.002cm solid #000000" fo:border-right="none" fo:border-top="0.002cm solid #000000" fo:border-bottom="0.002cm solid #000000"/>
    </style:style>
    <style:style style:name="Таблица17.F1" style:family="table-cell">
      <style:table-cell-properties style:vertical-align="middle" fo:padding="0.097cm" fo:border="0.002cm solid #000000"/>
    </style:style>
    <style:style style:name="Таблица17.A2" style:family="table-cell" style:data-style-name="N0">
      <style:table-cell-properties style:vertical-align="middle" fo:padding="0.097cm" fo:border-left="0.002cm solid #000000" fo:border-right="none" fo:border-top="none" fo:border-bottom="0.002cm solid #000000"/>
    </style:style>
    <style:style style:name="Таблица17.B2" style:family="table-cell">
      <style:table-cell-properties style:vertical-align="middle" fo:padding="0.097cm" fo:border-left="0.002cm solid #000000" fo:border-right="none" fo:border-top="none" fo:border-bottom="0.002cm solid #000000"/>
    </style:style>
    <style:style style:name="Таблица17.C2" style:family="table-cell" style:data-style-name="N100">
      <style:table-cell-properties style:vertical-align="middle" fo:padding="0.097cm" fo:border-left="0.002cm solid #000000" fo:border-right="none" fo:border-top="none" fo:border-bottom="0.002cm solid #000000"/>
    </style:style>
    <style:style style:name="Таблица17.F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Text_20_body">
      <style:paragraph-properties fo:margin-left="0cm" fo:margin-right="0cm" fo:margin-top="0cm" fo:margin-bottom="0cm" fo:line-height="150%" fo:text-align="end" style:justify-single-word="false" fo:text-indent="1.251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italic" fo:background-color="transparent" style:font-size-asian="14pt" style:font-style-asian="italic" style:font-size-complex="14pt" style:font-style-complex="italic"/>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bold" style:font-name-asian="TimesNewRomanPSMT" style:font-size-asian="14pt" style:font-weight-asian="bold" style:font-name-complex="Times New Roman"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style:font-name-asian="TimesNewRomanPSMT"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fo:font-style="italic" style:font-name-asian="TimesNewRomanPSMT" style:font-size-asian="14pt" style:font-style-asian="italic" style:font-name-complex="Times New Roman" style:font-size-complex="14pt" style:font-style-complex="italic"/>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text-properties fo:color="#000000" style:font-name="Times New Roman1" fo:font-size="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style:font-name-asian="TimesNewRomanPSMT" style:font-size-asian="14pt" style:font-name-complex="Times New Roman"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italic" style:font-name-asian="TimesNewRomanPSMT" style:font-size-asian="14pt" style:font-style-asian="italic" style:font-name-complex="Times New Roman" style:font-size-complex="14pt" style:font-style-complex="italic"/>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font-name-asian="TimesNewRomanPSMT" style:font-size-asian="14pt" style:font-style-asian="normal" style:font-name-complex="Times New Roman" style:font-size-complex="14pt" style:font-style-complex="normal"/>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fo:color="#000000" style:font-name="Times New Roman" fo:font-size="14pt" fo:background-color="#ffff00"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fo:font-size="14pt" fo:language="ru" fo:country="RU" fo:font-style="italic" style:font-name-asian="TimesNewRomanPSMT" style:font-size-asian="14pt" style:font-style-asian="italic" style:font-name-complex="Times New Roman" style:font-size-complex="14pt" style:font-style-complex="italic"/>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language="ru" fo:country="RU" fo:font-style="normal" fo:font-weight="normal" fo:background-color="#ffff00"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style:font-name="Times New Roman" fo:font-size="14pt" fo:font-style="italic"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tab-stops/>
        <style:background-image/>
      </style:paragraph-properties>
    </style:style>
    <style:style style:name="P56" style:family="paragraph" style:parent-style-name="Footnote">
      <style:paragraph-properties fo:margin-left="0cm" fo:margin-right="0cm" fo:text-indent="1.251cm" style:auto-text-indent="false"/>
      <style:text-properties fo:font-size="12pt" style:font-size-asian="12pt" style:font-size-complex="12pt"/>
    </style:style>
    <style:style style:name="P5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59" style:family="paragraph" style:parent-style-name="Standard">
      <style:paragraph-properties fo:margin-left="0cm" fo:margin-right="0cm" fo:line-height="15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6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2"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6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6" style:family="paragraph" style:parent-style-name="Default">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style:font-name="Times New Roman" fo:font-size="14pt" fo:font-weight="bold" style:font-size-asian="14pt" style:font-size-complex="14pt"/>
    </style:style>
    <style:style style:name="P67"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Standard">
      <style:paragraph-properties fo:margin-left="9.225cm" fo:margin-right="0cm" fo:text-indent="0cm" style:auto-text-indent="false">
        <style:tab-stops/>
      </style:paragraph-properties>
      <style:text-properties style:font-name="Times New Roman" fo:font-size="14pt" style:font-size-asian="14pt" style:font-size-complex="14pt"/>
    </style:style>
    <style:style style:name="P69" style:family="paragraph" style:parent-style-name="Standard">
      <style:paragraph-properties fo:margin-left="9.26cm" fo:margin-right="0cm" fo:line-height="100%" fo:text-align="start" style:justify-single-word="false" fo:text-indent="0cm" style:auto-text-indent="false">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70" style:family="paragraph" style:parent-style-name="Standard">
      <style:paragraph-properties fo:margin-left="8.255cm" fo:margin-right="0cm" fo:text-indent="0.944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7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7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74"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75"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color="#000000" style:font-name="Times New Roman" fo:font-size="14pt" fo:language="ru" fo:country="RU" fo:background-color="transparent" style:font-size-asian="14pt" style:font-name-complex="Times New Roman2" style:font-size-complex="14pt"/>
    </style:style>
    <style:style style:name="P76" style:family="paragraph" style:parent-style-name="Default">
      <style:paragraph-properties fo:margin-left="0cm" fo:margin-right="0cm" fo:margin-top="0cm" fo:margin-bottom="0cm" fo:line-height="150%" fo:text-align="justify" style:justify-single-word="false" fo:text-indent="1.199cm" style:auto-text-indent="false" fo:background-color="#ffffff">
        <style:tab-stops/>
        <style:background-image/>
      </style:paragraph-properties>
      <style:text-properties fo:color="#000000" style:font-name="Times New Roman" fo:font-size="14pt" fo:language="ru" fo:country="RU" fo:background-color="#ffff00" style:font-name-asian="TimesNewRomanPSMT" style:font-size-asian="14pt" style:font-name-complex="Times New Roman2" style:font-size-complex="14pt"/>
    </style:style>
    <style:style style:name="P77" style:family="paragraph" style:parent-style-name="Default">
      <style:paragraph-properties fo:margin-left="0cm" fo:margin-right="0cm" fo:margin-top="0cm" fo:margin-bottom="0cm" fo:line-height="150%" fo:text-align="justify" style:justify-single-word="false" fo:text-indent="1.199cm" style:auto-text-indent="false" fo:background-color="transparent">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78" style:family="paragraph" style:parent-style-name="Default">
      <style:paragraph-properties fo:margin-left="0cm" fo:margin-right="0cm" fo:margin-top="0cm" fo:margin-bottom="0cm" fo:line-height="150%" fo:text-align="justify" style:justify-single-word="false" fo:text-indent="1.199cm" style:auto-text-indent="false" fo:background-color="transparent">
        <style:tab-stops/>
        <style:background-image/>
      </style:paragraph-properties>
      <style:text-properties style:font-name="Times New Roman" fo:font-size="14pt" style:font-size-asian="14pt" style:font-size-complex="14pt"/>
    </style:style>
    <style:style style:name="P79"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80" style:family="paragraph" style:parent-style-name="Table_20_Contents">
      <style:paragraph-properties fo:text-align="center" style:justify-single-word="false"/>
      <style:text-properties style:font-name="Times New Roman" fo:font-size="13pt" style:font-size-asian="13pt" style:font-size-complex="13pt"/>
    </style:style>
    <style:style style:name="P81" style:family="paragraph" style:parent-style-name="Table_20_Contents">
      <style:paragraph-properties fo:text-align="center" style:justify-single-word="false"/>
      <style:text-properties style:font-name="Times New Roman" fo:font-size="13pt" fo:language="en" fo:country="US" style:font-size-asian="13pt" style:font-size-complex="13pt"/>
    </style:style>
    <style:style style:name="P82" style:family="paragraph" style:parent-style-name="Table_20_Contents">
      <style:paragraph-properties fo:text-align="center" style:justify-single-word="false"/>
      <style:text-properties style:font-name="Times New Roman" fo:font-size="12pt" style:font-size-asian="12pt" style:font-size-complex="12pt"/>
    </style:style>
    <style:style style:name="P83" style:family="paragraph" style:parent-style-name="Table_20_Contents">
      <style:paragraph-properties fo:text-align="center" style:justify-single-word="false"/>
      <style:text-properties fo:color="#000000" style:font-name="Times New Roman" fo:font-size="13pt" style:font-size-asian="13pt" style:font-size-complex="13pt"/>
    </style:style>
    <style:style style:name="P84" style:family="paragraph" style:parent-style-name="Table_20_Contents">
      <style:paragraph-properties fo:text-align="center" style:justify-single-word="false"/>
      <style:text-properties fo:color="#000000" style:font-name="Times New Roman" fo:font-size="12pt" style:font-size-asian="12pt" style:font-size-complex="12pt"/>
    </style:style>
    <style:style style:name="P85" style:family="paragraph" style:parent-style-name="Table_20_Contents">
      <style:paragraph-properties fo:text-align="center" style:justify-single-word="false"/>
      <style:text-properties style:font-name="Times New Roman1" fo:font-size="12pt" style:font-size-asian="13pt" style:font-size-complex="13pt"/>
    </style:style>
    <style:style style:name="P86" style:family="paragraph" style:parent-style-name="Table_20_Contents">
      <style:paragraph-properties fo:text-align="center" style:justify-single-word="false"/>
      <style:text-properties fo:font-variant="normal" fo:text-transform="none" fo:color="#000000" style:font-name="Times New Roman" fo:font-size="13pt" fo:letter-spacing="normal" fo:font-style="normal" fo:font-weight="normal" style:font-size-asian="13pt" style:font-size-complex="13pt"/>
    </style:style>
    <style:style style:name="P87"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88"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fo:font-style="normal" fo:font-weight="normal" fo:background-color="transparent" style:font-style-asian="normal" style:font-weight-asian="normal" style:font-style-complex="normal" style:font-weight-complex="normal"/>
    </style:style>
    <style:style style:name="T3" style:family="text">
      <style:text-properties fo:language="en" fo:country="US" fo:font-style="normal" fo:font-weight="normal" fo:background-color="#ffffff" style:font-style-asian="normal" style:font-weight-asian="normal" style:font-style-complex="normal" style:font-weight-complex="normal"/>
    </style:style>
    <style:style style:name="T4" style:family="text">
      <style:text-properties fo:language="en" fo:country="US" fo:font-style="normal" fo:background-color="transparent" style:font-style-asian="normal" style:font-style-complex="normal"/>
    </style:style>
    <style:style style:name="T5" style:family="text">
      <style:text-properties fo:language="en" fo:country="US" fo:background-color="transparen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style:font-name="Times New Roman" fo:font-size="14pt" fo:font-style="italic" fo:font-weight="bold" style:font-size-asian="14pt" style:font-size-complex="14pt"/>
    </style:style>
    <style:style style:name="T9" style:family="text">
      <style:text-properties style:font-name="Times New Roman" fo:font-size="14pt" fo:font-style="italic"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1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7" style:family="text">
      <style:text-properties style:font-name="Times New Roman" fo:font-size="14pt" fo:font-style="normal" fo:font-weight="bold" fo:background-color="#ffffff" style:font-size-asian="14pt" style:font-style-asian="normal" style:font-weight-asian="bold" style:font-size-complex="14pt" style:font-style-complex="normal" style:font-weight-complex="bold"/>
    </style:style>
    <style:style style:name="T18"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style:font-size-asian="14pt" style:font-size-complex="14pt"/>
    </style:style>
    <style:style style:name="T21" style:family="text">
      <style:text-properties style:font-name="Times New Roman" fo:background-color="transparent"/>
    </style:style>
    <style:style style:name="T22" style:family="text">
      <style:text-properties style:font-name="Times New Roman" fo:background-color="#ffff00"/>
    </style:style>
    <style:style style:name="T23"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6" style:family="text">
      <style:text-properties fo:color="#000000" style:font-name="Times New Roman"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8" style:family="text">
      <style:text-properties fo:color="#000000" style:font-name="Times New Roman1"/>
    </style:style>
    <style:style style:name="T29" style:family="text">
      <style:text-properties fo:color="#000000" style:font-name="Times New Roman1" fo:language="ru" fo:country="RU"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30" style:family="text">
      <style:text-properties fo:color="#000000" style:font-name="Times New Roman1" fo:language="ru" fo:country="RU" fo:font-weight="normal" style:font-weight-asian="normal" style:font-name-complex="Times New Roman" style:font-weight-complex="normal"/>
    </style:style>
    <style:style style:name="T31" style:family="text">
      <style:text-properties fo:color="#000000" style:font-name="Times New Roman1" fo:language="en" fo:country="US"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fo:color="#000000" style:font-name="Times New Roman1" fo:font-size="14pt" fo:language="ru" fo:country="RU" fo:font-style="normal" fo:font-weight="normal"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1" fo:font-size="14pt" fo:language="en" fo:country="US"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1" fo:font-size="13.5pt" fo:language="ru" fo:country="RU" fo:font-style="normal" fo:font-weight="normal" style:font-name-asian="TimesNewRomanPSMT" style:font-style-asian="normal" style:font-weight-asian="normal" style:font-name-complex="Times New Roman" style:font-style-complex="normal" style:font-weight-complex="normal"/>
    </style:style>
    <style:style style:name="T36" style:family="text">
      <style:text-properties fo:color="#000000" fo:language="ru" fo:country="RU"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color="#000000"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38" style:family="text">
      <style:text-properties fo:color="#000000" fo:language="ru" fo:country="RU" fo:font-style="normal" fo:font-weight="normal" fo:background-color="#ffffff" style:font-name-asian="TimesNewRomanPSMT" style:font-style-asian="normal" style:font-weight-asian="normal" style:font-name-complex="Times New Roman" style:font-style-complex="normal" style:font-weight-complex="normal"/>
    </style:style>
    <style:style style:name="T39" style:family="text">
      <style:text-properties fo:color="#000000" fo:language="ru" fo:country="RU" fo:background-color="transparent" style:font-name-complex="Times New Roman2"/>
    </style:style>
    <style:style style:name="T40" style:family="text">
      <style:text-properties fo:color="#000000" fo:language="ru" fo:country="RU" fo:font-style="italic" fo:font-weight="bold" fo:background-color="#ffffff" style:font-name-asian="TimesNewRomanPSMT" style:font-weight-asian="bold" style:font-name-complex="Times New Roman" style:font-style-complex="italic" style:font-weight-complex="bold"/>
    </style:style>
    <style:style style:name="T41" style:family="text">
      <style:text-properties fo:color="#000000" fo:language="en" fo:country="US" fo:font-style="normal" fo:font-weight="normal" fo:background-color="#ffffff" style:font-name-asian="TimesNewRomanPSMT" style:font-style-asian="normal" style:font-weight-asian="normal" style:font-name-complex="Times New Roman"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transparent" style:font-size-asian="14pt" style:language-asian="ru" style:country-asian="RU" style:font-size-complex="14pt"/>
    </style:style>
    <style:style style:name="T4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6"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7"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8" style:family="text">
      <style:text-properties fo:font-variant="normal" fo:text-transform="none" fo:color="#000000" style:font-name="Times New Roman1" fo:letter-spacing="normal" fo:language="ru" fo:country="RU"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59" style:family="text">
      <style:text-properties fo:font-variant="normal" fo:text-transform="none" fo:color="#000000" style:font-name="Times New Roman1"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font-name="Times New Roman1" fo:letter-spacing="normal" fo:language="ru" fo:country="RU" style:text-underline-style="none" fo:background-color="#ffffff" style:font-name-asian="TimesNewRomanPSMT" style:font-size-asian="14pt" style:font-name-complex="Times New Roman" style:font-size-complex="14pt"/>
    </style:style>
    <style:style style:name="T61" style:family="text">
      <style:text-properties fo:font-variant="normal" fo:text-transform="none" fo:color="#000000" style:font-name="Times New Roman1" fo:letter-spacing="normal" fo:language="en" fo:country="US"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6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fo:color="#000000" style:font-name="Times New Roman1" fo:font-size="14pt"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6"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7"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6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italic" style:font-weight-complex="normal"/>
    </style:style>
    <style:style style:name="T6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70"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71"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72" style:family="text">
      <style:text-properties fo:font-variant="normal" fo:text-transform="none" fo:color="#000000"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73" style:family="text">
      <style:text-properties fo:font-variant="normal" fo:text-transform="none" fo:color="#000000" fo:letter-spacing="normal" fo:language="ru" fo:country="RU" fo:font-style="normal" style:text-underline-style="none" fo:font-weight="bold" fo:background-color="transparent" style:font-name-asian="TimesNewRomanPSMT" style:font-style-asian="normal" style:font-weight-asian="bold" style:font-name-complex="Times New Roman2" style:font-style-complex="normal" style:font-weight-complex="bold"/>
    </style:style>
    <style:style style:name="T74" style:family="text">
      <style:text-properties fo:font-variant="normal" fo:text-transform="none" fo:color="#000000" fo:letter-spacing="normal"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75"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76"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77" style:family="text">
      <style:text-properties fo:font-variant="normal" fo:text-transform="none" fo:color="#000000" fo:letter-spacing="normal" fo:language="ru" fo:country="RU" style:text-underline-style="none" fo:background-color="transparent" style:font-name-asian="TimesNewRomanPSMT" style:font-size-asian="14pt" style:font-name-complex="Times New Roman2" style:font-size-complex="14pt"/>
    </style:style>
    <style:style style:name="T78" style:family="text">
      <style:text-properties fo:font-variant="normal" fo:text-transform="none" fo:color="#000000" fo:letter-spacing="normal" fo:language="ru" fo:country="RU" fo:font-style="italic" style:text-underline-style="none" fo:font-weight="normal" fo:background-color="transparent" style:font-name-asian="TimesNewRomanPSMT" style:font-style-asian="italic" style:font-weight-asian="normal" style:font-name-complex="Times New Roman" style:font-style-complex="italic" style:font-weight-complex="normal"/>
    </style:style>
    <style:style style:name="T79" style:family="text">
      <style:text-properties fo:font-variant="normal" fo:text-transform="none" fo:color="#000000" fo:letter-spacing="normal" fo:font-style="normal" fo:font-weight="normal"/>
    </style:style>
    <style:style style:name="T80" style:family="text">
      <style:text-properties fo:font-variant="normal" fo:text-transform="none" fo:color="#000000" fo:letter-spacing="normal" fo:language="en" fo:country="US"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81" style:family="text">
      <style:text-properties fo:font-variant="normal" fo:text-transform="none" fo:color="#000000" fo:font-size="14pt" fo:letter-spacing="normal" fo:language="ru" fo:country="RU" style:text-underline-style="none" fo:background-color="transparent" style:font-name-asian="Times New Roman2" style:font-size-asian="14pt" style:language-asian="ru" style:country-asian="RU" style:font-name-complex="Times New Roman2" style:font-size-complex="14pt"/>
    </style:style>
    <style:style style:name="T82"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3"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84" style:family="text">
      <style:text-properties fo:font-variant="normal" fo:text-transform="none" fo:letter-spacing="normal" fo:font-style="normal" style:text-underline-style="none" fo:font-weight="normal" style:font-name-asian="TimesNewRomanPSMT" style:font-style-asian="normal" style:font-weight-asian="normal" style:font-name-complex="Times New Roman" style:font-style-complex="normal" style:font-weight-complex="normal"/>
    </style:style>
    <style:style style:name="T85" style:family="text">
      <style:text-properties fo:font-variant="normal" fo:text-transform="none" fo:letter-spacing="normal" fo:font-style="normal" style:text-underline-style="none" fo:font-weight="normal" style:font-name-asian="TimesNewRomanPSMT" style:font-style-asian="normal" style:font-weight-asian="normal" style:font-style-complex="normal" style:font-weight-complex="normal"/>
    </style:style>
    <style:style style:name="T86"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87" style:family="text">
      <style:text-properties fo:font-variant="normal" fo:text-transform="none" fo:letter-spacing="normal" fo:font-style="normal" style:text-underline-style="none" fo:background-color="transparent" style:font-style-asian="normal" style:font-style-complex="normal"/>
    </style:style>
    <style:style style:name="T88" style:family="text">
      <style:text-properties fo:font-variant="normal" fo:text-transform="none" fo:letter-spacing="normal" fo:font-style="normal" style:text-underline-style="none" fo:background-color="transparent" style:font-name-asian="Times New Roman2" style:language-asian="ru" style:country-asian="RU" style:font-style-asian="normal" style:font-style-complex="normal"/>
    </style:style>
    <style:style style:name="T89" style:family="text">
      <style:text-properties fo:font-variant="normal" fo:text-transform="none" fo:letter-spacing="normal" fo:font-style="normal" fo:font-weight="normal"/>
    </style:style>
    <style:style style:name="T90" style:family="text">
      <style:text-properties fo:font-variant="normal" fo:text-transform="none" fo:letter-spacing="normal" fo:font-style="normal" fo:font-weight="normal" style:font-name-asian="Times New Roman2" style:language-asian="ru" style:country-asian="RU" style:font-weight-asian="normal" style:font-name-complex="Times New Roman2" style:font-weight-complex="normal"/>
    </style:style>
    <style:style style:name="T91" style:family="text">
      <style:text-properties fo:font-variant="normal" fo:text-transform="none" fo:letter-spacing="normal" fo:font-style="normal" fo:font-weight="normal" style:font-name-asian="TimesNewRomanPSMT" style:font-style-asian="normal" style:font-weight-asian="normal" style:font-name-complex="Times New Roman2" style:font-style-complex="normal" style:font-weight-complex="normal"/>
    </style:style>
    <style:style style:name="T92" style:family="text">
      <style:text-properties fo:font-variant="normal" fo:text-transform="none" fo:letter-spacing="normal" fo:font-style="normal" fo:font-weight="normal" style:font-weight-asian="normal" style:font-weight-complex="normal"/>
    </style:style>
    <style:style style:name="T93" style:family="text">
      <style:text-properties fo:font-variant="normal" fo:text-transform="none" fo:letter-spacing="normal"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94" style:family="text">
      <style:text-properties fo:font-variant="normal" fo:text-transform="none" fo:letter-spacing="normal" fo:font-style="normal" fo:font-weight="normal" fo:background-color="#ffffff"/>
    </style:style>
    <style:style style:name="T95" style:family="text">
      <style:text-properties fo:font-variant="normal" fo:text-transform="none"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96" style:family="text">
      <style:text-properties fo:font-variant="normal" fo:text-transform="none" fo:letter-spacing="normal" fo:language="en" fo:country="US" fo:font-style="normal" fo:font-weight="normal" fo:background-color="#ffffff"/>
    </style:style>
    <style:style style:name="T97" style:family="text">
      <style:text-properties fo:font-variant="normal" fo:text-transform="none" style:font-name="Times New Roman1" fo:letter-spacing="normal" fo:font-style="normal" style:text-underline-style="none" fo:background-color="#ffffff" style:font-style-asian="normal" style:font-style-complex="normal"/>
    </style:style>
    <style:style style:name="T9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99" style:family="text">
      <style:text-properties fo:font-variant="normal" fo:text-transform="none" style:font-name="Times New Roman1" fo:letter-spacing="normal"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100" style:family="text">
      <style:text-properties fo:font-variant="normal" fo:text-transform="none" style:font-name="Times New Roman1" fo:letter-spacing="normal" fo:font-style="normal" fo:font-weight="normal"/>
    </style:style>
    <style:style style:name="T101"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102" style:family="text">
      <style:text-properties fo:font-variant="normal" fo:text-transform="none" style:font-name="Times New Roman1" fo:letter-spacing="normal" fo:font-style="normal" fo:font-weight="normal" fo:background-color="#ffffff"/>
    </style:style>
    <style:style style:name="T103" style:family="text">
      <style:text-properties fo:font-variant="normal" fo:text-transform="none" style:font-name="Times New Roman1" fo:letter-spacing="normal"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104" style:family="text">
      <style:text-properties fo:font-variant="normal" fo:text-transform="none" style:font-name="Times New Roman1" fo:letter-spacing="normal" fo:font-style="normal" fo:background-color="transparent" style:font-name-asian="Times New Roman2" style:language-asian="ru" style:country-asian="RU" style:font-name-complex="Times New Roman2"/>
    </style:style>
    <style:style style:name="T105" style:family="text">
      <style:text-properties fo:font-variant="normal" fo:text-transform="none" style:font-name="Times New Roman1" fo:letter-spacing="normal" fo:language="en" fo:country="US" fo:font-style="normal" fo:font-weight="normal" fo:background-color="#ffffff"/>
    </style:style>
    <style:style style:name="T106" style:family="text">
      <style:text-properties fo:font-variant="normal" fo:text-transform="none" fo:letter-spacing="-0.035cm" fo:font-style="normal" fo:font-weight="normal" fo:background-color="#ffffff"/>
    </style:style>
    <style:style style:name="T107" style:family="text">
      <style:text-properties fo:font-variant="normal" fo:text-transform="none" style:font-name="Times New Roman" fo:letter-spacing="normal" fo:font-style="normal" fo:background-color="transparent" style:font-name-asian="Times New Roman2" style:language-asian="ru" style:country-asian="RU" style:font-name-complex="Times New Roman2"/>
    </style:style>
    <style:style style:name="T108" style:family="text">
      <style:text-properties fo:font-variant="normal" fo:text-transform="none" style:font-name="Times New Roman" fo:letter-spacing="normal" fo:font-style="normal" fo:font-weight="normal" fo:background-color="transparent" style:font-size-asian="14pt" style:font-size-complex="14pt"/>
    </style:style>
    <style:style style:name="T109" style:family="text">
      <style:text-properties fo:font-variant="normal" fo:text-transform="none" style:font-name="Times New Roman" fo:letter-spacing="normal" fo:language="en" fo:country="US"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10" style:family="text">
      <style:text-properties fo:font-variant="normal" fo:text-transform="none" style:font-name="Times New Roman" fo:letter-spacing="normal" fo:language="ru" fo:country="RU" fo:font-style="normal"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11" style:family="text">
      <style:text-properties fo:font-variant="normal" fo:text-transform="none" style:font-name="Times New Roman" fo:letter-spacing="normal" fo:language="ru" fo:country="RU" fo:font-style="normal"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2" style:family="text">
      <style:text-properties style:font-name-complex="Times New Roman2"/>
    </style:style>
    <style:style style:name="T113" style:family="text">
      <style:text-properties style:font-name="Times New Roman1"/>
    </style:style>
    <style:style style:name="T114" style:family="text">
      <style:text-properties style:font-name="Times New Roman1" fo:language="en" fo:country="US" fo:font-style="normal" fo:font-weight="normal" style:font-style-asian="normal" style:font-weight-asian="normal" style:font-style-complex="normal" style:font-weight-complex="normal"/>
    </style:style>
    <style:style style:name="T115" style:family="text">
      <style:text-properties style:font-name="Times New Roman1" fo:language="en" fo:country="US" fo:font-weight="normal" style:font-weight-asian="normal" style:font-weight-complex="normal"/>
    </style:style>
    <style:style style:name="T116" style:family="text">
      <style:text-properties style:font-name="Times New Roman1" fo:font-style="normal" fo:font-weight="normal" style:font-style-asian="normal" style:font-weight-asian="normal" style:font-style-complex="normal" style:font-weight-complex="normal"/>
    </style:style>
    <style:style style:name="T117" style:family="text">
      <style:text-properties style:font-name="Times New Roman1" fo:background-color="transparent"/>
    </style:style>
    <style:style style:name="T118" style:family="text">
      <style:text-properties style:font-name="Times New Roman1" fo:language="ru" fo:country="RU" style:text-underline-style="none" style:font-name-asian="TimesNewRomanPSMT" style:language-asian="ru" style:country-asian="RU" style:font-name-complex="TimesNewRomanPSMT"/>
    </style:style>
    <style:style style:name="T119" style:family="text">
      <style:text-properties style:font-name="Times New Roman1" fo:font-weight="normal" style:font-weight-asian="normal" style:font-weight-complex="normal"/>
    </style:style>
    <style:style style:name="T120" style:family="text">
      <style:text-properties style:font-name="Times New Roman1" fo:font-size="14pt" fo:font-style="normal" style:font-size-asian="14pt" style:font-style-asian="normal" style:font-size-complex="14pt" style:font-style-complex="normal"/>
    </style:style>
    <style:style style:name="T121" style:family="text">
      <style:text-properties style:font-name="Times New Roman1" fo:font-size="14pt" fo:language="en" fo:country="US" fo:font-style="normal" style:font-size-asian="14pt" style:font-style-asian="normal" style:font-size-complex="14pt" style:font-style-complex="normal"/>
    </style:style>
    <style:style style:name="T122" style:family="text">
      <style:text-properties style:font-name="Times New Roman1" fo:font-size="12pt"/>
    </style:style>
    <style:style style:name="T123" style:family="text">
      <style:text-properties style:font-name-asian="TimesNewRomanPSMT"/>
    </style:style>
    <style:style style:name="T124" style:family="text">
      <style:text-properties style:font-name-asian="TimesNewRomanPSMT" style:font-name-complex="Times New Roman"/>
    </style:style>
    <style:style style:name="T125" style:family="text">
      <style:text-properties fo:font-style="italic" style:font-style-asian="italic" style:font-style-complex="italic"/>
    </style:style>
    <style:style style:name="T126" style:family="text">
      <style:text-properties fo:font-style="normal" fo:font-weight="normal" fo:background-color="transparent" style:font-style-asian="normal" style:font-weight-asian="normal" style:font-style-complex="normal" style:font-weight-complex="normal"/>
    </style:style>
    <style:style style:name="T127" style:family="text">
      <style:text-properties fo:font-style="normal" fo:font-weight="normal" fo:background-color="#ffffff" style:font-style-asian="normal" style:font-weight-asian="normal" style:font-style-complex="normal" style:font-weight-complex="normal"/>
    </style:style>
    <style:style style:name="T128" style:family="text">
      <style:text-properties fo:font-style="normal" fo:background-color="transparent" style:font-style-asian="normal" style:font-style-complex="normal"/>
    </style:style>
    <style:style style:name="T129" style:family="text">
      <style:text-properties fo:font-style="normal" style:font-style-asian="normal" style:font-style-complex="normal"/>
    </style:style>
    <style:style style:name="T130" style:family="text">
      <style:text-properties fo:font-weight="bold"/>
    </style:style>
    <style:style style:name="T131" style:family="text">
      <style:text-properties fo:font-weight="bold" style:font-weight-asian="bold" style:font-weight-complex="bold"/>
    </style:style>
    <style:style style:name="T132" style:family="text">
      <style:text-properties fo:font-weight="bold" style:font-weight-asian="normal" style:font-weight-complex="normal"/>
    </style:style>
    <style:style style:name="T133" style:family="text">
      <style:text-properties fo:background-color="transparent"/>
    </style:style>
    <style:style style:name="T134" style:family="text">
      <style:text-properties fo:background-color="transparent" style:font-name-asian="TimesNewRomanPSMT" style:font-style-asian="normal" style:font-weight-asian="normal" style:font-name-complex="Times New Roman2" style:font-style-complex="normal" style:font-weight-complex="normal"/>
    </style:style>
    <style:style style:name="T135" style:family="text">
      <style:text-properties fo:language="ru" fo:country="RU"/>
    </style:style>
    <style:style style:name="T136" style:family="text">
      <style:text-properties fo:language="ru" fo:country="RU" fo:font-style="italic" fo:font-weight="normal" fo:background-color="transparent" style:font-style-asian="italic" style:font-weight-asian="normal" style:font-style-complex="italic" style:font-weight-complex="normal"/>
    </style:style>
    <style:style style:name="T137" style:family="text">
      <style:text-properties fo:language="ru" fo:country="RU" fo:font-style="italic" fo:background-color="transparent" style:font-style-asian="italic" style:font-style-complex="italic"/>
    </style:style>
    <style:style style:name="T138" style:family="text">
      <style:text-properties fo:language="ru" fo:country="RU" fo:font-style="normal" fo:font-weight="normal" fo:background-color="transparent" style:font-style-asian="normal" style:font-weight-asian="normal" style:font-style-complex="normal" style:font-weight-complex="normal"/>
    </style:style>
    <style:style style:name="T139" style:family="text">
      <style:text-properties fo:language="ru" fo:country="RU" fo:font-style="normal" fo:background-color="transparent" style:font-style-asian="normal" style:font-style-complex="normal"/>
    </style:style>
    <style:style style:name="T140" style:family="text">
      <style:text-properties fo:language="ru" fo:country="RU" fo:font-weight="normal" style:font-weight-asian="normal" style:font-weight-complex="normal"/>
    </style:style>
    <style:style style:name="T141" style:family="text">
      <style:text-properties fo:language="ru" fo:country="RU" fo:font-weight="normal" fo:background-color="transparent" style:font-style-asian="italic" style:font-weight-asian="normal" style:font-style-complex="italic" style:font-weight-complex="normal"/>
    </style:style>
    <style:style style:name="T142" style:family="text">
      <style:text-properties fo:language="ru" fo:country="RU" style:text-underline-style="none" style:font-name-asian="Times New Roman2" style:language-asian="ru" style:country-asian="RU" style:font-name-complex="Times New Roman2"/>
    </style:style>
    <style:style style:name="T143" style:family="text">
      <style:text-properties fo:language="ru" fo:country="RU" fo:background-color="transparent"/>
    </style:style>
    <style:style style:name="T144" style:family="text">
      <style:text-properties fo:font-weight="normal" style:font-weight-asian="normal" style:font-weight-complex="normal"/>
    </style:style>
    <style:style style:name="T145" style:family="text">
      <style:text-properties fo:font-weight="normal" fo:background-color="transparent" style:font-weight-asian="normal" style:font-weight-complex="normal"/>
    </style:style>
    <style:style style:name="T146" style:family="text">
      <style:text-properties fo:font-size="14pt" style:font-size-asian="14pt" style:font-size-complex="14pt"/>
    </style:style>
    <style:style style:name="T147" style:family="text">
      <style:text-properties fo:font-size="14pt"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T148" style:family="text">
      <style:text-properties style:text-line-through-style="none" style:text-position="0% 100%"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14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0" style:family="text">
      <style:text-properties style:text-underline-style="none" style:font-name-asian="TimesNewRomanPSMT" style:font-style-asian="normal" style:font-weight-asian="normal" style:font-name-complex="Times New Roman2" style:font-style-complex="normal" style:font-weight-complex="normal"/>
    </style:style>
    <style:style style:name="T151" style:family="text">
      <style:text-properties style:font-name-complex="Times New Roman"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a955c9-78bb-4804-8930-1bf0c0eeb1b3" text:name="BossProviderVariable"/>
      </text:user-field-decls>
      <text:p text:style-name="P89"><text:span text:style-name="T131">ОПРЕДЕЛЕНИЕ</text:span></text:p>
      <text:p text:style-name="P57">о возбуждении дела об административном</text:p>
      <text:p text:style-name="P57">правонарушении № 4-14.32-1313/00-22-17 и проведении</text:p>
      <text:p text:style-name="P58">административного расследования</text:p>
      <text:p text:style-name="P58"/>
      <text:p text:style-name="P59">«0<text:span text:style-name="T1">7</text:span>» сентября 201<text:span text:style-name="T1">7</text:span> г.<text:tab/> <text:s text:c="4"/>г. Москва</text:p>
      <text:p text:style-name="P59"/>
      <text:p text:style-name="P5"><text:span text:style-name="T6">Я, </text:span><text:span text:style-name="T42">начальник второго отдела Управления по борьбе с картелями Федеральной антимонопольной службы Денисенко Алексей Александрович</text:span><text:span text:style-name="T6">, рассмотрев решение по делу № 1-11-8/00-22-17 о нарушении антимонопольного законодательства в отношении </text:span><text:span text:style-name="T44">ООО </text:span><text:span text:style-name="T65">«Научно-исследовательский институт новых технологий»</text:span><text:span text:style-name="T44"> (ИНН </text:span><text:span text:style-name="T48">7725739063;</text:span><text:span text:style-name="T44"> ОГРН 1117746904791; КПП 772501001; местонахождения: 115280, г. Москва, ул. Автозаводская, д.1, далее — ООО «НИИ НТ»),</text:span></text:p>
      <text:p text:style-name="P7"/>
      <text:p text:style-name="P62">УСТАНОВИЛ:</text:p>
      <text:p text:style-name="P61"/>
      <text:p text:style-name="P42">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далее также — ОАЭФ, электронный аукцион, аукцион, торги) с участием АО «Крафтвэй корпорэйшн ПЛС» <text:span text:style-name="T109">(</text:span><text:span text:style-name="T110">ИНН </text:span><text:span text:style-name="T111">5018037096; ОГРН 1025002041525; КПП 402501001; место нахождения: 249032, Калужская обл., г. Обнинск, Киевское шоссе, д. 64)</text:span>, <text:s/>ООО «Экспресс+Сервис» <text:span text:style-name="T108"><text:s/>(</text:span><text:span text:style-name="T110">ИНН </text:span><text:span text:style-name="T111">7717139295</text:span><text:span text:style-name="T110">; ОГРН 1037717004203</text:span><text:span text:style-name="T109">;</text:span><text:span text:style-name="T110"> КПП 771701001; место нахождения: 129626, г. Москва, ул. 3-я Мытищинская, д. 16, кор. 60)</text:span>, ООО «Адаптивные технологии» <text:span text:style-name="T110">(ИНН </text:span><text:span text:style-name="T111">5024108316; ОГРН 1095024007121; КПП 502401001; место нахождения: 143409, Московская обл., Красногорский р-н, г. Красногорск, ул. Ленина, д. 30А)</text:span>, завершившихся с незначительным снижением начальной (максимальной) цены <text:soft-page-break/>государственного контракта (далее <text:s/>- НМЦК).</text:p>
      <text:p text:style-name="P36"><text:span text:style-name="T69">В целях установления обстоятельств проведения указанных электронных аукционов ФАС России направлены запросы в кредитные организации, налоговые органы и на электронные торговые площадки (далее – ЭТП, электронная площадка)</text:span><text:span text:style-name="Основной_20_шрифт_20_абзаца"><text:span text:style-name="T67">, а также проведена внеплановая выездная проверка АО «Крафтвэй корпорэйшн ПЛС» (приказы ФАС России от 13.09.2016 № 1284/16 и от 12.10.2016 № 1443/16)</text:span></text:span><text:span text:style-name="Основной_20_шрифт_20_абзаца"><text:span text:style-name="T56">.</text:span></text:span></text:p>
      <text:p text:style-name="P48"><text:span text:style-name="T52">По результатам анализа информации, полученной по запросам антимонопольного органа, а также материалов проверки АО «Крафтвэй корпорэйшн ПЛС», ФАС России пришла к выводу о том, что в действиях АО «Крафтвэй корпорэйшн ПЛС», ООО «Адаптивные технологии», ООО «Экспресс+Сервис»,</text:span><text:span text:style-name="T54"> ООО «НИИ НТ» (далее - участники соглашения, ответчики) </text:span><text:span text:style-name="T52">содержатся признаки заключения и участия в антиконкурентном соглашении (далее также - соглашение), которое привело к поддержанию НМЦК в ОАЭФ </text:span><text:span text:style-name="T81">№ 0373100130714000018, № 0337100017714000100, № 0373100130714000034, № 0337100017714000214, № 0373100130715000075, </text:span><text:span text:style-name="T81">№ 0173100001515000099, № 0273100000114000190, № 0373100130715000090, </text:span><text:span text:style-name="T81">№ 0373100130715000133, № 0373100103716000027, № 0148200005414000882, № 0273100000115000180, № 0273100000116000069, № 0373100130716000063, № 0373100130716000076, № 0337100017716000157, № 0148200005415000865</text:span><text:span text:style-name="T54">.</text:span></text:p>
      <text:p text:style-name="P37">Приказом ФАС России № 65/17 от 27.01.2017 возбуждено дело о нарушении антимонопольного законодательства № 1-11-8/00-22-17 (далее — дело № 1-11-8/00-22-17) в отношении <text:span text:style-name="T112">АО «Крафтвэй корпорэйшн ПЛС», ООО «Адаптивные технологии», ООО «Экспресс+Сервис» по признакам нарушения </text:span><text:span text:style-name="T113">пункта 2 части 1 статьи 11 Федерального закона от 26.07.2006 № 135-ФЗ «О защите конкуренции»</text:span> (далее — Закон о защите конкуренции).</text:p>
      <text:p text:style-name="P38"><text:span text:style-name="T142">Определением ФАС России от 20.03.2017 (исх. от 23.03.2017 № АЦ/19995/17) </text:span><text:span text:style-name="T118">к рассмотрению дела в качестве ответчика <text:s/>привлечено <text:s/>ООО </text:span><text:soft-page-break/><text:span text:style-name="T118">«НИИ НТ».</text:span></text:p>
      <text:p text:style-name="P39">В соответствии с частью 5.1 статьи 45 Закона о защите конкуренции ФАС России проведен анализ состояния конкуренции в объеме, необходимом для принятия решения о наличии или отсутствии нарушения антимонопольного законодательства по делу № 1-11-8/00-22-17.</text:p>
      <text:p text:style-name="P31"><text:span text:style-name="Основной_20_шрифт_20_абзаца"><text:span text:style-name="T87">ФАС России установлено, что до опубликования извещения о проведении </text:span></text:span><text:span text:style-name="Основной_20_шрифт_20_абзаца"><text:span text:style-name="T97">ОАЭФ № 0373100130714000018, то есть до 06.06.2014, АО «Крафтвэй корпорэйшн ПЛС», ООО «Адаптивные технологии», ООО «Экспресс+Сервис» и ООО «НИИ НТ» заключили антиконкурентное соглашение, целью которого являлось поддержание цен на торгах. Данное соглашение действовало до 17.03.2017 (включительно) (дата получения ООО «НИИ НТ» уведомлений от ООО «Адаптивные технологии», ООО «Экспресс+Сервис» о прекращении участия последних в антиконкурентном соглашении).</text:span></text:span></text:p>
      <text:p text:style-name="P4"><text:span text:style-name="Основной_20_шрифт_20_абзаца"><text:span text:style-name="T27">От трех ответчиков по делу поступили заявления о заключении недопустимого соглашения в порядке пункта 5 примечания к статье 14.32 Кодекса Российской Федерации об административных правонарушениях:</text:span></text:span></text:p>
      <text:p text:style-name="P4"><text:span text:style-name="Основной_20_шрифт_20_абзаца"><text:span text:style-name="T27">1) заявление от 16.03.2017 (вх. ФАС России от 20.03.2017 № 40132-ДСП/17) с дополнением от 20.03.2017 (вх. ФАС России от 21.03.2017 № 40678-ДСП/17) (далее — Заявитель 1);</text:span></text:span></text:p>
      <text:p text:style-name="P4"><text:span text:style-name="Основной_20_шрифт_20_абзаца"><text:span text:style-name="T27">2) заявление от 22.03.2017 (вх. ФАС России от 22.03.2017 № 41883-ДСП/17) (далее — Заявитель 2);</text:span></text:span></text:p>
      <text:p text:style-name="P41"><text:span text:style-name="Основной_20_шрифт_20_абзаца"><text:span text:style-name="T88">3) заявление от 22.03.2017 (вх. ФАС России от 22.03.2017 № 41885-ДСП/17) (далее — Заявитель 3).</text:span></text:span></text:p>
      <text:p text:style-name="P32">По результатам исследования перечисленных выше электронных аукционов ФАС России установлены <text:span text:style-name="T133">общие признаки заключения антиконкурентного соглашения между </text:span><text:span text:style-name="T21">ООО «Экспресс+Сервис»,</text:span><text:span text:style-name="T22"> </text:span><text:span text:style-name="T107">АО «Крафтвэй корпорэйшн ПЛС», ООО «Адаптивные технологии», ООО </text:span><text:span text:style-name="T104">«Научно-исследовательский институт новых технологий»</text:span><text:span text:style-name="T107"> (далее также — </text:span><text:soft-page-break/><text:span text:style-name="T107">участники соглашения):</text:span></text:p>
      <text:p text:style-name="P9">1. Все 17 ОАЭФ<text:span text:style-name="Основной_20_шрифт_20_абзаца"><text:span text:style-name="T113"> завершились с незначительным снижением начальной максимальной цены контракта (от 0,5% до 4%). Согласно пояснениям Заявителя 1, Заявителя 2, Заявителя 3, представленным в заявлениях о заключении недопустимого соглашения, «способом реализации антиконкурентного соглашения был фактический отказ от конкурентной борьбы на торгах. Так, согласно достигнутым договоренностям (заключенному антиконкурентному соглашению), ценовые предложения от … компаний, которые не должны были стать победителем в закупке, подавались в той же закупке не ниже цены компании-победителя. Компания-победитель заранее определялась участниками антиконкурентного соглашения...»</text:span></text:span><text:span text:style-name="Основной_20_шрифт_20_абзаца"><text:span text:style-name="T113"><text:note text:id="ftn1" text:note-class="footnote"><text:note-citation>1</text:note-citation><text:note-body><text:p text:style-name="P56">. Сохранены авторская орфография и пунктуация.</text:p></text:note-body></text:note></text:span></text:span><text:span text:style-name="Основной_20_шрифт_20_абзаца"><text:span text:style-name="T113">.</text:span></text:span></text:p>
      <text:p text:style-name="P33"><text:span text:style-name="Основной_20_шрифт_20_абзаца"><text:span text:style-name="T116">2. Для участия в торгах участники соглашения использовали единую инфраструктуру, включающую одинаковые IP-адреса, места фактического </text:span></text:span><text:span text:style-name="Основной_20_шрифт_20_абзаца"><text:span text:style-name="T116">расположения, домены электронных адресов и т. д.</text:span></text:span></text:p>
      <text:p text:style-name="P43"><text:span text:style-name="T113">ФАС России установлено, что при подаче заявок и ценовых предложений </text:span><text:span text:style-name="T113">в электронных аукционах, проходивших в период до 2016 года, АО «Крафтвэй </text:span><text:span text:style-name="T113">корпорэйшн ПЛС», ООО «Адаптивные технологии», ООО «Экспресс+Сервис» и ООО «НИИ НТ» </text:span><text:span text:style-name="T119">использовали один </text:span><text:span text:style-name="T115">IP-</text:span><text:span text:style-name="T119">адрес — 91.198.14.18.</text:span></text:p>
      <text:p text:style-name="P40"><text:span text:style-name="Основной_20_шрифт_20_абзаца"><text:span text:style-name="T113">Указанная информация подтверждается пояснениями Заявителя 1, Заявителя 2, Заявителя 3.</text:span></text:span></text:p>
      <text:p text:style-name="P47"><text:span text:style-name="Основной_20_шрифт_20_абзаца"><text:span text:style-name="T116">Согласно информации, представленной ЭТП, для участия в электронных аукционах, проходивших в 2016 году, ответчики использовали различные </text:span></text:span><text:span text:style-name="Основной_20_шрифт_20_абзаца"><text:span text:style-name="T114">IP-</text:span></text:span><text:span text:style-name="Основной_20_шрифт_20_абзаца"><text:span text:style-name="T116">адреса.</text:span></text:span></text:p>
      <text:p text:style-name="P44"><text:span text:style-name="Основной_20_шрифт_20_абзаца"><text:span text:style-name="T116">В ходе внеплановой выездной проверки АО «Крафтвэй корпорэйшн ПЛС» была обнаружена электронная переписка на темы «Внешний адрес для торгов», «Инфраструктура тендерного отдела», из которой следует, что закрепление в 2016 году за каждым участником соглашения отдельного </text:span></text:span><text:span text:style-name="Основной_20_шрифт_20_абзаца"><text:span text:style-name="T114">IP-</text:span></text:span><text:soft-page-break/><text:span text:style-name="Основной_20_шрифт_20_абзаца"><text:span text:style-name="T116">адреса было сделано с целью введения в заблуждение ФАС России и сокрытия фактов нарушения антимонопольного законодательства.</text:span></text:span></text:p>
      <text:p text:style-name="P6"><text:span text:style-name="Основной_20_шрифт_20_абзаца"><text:span text:style-name="T32">3. Участники соглашения имеют устойчивые организационные (корпоративные) связи (характер которых, однако, исключает их юридическую подконтрольность одному лицу).</text:span></text:span></text:p>
      <text:p text:style-name="P6"><text:span text:style-name="Основной_20_шрифт_20_абзаца"><text:span text:style-name="T35">В результате проведенного ФАС России анализа документов и информации, полученных в ходе внеплановой выездной проверки АО «Крафтвэй корпорэйшн ПЛС», по запросам от электронных торговых площадок, налоговых органов, иных источников, установлено, что в период с 2014 года по октябрь 2016 года структура владельцев и исполнительных органов АО «Крафтвэй корпорэйшн ПЛС» <text:s text:c="26"/>и ООО «Экспресс+Сервис» выглядела следующим образом:</text:span></text:span></text:p>
      <text:p text:style-name="P6"><text:span text:style-name="Основной_20_шрифт_20_абзаца"><text:span text:style-name="T32">- </text:span></text:span><text:span text:style-name="T120">владелец 100% доли в ООО «Экспресс+Сервис» </text:span><text:span text:style-name="T121">&lt;...&gt;</text:span><text:span text:style-name="T120"> одновременно владел долей 0,2% в АО «Крафтвэй корпорэйшн ПЛС»;</text:span></text:p>
      <text:p text:style-name="P6"><text:span text:style-name="T64">- генеральный директор ООО «Экспресс+Сервис» </text:span><text:span text:style-name="T66">&lt;...&gt;</text:span><text:span text:style-name="T64"> одновременно выполнял обязанности начальника отдела финансовых ресурсов и рисков финансовой дирекции </text:span><text:span text:style-name="Основной_20_шрифт_20_абзаца"><text:span text:style-name="T62">АО «Крафтвэй корпорэйшн ПЛС».</text:span></text:span></text:p>
      <text:p text:style-name="P34"><text:span text:style-name="Основной_20_шрифт_20_абзаца"><text:span text:style-name="T116">4. Участники соглашения осуществляли совместную подготовку к торгам.</text:span></text:span></text:p>
      <text:p text:style-name="P34"><text:span text:style-name="Основной_20_шрифт_20_абзаца"><text:span text:style-name="T116">В ходе внеплановой выездной проверки АО «Крафтвэй корпорэйшн ПЛС» были обнаружены документы (переписка), свидетельствующие <text:s text:c="26"/>о совместной подготовке ответчиков к участию в рассматриваемых торгах, <text:s text:c="19"/>в частности:</text:span></text:span></text:p>
      <text:p text:style-name="P34"><text:span text:style-name="Основной_20_шрифт_20_абзаца"><text:span text:style-name="T116">1) Сводные таблицы об участии ответчиков в торгах за период 2014-2016 годов: «ТОРГИ — 2014.xlsx», «ТОРГИ — 2015.</text:span></text:span><text:span text:style-name="Основной_20_шрифт_20_абзаца"><text:span text:style-name="T114">xlsx</text:span></text:span><text:span text:style-name="Основной_20_шрифт_20_абзаца"><text:span text:style-name="T116">», «ТОРГИ — 2016а.</text:span></text:span><text:span text:style-name="Основной_20_шрифт_20_абзаца"><text:span text:style-name="T114">xlsx</text:span></text:span><text:span text:style-name="Основной_20_шрифт_20_абзаца"><text:span text:style-name="T116">»;</text:span></text:span></text:p>
      <text:p text:style-name="P33"><text:span text:style-name="Основной_20_шрифт_20_абзаца"><text:span text:style-name="T116">2) Электронная переписка по вопросам подготовки и участия в торгах, <text:s text:c="17"/>в том числе о предварительном определении «сценария» хода торгов и «победителя» торгов, распределении функциональных обязанностей между должностными лицами ответчиков по вопросам подготовки к торгам, подготовке частей заявок, внесении обеспечения для участия в торгах.</text:span></text:span></text:p>
      <text:p text:style-name="P45"><text:soft-page-break/><text:span text:style-name="Основной_20_шрифт_20_абзаца"><text:span text:style-name="T117">5. Участники соглашения имеют </text:span></text:span><text:span text:style-name="Основной_20_шрифт_20_абзаца"><text:span text:style-name="T133">устойчивые финансовые связи, в том числе зафиксированы случаи перечисления АО «Крафтвэй корпорэйшн ПЛС» денежных средств на расчетные счета других ответчиков для обеспечения их участия в торгах.</text:span></text:span></text:p>
      <text:p text:style-name="P48"><text:span text:style-name="Основной_20_шрифт_20_абзаца"><text:span text:style-name="T63">6. Установлены случаи «совместного» исполнения участниками соглашения государственных контрактов (заключение договоров субподряда между «победителем» торгов и «проигравшей» стороной).</text:span></text:span></text:p>
      <text:p text:style-name="P46"><text:span text:style-name="Основной_20_шрифт_20_абзаца"><text:span text:style-name="T95">По результатам рассмотрения дела № 1-11-8/00-22-17 комиссия ФАС России 22.05.2017 приняла решение (исх. от 29.05.2017 № АЦ/35878/17).</text:span></text:span></text:p>
      <text:p text:style-name="P8"><text:span text:style-name="Основной_20_шрифт_20_абзаца"><text:span text:style-name="T151">Фактические действия ООО «НИИ НТ» <text:s/>по реализации заключенного соглашения подтверждаются поведением в ходе подготовки и участия в исследованных аукционах и дальнейшим исполнением государственных контрактов. Описание ОАЭФ приводится далее.</text:span></text:span></text:p>
      <text:p text:style-name="P8"><text:span text:style-name="Основной_20_шрифт_20_абзаца"><text:span text:style-name="T151"/></text:span></text:p>
      <text:p text:style-name="P23">1. ОАЭФ № 0373100130714000018</text:p>
      <text:p text:style-name="P16">06.06.2014 федеральное государственное бюджетное учреждение «Информационно-аналитический центр поддержки ГАС «Правосудие»<text:span text:style-name="T39"> (далее также - ФГБУ ИАЦ Судебного департамента)</text:span> разместило извещение № 0373100130714000018 о проведении электронного аукциона на поставку программно-технических средств (ПЭВМ, источник бесперебойного питания <text:s text:c="13"/>и информационный киоск) с установкой и настройкой, необходимых для дооснащения объектов автоматизации ГАС «Правосудие». НМЦК составила 259 380 800,00 руб.</text:p>
      <text:p text:style-name="P4"><text:span text:style-name="T6">После объявления данного аукциона Вице-президент АО «Крафтвэй корпорэйшн ПЛС» </text:span><text:span text:style-name="T19">&lt;...&gt;</text:span><text:span text:style-name="T6"> (одновременно является Директором Департамента Владимирова) 10.06.2014 в 15:55</text:span><text:span text:style-name="T11"> направил</text:span><text:span text:style-name="T6"> в адрес руководителя тендерного отдела АО «Крафтвэй корпорэйшн ПЛС» </text:span><text:span text:style-name="T19">&lt;...&gt;</text:span><text:span text:style-name="T6"> и финансового директора АО «Крафтвэй корпорэйшн ПЛС» </text:span><text:span text:style-name="T19">&lt;...&gt;</text:span> <text:span text:style-name="T6">электронное письмо, из которого </text:span><text:soft-page-break/><text:span text:style-name="T6">следовало, что в указанный аукцион </text:span><text:span text:style-name="T14">«нужно податься 2-мя заявками – предварительно от Э+С и ККПЛС».</text:span><text:span text:style-name="T8"> </text:span><text:span text:style-name="T6">Сокращения </text:span><text:span text:style-name="T9">«Э+С»</text:span><text:span text:style-name="T6"> и </text:span><text:span text:style-name="T9">«ККПЛС»</text:span><text:span text:style-name="T6"> соответствуют начальным буквам слов, составляющих наименования организаций ООО «Экспресс+Сервис» и АО «Крафтвэй корпорэйшн ПЛС». </text:span></text:p>
      <text:p text:style-name="P16"><text:span text:style-name="T133">Кроме того, в ходе внеплановой выездной проверки АО «Крафтвэй корпорэйшн ПЛС» на рабочем компьютере начальника Тендерного отдела </text:span><text:span text:style-name="T5">&lt;...&gt;</text:span><text:span text:style-name="T133"> была обнаружена сводная таблица об участии ответчиков в торгах в 2014 году </text:span><text:span text:style-name="T128">(ТОРГИ — 2014.</text:span><text:span text:style-name="T4">xlsx</text:span><text:span text:style-name="T139">)</text:span><text:span text:style-name="T5">, </text:span><text:span text:style-name="T143">содержащая информацию о «совместном» участии ООО «Экспресс+Сервис» и АО «Крафтвэй корпорэйшн ПЛС» в ОАЭФ № 0373100130714000018</text:span><text:span text:style-name="T137">.</text:span></text:p>
      <text:p text:style-name="P16">Согласно протоколу подведения итогов аукциона, размещенному 30.06.2014, на участие в аукционе были поданы заявки 3 участников— ООО «Экспресс+Сервис», АО «Крафтвэй корпорэйшн ПЛС», ООО «Инфорсер Инжиниринг», от которых поступили ценовые предложения <text:span text:style-name="T125">(Таблица № 1).</text:span></text:p>
      <text:p text:style-name="P64">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9">№ заявки </text:p>
          </table:table-cell>
          <table:table-cell table:style-name="Таблица1.A1" office:value-type="string">
            <text:p text:style-name="P79">Наименование участника </text:p>
          </table:table-cell>
          <table:table-cell table:style-name="Таблица1.A1" office:value-type="string">
            <text:p text:style-name="P79">Ценовое предложение (руб.)</text:p>
          </table:table-cell>
          <table:table-cell table:style-name="Таблица1.A1" office:value-type="string">
            <text:p text:style-name="P79">Время</text:p>
          </table:table-cell>
          <table:table-cell table:style-name="Таблица1.A1" office:value-type="string">
            <text:p text:style-name="P79">Место </text:p>
          </table:table-cell>
          <table:table-cell table:style-name="Таблица1.F1" office:value-type="string">
            <text:p text:style-name="P79">Снижение НМЦК (%)</text:p>
          </table:table-cell>
        </table:table-row>
        <table:table-row>
          <table:table-cell table:style-name="Таблица1.A2" office:value-type="float" office:value="3">
            <text:p text:style-name="P80">3</text:p>
          </table:table-cell>
          <table:table-cell table:style-name="Таблица1.B2" office:value-type="string">
            <text:p text:style-name="P80">ООО «Экспресс+Сервис»</text:p>
          </table:table-cell>
          <table:table-cell table:style-name="Таблица1.B2" office:value-type="string">
            <text:p text:style-name="P80">249 005 568,00</text:p>
          </table:table-cell>
          <table:table-cell table:style-name="Таблица1.B2" office:value-type="string">
            <text:p text:style-name="P80">30.06.2014</text:p>
            <text:p text:style-name="P80">09:21</text:p>
          </table:table-cell>
          <table:table-cell table:style-name="Таблица1.A2" office:value-type="float" office:value="1">
            <text:p text:style-name="P80">1</text:p>
          </table:table-cell>
          <table:table-cell table:style-name="Таблица1.F2" office:value-type="float" office:value="4">
            <text:p text:style-name="P80">4</text:p>
          </table:table-cell>
        </table:table-row>
        <table:table-row>
          <table:table-cell table:style-name="Таблица1.A2" office:value-type="float" office:value="1">
            <text:p text:style-name="P80">1</text:p>
          </table:table-cell>
          <table:table-cell table:style-name="Таблица1.B2" office:value-type="string">
            <text:p text:style-name="P80">АО «Крафтвэй Корпорэйшн ПЛС»</text:p>
          </table:table-cell>
          <table:table-cell table:style-name="Таблица1.B2" office:value-type="string">
            <text:p text:style-name="P80">250 302 472,00</text:p>
          </table:table-cell>
          <table:table-cell table:style-name="Таблица1.B2" office:value-type="string">
            <text:p text:style-name="P80">30.06.2014</text:p>
            <text:p text:style-name="P80">09:17</text:p>
          </table:table-cell>
          <table:table-cell table:style-name="Таблица1.A2" office:value-type="float" office:value="2">
            <text:p text:style-name="P80">2</text:p>
          </table:table-cell>
          <table:table-cell table:style-name="Таблица1.F2" office:value-type="float" office:value="3.5">
            <text:p text:style-name="P80">3,5</text:p>
          </table:table-cell>
        </table:table-row>
        <table:table-row>
          <table:table-cell table:style-name="Таблица1.A2" office:value-type="float" office:value="2">
            <text:p text:style-name="P80">2</text:p>
          </table:table-cell>
          <table:table-cell table:style-name="Таблица1.B2" office:value-type="string">
            <text:p text:style-name="P80">ООО «Инфорсер Инжиниринг»</text:p>
          </table:table-cell>
          <table:table-cell table:style-name="Таблица1.B2" office:value-type="string">
            <text:p text:style-name="P80">258 083 896,00</text:p>
          </table:table-cell>
          <table:table-cell table:style-name="Таблица1.B2" office:value-type="string">
            <text:p text:style-name="P80">30.06.2014</text:p>
            <text:p text:style-name="P80">09:02</text:p>
          </table:table-cell>
          <table:table-cell table:style-name="Таблица1.A2" office:value-type="float" office:value="3">
            <text:p text:style-name="P80">3</text:p>
          </table:table-cell>
          <table:table-cell table:style-name="Таблица1.F2" office:value-type="float" office:value="0.5">
            <text:p text:style-name="P80">0,5</text:p>
          </table:table-cell>
        </table:table-row>
      </table:table>
      <text:p text:style-name="P67"/>
      <text:p text:style-name="P24">Наряду с ответчиками участие в торгах приняло ООО «Инфорсер Инжиниринг». </text:p>
      <text:p text:style-name="P16"><text:span text:style-name="T133">Согласно пояснениям ООО «Инфорсер Инжиниринг», представленным <text:s text:c="14"/></text:span><text:soft-page-break/><text:span text:style-name="T133">в письме от 20.04.2017 № ИНФ-498/2017 (вх. ФАС России от 20.04.2017 № 59764/17), </text:span><text:span text:style-name="T128">«отказ от дальнейшего снижения начальной (максимальной) цены контракта указанного аукциона был вызван снижением начальной (максимальной) цены контракта другими участниками аукциона ниже цены, экономически обоснованной и выгодной для ООО «Инфорсер Инжиниринг»...».</text:span></text:p>
      <text:p text:style-name="P16">Таким образом, при наличии 3 участников, подавших ценовые предложения, НМЦК была снижена не более чем <text:span text:style-name="T144">на 4 %.</text:span></text:p>
      <text:p text:style-name="P23">При этом установлено, что ООО «Экспресс+Сервис» и АО «Крафтвэй корпорэйшн ПЛС» при участии в данном аукционе свои ценовые предложения подавали с одного <text:span text:style-name="T1">IP</text:span> - адреса 91.198.14.18.</text:p>
      <text:p text:style-name="P43"><text:span text:style-name="Основной_20_шрифт_20_абзаца"><text:span text:style-name="T127">Кроме того, в первых частях заявок участников ООО «Экспресс+Сервис» и АО «Крафтвэй корпорэйшн ПЛС» содержится идентичное информационное письмо АО «Крафтвэй корпорэйшн ПЛС» в формате «.</text:span></text:span><text:span text:style-name="Основной_20_шрифт_20_абзаца"><text:span text:style-name="T3">pdf</text:span></text:span><text:span text:style-name="Основной_20_шрифт_20_абзаца"><text:span text:style-name="T127">» с перечнем предлагаемого товара.</text:span></text:span></text:p>
      <text:p text:style-name="P49"><text:span text:style-name="Основной_20_шрифт_20_абзаца"><text:span text:style-name="T23">14.07.2014 по результатам аукциона между заказчиком </text:span></text:span><text:span text:style-name="Основной_20_шрифт_20_абзаца"><text:span text:style-name="T24">ФГБУ ИАЦ </text:span></text:span><text:span text:style-name="Основной_20_шрифт_20_абзаца"><text:span text:style-name="T24">Судебного департамента и ООО «Экспресс+Сервис» был заключен государственный контракт от 14.07.2014 № 07/2014 </text:span></text:span><text:span text:style-name="Основной_20_шрифт_20_абзаца"><text:span text:style-name="T147">на поставку программно-технических средств (ПЭВМ, источник бесперебойного питания и </text:span></text:span><text:span text:style-name="Основной_20_шрифт_20_абзаца"><text:span text:style-name="T147">информационный киоск) с установкой и настройкой, необходимых для дооснащения объектов автоматизации ГАС «Правосудие» на сумму </text:span></text:span><text:span text:style-name="Основной_20_шрифт_20_абзаца"><text:span text:style-name="T43">249 005 568,00</text:span></text:span><text:span text:style-name="Основной_20_шрифт_20_абзаца"><text:span text:style-name="T26"> рублей.</text:span></text:span></text:p>
      <text:p text:style-name="P74"><text:span text:style-name="Основной_20_шрифт_20_абзаца">В день заключения государственного контракта (14.07.2014) ООО «Экспресс+Сервис» заключило договор № 18888 с «проигравшей» стороной АО «Крафтвэй корпорэйшн ПЛС» на сумму </text:span><text:span text:style-name="Основной_20_шрифт_20_абзаца"><text:span text:style-name="T124">219 996 423,00 рублей. При этом, предмет указанного договора и сроки поставки полностью совпадают с предметом и сроками поставки государственного контракта </text:span></text:span><text:span text:style-name="Основной_20_шрифт_20_абзаца"><text:span text:style-name="T123">от 14.07.2014 № 07/2014</text:span></text:span><text:span text:style-name="Основной_20_шрифт_20_абзаца"><text:span text:style-name="T124">, ранее заключенного между ООО «Экспресс+Сервис» и </text:span></text:span><text:span text:style-name="Основной_20_шрифт_20_абзаца"><text:span text:style-name="T123">ФГБУ ИАЦ </text:span></text:span><text:soft-page-break/><text:span text:style-name="Основной_20_шрифт_20_абзаца"><text:span text:style-name="T123">Судебного департамента.</text:span></text:span><text:span text:style-name="Основной_20_шрифт_20_абзаца"><text:span text:style-name="T124"> Исполнение договора </text:span></text:span><text:span text:style-name="Основной_20_шрифт_20_абзаца"><text:span text:style-name="T123">№ 18888 </text:span></text:span><text:span text:style-name="Основной_20_шрифт_20_абзаца"><text:span text:style-name="T124">было завершено 23.09.2014 (счет-фактура от 23.09.2014 № 3467).</text:span></text:span></text:p>
      <text:p text:style-name="P74"><text:span text:style-name="Основной_20_шрифт_20_абзаца"><text:span text:style-name="T124"/></text:span></text:p>
      <text:p text:style-name="P23">2. ОАЭФ № 0337100017714000100</text:p>
      <text:p text:style-name="P16">30.06.2014 <text:span text:style-name="Основной_20_шрифт_20_абзаца"><text:span text:style-name="T30">федеральное казенное учреждение «Налог-Сервис» Федеральной налоговой службы (г. Москва) (далее также - </text:span></text:span>ФКУ «Налог-Сервис» ФНС России) разместило извещение № 0337100017714000100 <text:s text:c="22"/>о проведении электронного аукциона на поставку средств электронно-вычислительной и копировально-множительной техники для нужд филиалов федерального казенного учреждения «Налог-Сервис» Федеральной налоговой службы (г. Москва). НМЦК составила 42 188 523,00 руб.</text:p>
      <text:p text:style-name="P16">Согласно протоколу рассмотрения заявок участников аукциона от 17.07.2014, на участие в аукционе были поданы заявки 2 участников — ООО «Экспресс+Сервис», АО «Крафтвэй корпорэйшн ПЛС» <text:span text:style-name="T125">(Таблица № 2).</text:span></text:p>
      <text:p text:style-name="P21">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79">№ заявки </text:p>
          </table:table-cell>
          <table:table-cell table:style-name="Таблица2.A1" office:value-type="string">
            <text:p text:style-name="P79">Наименование участника </text:p>
          </table:table-cell>
          <table:table-cell table:style-name="Таблица2.A1" office:value-type="string">
            <text:p text:style-name="P79">Ценовое предложение (руб.)</text:p>
          </table:table-cell>
          <table:table-cell table:style-name="Таблица2.A1" office:value-type="string">
            <text:p text:style-name="P79">Время</text:p>
          </table:table-cell>
          <table:table-cell table:style-name="Таблица2.A1" office:value-type="string">
            <text:p text:style-name="P79">Место </text:p>
          </table:table-cell>
          <table:table-cell table:style-name="Таблица2.F1" office:value-type="string">
            <text:p text:style-name="P79">Снижение НМЦК (%)</text:p>
          </table:table-cell>
        </table:table-row>
        <table:table-row>
          <table:table-cell table:style-name="Таблица2.A2" office:value-type="float" office:value="4">
            <text:p text:style-name="P80">4</text:p>
          </table:table-cell>
          <table:table-cell table:style-name="Таблица2.B2" office:value-type="string">
            <text:p text:style-name="P80">ООО «Экспресс+Сервис»</text:p>
          </table:table-cell>
          <table:table-cell table:style-name="Таблица2.B2" office:value-type="string">
            <text:p text:style-name="P80">41 977 580,38</text:p>
          </table:table-cell>
          <table:table-cell table:style-name="Таблица2.B2" office:value-type="string">
            <text:p text:style-name="P80">21.07.2014</text:p>
            <text:p text:style-name="P80">12:08</text:p>
          </table:table-cell>
          <table:table-cell table:style-name="Таблица2.A2" office:value-type="float" office:value="1">
            <text:p text:style-name="P80">1</text:p>
          </table:table-cell>
          <table:table-cell table:style-name="Таблица2.F2" office:value-type="float" office:value="0.5">
            <text:p text:style-name="P80">0,5</text:p>
          </table:table-cell>
        </table:table-row>
        <table:table-row>
          <table:table-cell table:style-name="Таблица2.A2" office:value-type="float" office:value="3">
            <text:p text:style-name="P80">3</text:p>
          </table:table-cell>
          <table:table-cell table:style-name="Таблица2.B2" office:value-type="string">
            <text:p text:style-name="P80">АО «Крафтвэй Корпорэйшн ПЛС»</text:p>
          </table:table-cell>
          <table:table-cell table:style-name="Таблица2.B2" office:value-type="string">
            <text:p text:style-name="P80">41 980 000,00</text:p>
          </table:table-cell>
          <table:table-cell table:style-name="Таблица2.B2" office:value-type="string">
            <text:p text:style-name="P80">21.07.2014</text:p>
            <text:p text:style-name="P80">12:20</text:p>
          </table:table-cell>
          <table:table-cell table:style-name="Таблица2.A2" office:value-type="float" office:value="2">
            <text:p text:style-name="P80">2</text:p>
          </table:table-cell>
          <table:table-cell table:style-name="Таблица2.F2" office:value-type="float" office:value="0.49">
            <text:p text:style-name="P80">0,49</text:p>
          </table:table-cell>
        </table:table-row>
      </table:table>
      <text:p text:style-name="P25"/>
      <text:p text:style-name="P16">Таким образом, при наличии 2 участников, подавших ценовые предложения, НМЦК была снижена <text:span text:style-name="T144">на 0,5 %.</text:span></text:p>
      <text:p text:style-name="P16"><text:span text:style-name="T133">В ходе внеплановой выездной проверки АО «Крафтвэй корпорэйшн ПЛС» на рабочем компьютере начальника Тендерного отдела </text:span><text:span text:style-name="T5">&lt;...&gt;</text:span><text:span text:style-name="T133"> была обнаружена сводная таблица об участии ответчиков в торгах в 2014 году </text:span><text:span text:style-name="T128">(ТОРГИ — 2014.</text:span><text:span text:style-name="T4">xlsx</text:span><text:span text:style-name="T139">)</text:span><text:span text:style-name="T5">, </text:span><text:span text:style-name="T143">содержащая информацию о «совместном» участии </text:span><text:soft-page-break/><text:span text:style-name="T143">ООО «Экспресс+Сервис» и АО «Крафтвэй корпорэйшн ПЛС» в ОАЭФ № 0337100017714000100</text:span><text:span text:style-name="T137">. </text:span></text:p>
      <text:p text:style-name="P16"><text:span text:style-name="T139">ФАС России также у</text:span><text:span text:style-name="T129">с</text:span>тановлено, что ООО «Экспресс+Сервис» <text:s text:c="28"/>и АО «Крафтвэй корпорэйшн ПЛС» при участии в данном аукционе <text:span text:style-name="T144">подавали заявки с одного IP - адреса 91.198.14.18.</text:span></text:p>
      <text:p text:style-name="P55"><text:span text:style-name="Основной_20_шрифт_20_абзаца"><text:span text:style-name="T23">05.08.2014 по результатам аукциона между заказчиком ФКУ «Налог-Сервис» ФНС России</text:span></text:span><text:span text:style-name="Основной_20_шрифт_20_абзаца"><text:span text:style-name="T24"> и ООО «Экспресс+Сервис» заключен государственный контракт от 05.08.2014 № </text:span></text:span><text:span text:style-name="Основной_20_шрифт_20_абзаца"><text:span text:style-name="T25">ГК-10-031/14 </text:span></text:span><text:span text:style-name="Основной_20_шрифт_20_абзаца"><text:span text:style-name="T147">на п</text:span></text:span><text:span text:style-name="Основной_20_шрифт_20_абзаца"><text:span text:style-name="T43">оставку средств электронно-вычислительной и копировально-множительной техники для нужд филиалов Федерального казенного учреждения «Налог-Сервис» Федеральной налоговой службы (г. Москва)</text:span></text:span><text:span text:style-name="Основной_20_шрифт_20_абзаца"><text:span text:style-name="T147"> на сумму </text:span></text:span><text:span text:style-name="Основной_20_шрифт_20_абзаца"><text:span text:style-name="T43">41 977 580,38</text:span></text:span><text:span text:style-name="Основной_20_шрифт_20_абзаца"><text:span text:style-name="T26"> рублей.</text:span></text:span></text:p>
      <text:p text:style-name="P77"><text:span text:style-name="Основной_20_шрифт_20_абзаца">В тот же день ООО «Экспресс+Сервис» заключило договор № Н031/13 <text:s text:c="15"/>с «проигравшей» стороной АО «Крафтвэй корпорэйшн ПЛС» на сумму 36 543 406</text:span><text:span text:style-name="Основной_20_шрифт_20_абзаца"><text:span text:style-name="T124">,45 рублей. При этом, предмет данного договора и сроки поставки полностью совпадают с предметом и сроками поставки государственного </text:span></text:span><text:span text:style-name="Основной_20_шрифт_20_абзаца"><text:span text:style-name="T124">контракта </text:span></text:span><text:span text:style-name="Основной_20_шрифт_20_абзаца"><text:span text:style-name="T123">от 05.08.2014 № ГК-10-031/14</text:span></text:span><text:span text:style-name="Основной_20_шрифт_20_абзаца"><text:span text:style-name="T124">, заключенного между ООО «Экспресс+Сервис» и ФКУ «Налог-Сервис» ФНС России</text:span></text:span><text:span text:style-name="Основной_20_шрифт_20_абзаца"><text:span text:style-name="T123">.</text:span></text:span></text:p>
      <text:p text:style-name="P77"><text:span text:style-name="Основной_20_шрифт_20_абзаца"><text:span text:style-name="T124">17.09.2014 ФКУ «Налог-Сервис» ФНС России заключило <text:s text:c="37"/>с ООО «Экспресс+Сервис» дополнительное соглашение № 1 к </text:span></text:span><text:span text:style-name="Основной_20_шрифт_20_абзаца"><text:span text:style-name="T124">государственному <text:s/>контракту </text:span></text:span><text:span text:style-name="Основной_20_шрифт_20_абзаца"><text:span text:style-name="T123">от 05.08.2014 № ГК-10-031/14 об изменении моделей поставляемого оборудования. В тот же день между ООО «Экспресс+Сервис» и АО «Крафтвэй корпорэйшн ПЛС» заключено дополнительное соглашение от 17.09.2014 б/н с соответствующими изменениями. </text:span></text:span><text:span text:style-name="Основной_20_шрифт_20_абзаца"><text:span text:style-name="T124">Исполнение договора </text:span></text:span><text:span text:style-name="Основной_20_шрифт_20_абзаца"><text:span text:style-name="T123">№ Н031/13 </text:span></text:span><text:span text:style-name="Основной_20_шрифт_20_абзаца"><text:span text:style-name="T124"><text:s/>завершено 23.09.2014 (счет-фактура от 23.09.2014 № 3458).</text:span></text:span></text:p>
      <text:p text:style-name="P17"><text:span text:style-name="Основной_20_шрифт_20_абзаца"><text:span text:style-name="T68"/></text:span></text:p>
      <text:p text:style-name="P23">3. ОАЭФ № 0373100130714000034 </text:p>
      <text:p text:style-name="P16">28.07.2014 ФГБУ ИАЦ Судебного департамента разместило извещение <text:soft-page-break/>№ 0373100130714000034 о проведении электронного аукциона на поставку программно-технических средств (серверов и источников бесперебойного питания) с установкой и настройкой, необходимых для оснащения (дооснащения) объектов автоматизации ГАС «Правосудие». <text:span text:style-name="T28">НМЦК</text:span> составила 94 753 500,00 руб.</text:p>
      <text:p text:style-name="P16">Согласно протоколу рассмотрения заявок участников аукциона от 15.08.2014, на участие в аукционе были поданы заявки 3 участников — ООО «Адаптивные технологии», ООО «Экспресс+Сервис», АО «Крафтвэй корпорэйшн ПЛС» <text:span text:style-name="T125">(Таблица № 1).</text:span></text:p>
      <text:p text:style-name="P16"/>
      <text:p text:style-name="P21">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9">№ заявки </text:p>
          </table:table-cell>
          <table:table-cell table:style-name="Таблица3.A1" office:value-type="string">
            <text:p text:style-name="P79">Наименование участника </text:p>
          </table:table-cell>
          <table:table-cell table:style-name="Таблица3.A1" office:value-type="string">
            <text:p text:style-name="P79">Ценовое предложение (руб.)</text:p>
          </table:table-cell>
          <table:table-cell table:style-name="Таблица3.A1" office:value-type="string">
            <text:p text:style-name="P79">Время</text:p>
          </table:table-cell>
          <table:table-cell table:style-name="Таблица3.A1" office:value-type="string">
            <text:p text:style-name="P79">Место </text:p>
          </table:table-cell>
          <table:table-cell table:style-name="Таблица3.F1" office:value-type="string">
            <text:p text:style-name="P79">Снижение НМЦК (%)</text:p>
          </table:table-cell>
        </table:table-row>
        <table:table-row>
          <table:table-cell table:style-name="Таблица3.A2" office:value-type="float" office:value="1">
            <text:p text:style-name="P80">1</text:p>
          </table:table-cell>
          <table:table-cell table:style-name="Таблица3.B2" office:value-type="string">
            <text:p text:style-name="P80">ООО «Адаптивные технологии»</text:p>
          </table:table-cell>
          <table:table-cell table:style-name="Таблица3.B2" office:value-type="string">
            <text:p text:style-name="P80">91 910 895,00</text:p>
          </table:table-cell>
          <table:table-cell table:style-name="Таблица3.B2" office:value-type="string">
            <text:p text:style-name="P80">18.08.2014</text:p>
            <text:p text:style-name="P80">12:12</text:p>
          </table:table-cell>
          <table:table-cell table:style-name="Таблица3.A2" office:value-type="float" office:value="1">
            <text:p text:style-name="P80">1</text:p>
          </table:table-cell>
          <table:table-cell table:style-name="Таблица3.F2" office:value-type="float" office:value="3">
            <text:p text:style-name="P80">3</text:p>
          </table:table-cell>
        </table:table-row>
        <table:table-row>
          <table:table-cell table:style-name="Таблица3.A2" office:value-type="float" office:value="3">
            <text:p text:style-name="P80">3</text:p>
          </table:table-cell>
          <table:table-cell table:style-name="Таблица3.B2" office:value-type="string">
            <text:p text:style-name="P80">ООО «Экспресс+Сервис»</text:p>
          </table:table-cell>
          <table:table-cell table:style-name="Таблица3.B2" office:value-type="string">
            <text:p text:style-name="P80">92 384 662,50</text:p>
          </table:table-cell>
          <table:table-cell table:style-name="Таблица3.B2" office:value-type="string">
            <text:p text:style-name="P80">18.08.2014</text:p>
            <text:p text:style-name="P80">12:12</text:p>
          </table:table-cell>
          <table:table-cell table:style-name="Таблица3.A2" office:value-type="float" office:value="2">
            <text:p text:style-name="P80">2</text:p>
          </table:table-cell>
          <table:table-cell table:style-name="Таблица3.F2" office:value-type="float" office:value="2.5">
            <text:p text:style-name="P80">2,5</text:p>
          </table:table-cell>
        </table:table-row>
        <table:table-row>
          <table:table-cell table:style-name="Таблица3.A2" office:value-type="float" office:value="2">
            <text:p text:style-name="P80">2</text:p>
          </table:table-cell>
          <table:table-cell table:style-name="Таблица3.B2" office:value-type="string">
            <text:p text:style-name="P80">АО «Крафтвэй Корпорэйшн ПЛС»</text:p>
          </table:table-cell>
          <table:table-cell table:style-name="Таблица3.B2" office:value-type="string">
            <text:p text:style-name="P80">94 279 732,50</text:p>
          </table:table-cell>
          <table:table-cell table:style-name="Таблица3.B2" office:value-type="string">
            <text:p text:style-name="P80">18.08.2014</text:p>
            <text:p text:style-name="P80">09:17</text:p>
          </table:table-cell>
          <table:table-cell table:style-name="Таблица3.A2" office:value-type="float" office:value="3">
            <text:p text:style-name="P80">3</text:p>
          </table:table-cell>
          <table:table-cell table:style-name="Таблица3.F2" office:value-type="float" office:value="0.5">
            <text:p text:style-name="P80">0,5</text:p>
          </table:table-cell>
        </table:table-row>
      </table:table>
      <text:p text:style-name="P16"/>
      <text:p text:style-name="P16">В этот же день в 12:09 начальник Тендерного отдела АО «Крафтвэй корпорэйшн ПЛС» <text:span text:style-name="T1">&lt;...&gt;</text:span> направила в адрес старшего специалиста Тендерного отдела АО «Крафтвэй корпорэйшн ПЛС» <text:span text:style-name="T1">&lt;...&gt;</text:span> электронное письмо с указанием номеров заявок АО «Крафтвэй корпорэйшн ПЛС» и ООО «Экпресс+Сервис».</text:p>
      <text:p text:style-name="P16">По итогам торгов, при наличии 3 участников, подавших ценовые предложения, НМЦК была снижена не более чем <text:span text:style-name="T144">на 3 %.</text:span></text:p>
      <text:p text:style-name="P16"><text:span text:style-name="T126">В ходе внеплановой выездной проверки АО «Крафтвэй корпорэйшн ПЛС» на рабочем компьютере начальника Тендерного отдела </text:span><text:span text:style-name="T2">&lt;...&gt;</text:span><text:span text:style-name="T126"> обнаружена </text:span><text:soft-page-break/><text:span text:style-name="T126">сводная таблица об участии ответчиков в торгах в 2014 году (ТОРГИ — 2014.</text:span><text:span text:style-name="T2">xlsx</text:span><text:span text:style-name="T138">)</text:span><text:span text:style-name="T2">, </text:span><text:span text:style-name="T138">содержащая информацию о «совместном» участии ООО «Экспресс+Сервис», </text:span><text:span text:style-name="Основной_20_шрифт_20_абзаца"><text:span text:style-name="T36">ООО «Адаптивные технологии» и </text:span></text:span><text:span text:style-name="T138">АО «Крафтвэй корпорэйшн ПЛС» в аукционе № 0373100130714000034.</text:span></text:p>
      <text:p text:style-name="P43"><text:span text:style-name="Основной_20_шрифт_20_абзаца"><text:span text:style-name="T127">ФАС России также установлено, что ООО «Адаптивные технологии», ООО «Экспресс+Сервис» и АО «Крафтвэй корпорэйшн ПЛС» в ходе данного аукциона подавали ценовые предложения с одного </text:span></text:span><text:span text:style-name="Основной_20_шрифт_20_абзаца"><text:span text:style-name="T3">IP</text:span></text:span><text:span text:style-name="Основной_20_шрифт_20_абзаца"><text:span text:style-name="T127"> - адреса 91.198.14.18.</text:span></text:span></text:p>
      <text:p text:style-name="P49"><text:span text:style-name="Основной_20_шрифт_20_абзаца"><text:span text:style-name="T23">29.08.2014 по результатам аукциона между заказчиком </text:span></text:span><text:span text:style-name="Основной_20_шрифт_20_абзаца"><text:span text:style-name="T24">ФГБУ ИАЦ Судебного департамента и ООО «Адаптивные технологии» заключен государственный контракт от 29.08.2014 № 12/2014 на поставку программно-технических средств (серверов и источников бесперебойного питания) <text:s text:c="25"/>с установкой и настройкой, необходимых для оснащения (дооснащения) объектов автоматизации ГАС «Правосудие» </text:span></text:span><text:span text:style-name="Strong_20_Emphasis"><text:span text:style-name="T43">94 753 500 ,00</text:span></text:span><text:span text:style-name="Основной_20_шрифт_20_абзаца"><text:span text:style-name="T24"> рублей.</text:span></text:span></text:p>
      <text:p text:style-name="P75"><text:span text:style-name="Основной_20_шрифт_20_абзаца"><text:span text:style-name="T83">01.09.2014 ООО «Адаптивные технологиии» заключило договор № 32881 с «проигравшей» стороной АО «Крафтвэй корпорэйшн ПЛС» на сумму </text:span></text:span><text:span text:style-name="Основной_20_шрифт_20_абзаца"><text:span text:style-name="T84">86 478 962,90 рублей. Предмет договора и сроки поставки полностью совпадают с предметом и сроками поставки государственного контракта от </text:span></text:span><text:span text:style-name="Основной_20_шрифт_20_абзаца"><text:span text:style-name="T85">29.08.2014 </text:span></text:span><text:span text:style-name="Основной_20_шрифт_20_абзаца"><text:span text:style-name="T85">№ 12/2014</text:span></text:span><text:span text:style-name="Основной_20_шрифт_20_абзаца"><text:span text:style-name="T84">, заключенного между ООО «Адаптивные технологии» и </text:span></text:span><text:span text:style-name="Основной_20_шрифт_20_абзаца"><text:span text:style-name="T85">ФГБУ ИАЦ Судебного департамента.</text:span></text:span><text:span text:style-name="Основной_20_шрифт_20_абзаца"><text:span text:style-name="T84"> Исполнение договора завершено 10.10.2014 (счет-фактура от 10.10.2014 № 32881).</text:span></text:span></text:p>
      <text:p text:style-name="P75"><text:span text:style-name="Основной_20_шрифт_20_абзаца"><text:span text:style-name="T84"/></text:span></text:p>
      <text:p text:style-name="P23"><text:span text:style-name="T135">4. ОАЭФ № </text:span>0148200005414000882</text:p>
      <text:p text:style-name="P16"><text:span text:style-name="T144">24.10.2014 Комитет по конкурентной политике Московской области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text:span>НМЦК составила <text:span text:style-name="T144">49 933 000,00 руб. </text:span></text:p>
      <text:p text:style-name="P16">В данных торгах заявки на участие были поданы АО «Крафтвэй <text:soft-page-break/>корпорэйшн ПЛС» и ООО «Экспресс+Сервис» <text:span text:style-name="T125">(Таблица № 4).</text:span></text:p>
      <text:p text:style-name="P20">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9">№ заявки </text:p>
          </table:table-cell>
          <table:table-cell table:style-name="Таблица4.A1" office:value-type="string">
            <text:p text:style-name="P79">Наименование участника </text:p>
          </table:table-cell>
          <table:table-cell table:style-name="Таблица4.A1" office:value-type="string">
            <text:p text:style-name="P79">Ценовое предложение (руб.)</text:p>
          </table:table-cell>
          <table:table-cell table:style-name="Таблица4.A1" office:value-type="string">
            <text:p text:style-name="P79">Время</text:p>
          </table:table-cell>
          <table:table-cell table:style-name="Таблица4.A1" office:value-type="string">
            <text:p text:style-name="P79">Место </text:p>
          </table:table-cell>
          <table:table-cell table:style-name="Таблица4.F1" office:value-type="string">
            <text:p text:style-name="P79">Снижение НМЦК (%)</text:p>
          </table:table-cell>
        </table:table-row>
        <table:table-row>
          <table:table-cell table:style-name="Таблица4.A2" office:value-type="float" office:value="1">
            <text:p text:style-name="P80">1</text:p>
          </table:table-cell>
          <table:table-cell table:style-name="Таблица4.B2" office:value-type="string">
            <text:p text:style-name="P80">ООО «Экспресс+Сервис»</text:p>
          </table:table-cell>
          <table:table-cell table:style-name="Таблица4.C2" office:value-type="float" office:value="49683335">
            <text:p text:style-name="P80">49 683 335,00</text:p>
          </table:table-cell>
          <table:table-cell table:style-name="Таблица4.B2" office:value-type="string">
            <text:p text:style-name="P80">27.11.2014</text:p>
            <text:p text:style-name="P80">08:52</text:p>
          </table:table-cell>
          <table:table-cell table:style-name="Таблица4.A2" office:value-type="float" office:value="1">
            <text:p text:style-name="P80">1</text:p>
          </table:table-cell>
          <table:table-cell table:style-name="Таблица4.F2" office:value-type="float" office:value="0.5">
            <text:p text:style-name="P80">0,5</text:p>
          </table:table-cell>
        </table:table-row>
        <table:table-row>
          <table:table-cell table:style-name="Таблица4.A2" office:value-type="float" office:value="2">
            <text:p text:style-name="P80">2</text:p>
          </table:table-cell>
          <table:table-cell table:style-name="Таблица4.B2" office:value-type="string">
            <text:p text:style-name="P80">АО «Крафтвэй Корпорэйшн ПЛС»</text:p>
          </table:table-cell>
          <table:table-cell table:style-name="Таблица4.C2" office:value-type="float" office:value="0">
            <text:p text:style-name="P80"><text:span text:style-name="T122">49 683 335,00</text:span> </text:p>
          </table:table-cell>
          <table:table-cell table:style-name="Таблица4.B2" office:value-type="string">
            <text:p text:style-name="P80">27.11.2014</text:p>
            <text:p text:style-name="P80">08:50</text:p>
          </table:table-cell>
          <table:table-cell table:style-name="Таблица4.A2" office:value-type="float" office:value="2">
            <text:p text:style-name="P80">2</text:p>
          </table:table-cell>
          <table:table-cell table:style-name="Таблица4.F2" office:value-type="float" office:value="0.5">
            <text:p text:style-name="P80">0,5</text:p>
          </table:table-cell>
        </table:table-row>
      </table:table>
      <text:p text:style-name="P87">Таким образом, при наличии 2 участников, подавших ценовые предложения, НМЦК была снижена всего <text:span text:style-name="T144">на 0,5 %.</text:span></text:p>
      <text:p text:style-name="P16">В ходе внеплановой выездной проверки АО «Крафтвэй корпорэйшн ПЛС» обнаружена электронная переписка из которой следует, что АО «Крафтвэй корпорэйшн ПЛС» и ООО «Экспресс+Сервис» согласовали «совместное» участие в аукционе и заранее определили, что «победителем» торгов станет ООО «Экспресс+Сервис».</text:p>
      <text:p text:style-name="P16"><text:span text:style-name="T126">Кроме того, в ходе указанной проверки на рабочем компьютере начальника Тендерного отдела </text:span><text:span text:style-name="T2">&lt;...&gt;</text:span><text:span text:style-name="T126"> была обнаружена сводная таблица об участии ответчиков в торгах в 2014 году (ТОРГИ — 2014.</text:span><text:span text:style-name="T2">xlsx</text:span><text:span text:style-name="T138">)</text:span><text:span text:style-name="T2">, </text:span><text:span text:style-name="T138">содержащая информацию о «совместном» участии ООО «Экспресс+Сервис» </text:span><text:span text:style-name="Основной_20_шрифт_20_абзаца"><text:span text:style-name="T36">и </text:span></text:span><text:span text:style-name="T138">АО «Крафтвэй корпорэйшн ПЛС» в аукционе № 0148200005414000882</text:span><text:span text:style-name="T136">.</text:span></text:p>
      <text:p text:style-name="P16">Наряду с этим установлено, что в ходе торгов АО «Крафтвэй корпорэйшн ПЛС» и ООО «Экспресс+Сервис» свои ценовые предложения <text:span text:style-name="T144">подавали <text:s text:c="24"/></text:span><text:span text:style-name="Основной_20_шрифт_20_абзаца"><text:span text:style-name="T38">с одного </text:span></text:span><text:span text:style-name="Основной_20_шрифт_20_абзаца"><text:span text:style-name="T41">IP</text:span></text:span><text:span text:style-name="Основной_20_шрифт_20_абзаца"><text:span text:style-name="T38"> - адреса 91.198.14.18</text:span></text:span><text:span text:style-name="T144">.</text:span></text:p>
      <text:p text:style-name="P49"><text:span text:style-name="Основной_20_шрифт_20_абзаца"><text:span text:style-name="T23">15.12.2014 по результатам аукциона между заказчиком Министерством здравоохранения Московской области</text:span></text:span><text:span text:style-name="Основной_20_шрифт_20_абзаца"><text:span text:style-name="T24"> и ООО «Экспресс+Сервис» заключен государственный контракт от 15.12.2014 № 2014.386653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text:span></text:span><text:soft-page-break/><text:span text:style-name="Основной_20_шрифт_20_абзаца"><text:span text:style-name="T24">здравоохранения Московской области в 2014 году на сумму </text:span></text:span><text:span text:style-name="Strong_20_Emphasis"><text:span text:style-name="T49">49 683 335,00</text:span></text:span><text:span text:style-name="Основной_20_шрифт_20_абзаца"><text:span text:style-name="T24"> рублей.</text:span></text:span></text:p>
      <text:p text:style-name="P74"><text:span text:style-name="Основной_20_шрифт_20_абзаца"><text:span text:style-name="T123">Ранее, 01.12.2014 ООО «Экспресс+Сервис» заключило договор № 2304 <text:s text:c="8"/>с АО «Крафтвэй корпорэйшн ПЛС» на поставку компьютерного оборудования (далее также — оборудование), по условиям которого <text:s/>ООО «Экспресс+Сервис» была подана заявка от 17.12.2014 № 1-17/12/14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text:span></text:span><text:span text:style-name="Основной_20_шрифт_20_абзаца"><text:span text:style-name="T124">49 186 501,97 рублей. Предмет заявки полностью совпадает с предметом государственного контракта от </text:span></text:span><text:span text:style-name="Основной_20_шрифт_20_абзаца"><text:span text:style-name="T123">15.12.2014 № 2014.386653</text:span></text:span><text:span text:style-name="Основной_20_шрифт_20_абзаца"><text:span text:style-name="T124">, заключенного между </text:span></text:span><text:span text:style-name="Основной_20_шрифт_20_абзаца"><text:span text:style-name="T123">ООО «Экспресс+Сервис»</text:span></text:span><text:span text:style-name="Основной_20_шрифт_20_абзаца"><text:span text:style-name="T124"> и Министерством здравоохранения Московской </text:span></text:span><text:span text:style-name="Основной_20_шрифт_20_абзаца"><text:span text:style-name="T124">области</text:span></text:span><text:span text:style-name="Основной_20_шрифт_20_абзаца"><text:span text:style-name="T123">.</text:span></text:span><text:span text:style-name="Основной_20_шрифт_20_абзаца"><text:span text:style-name="T124"> Исполнение заявки было завершено 25.12.2014 (акт о выполнении обязательств от 25.12.2014 б/н).</text:span></text:span></text:p>
      <text:p text:style-name="P76"><text:span text:style-name="Основной_20_шрифт_20_абзаца"><text:span text:style-name="T86"/></text:span></text:p>
      <text:p text:style-name="P23">5. ОАЭФ № 0273100000114000190 </text:p>
      <text:p text:style-name="P16"><text:span text:style-name="T144">24.10.2014 Государственное учреждение-Пенсионный фонд Российской </text:span><text:span text:style-name="T144">Федерации разместило извещение № 0273100000114000190</text:span><text:span text:style-name="T131"> </text:span><text:span text:style-name="T144">о проведении ОАЭФ на поставку АРМ для ОПФР. </text:span>НМЦК составила<text:span text:style-name="T144"> 151 928 700,00 руб.</text:span></text:p>
      <text:p text:style-name="P23">Заявки на участие в торгах были поданы АО «Крафтвэй корпорэйшн ПЛС», ООО «Адаптивные технологии» и ООО «НИИ НТ» <text:span text:style-name="T125">(Таблица № 2).</text:span></text:p>
      <text:p text:style-name="P27"/>
      <text:p text:style-name="P20">Таблица № 2</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79">№ заявки </text:p>
          </table:table-cell>
          <table:table-cell table:style-name="Таблица5.A1" office:value-type="string">
            <text:p text:style-name="P79">Наименование участника </text:p>
          </table:table-cell>
          <table:table-cell table:style-name="Таблица5.A1" office:value-type="string">
            <text:p text:style-name="P79">Ценовое предложение (руб.)</text:p>
          </table:table-cell>
          <table:table-cell table:style-name="Таблица5.A1" office:value-type="string">
            <text:p text:style-name="P79">Время</text:p>
          </table:table-cell>
          <table:table-cell table:style-name="Таблица5.A1" office:value-type="string">
            <text:p text:style-name="P79">Место </text:p>
          </table:table-cell>
          <table:table-cell table:style-name="Таблица5.F1" office:value-type="string">
            <text:p text:style-name="P79">Снижение НМЦК (%)</text:p>
          </table:table-cell>
        </table:table-row>
        <table:table-row>
          <table:table-cell table:style-name="Таблица5.A2" office:value-type="float" office:value="3">
            <text:p text:style-name="P80">3</text:p>
          </table:table-cell>
          <table:table-cell table:style-name="Таблица5.B2" office:value-type="string">
            <text:p text:style-name="P80">ООО «Адаптивные технологии»</text:p>
          </table:table-cell>
          <table:table-cell table:style-name="Таблица5.C2" office:value-type="float" office:value="150409413">
            <text:p text:style-name="P83">150 409 413,00</text:p>
          </table:table-cell>
          <table:table-cell table:style-name="Таблица5.B2" office:value-type="string">
            <text:p text:style-name="P80">14.11.2014</text:p>
            <text:p text:style-name="P80">10:31</text:p>
          </table:table-cell>
          <table:table-cell table:style-name="Таблица5.A2" office:value-type="float" office:value="2">
            <text:p text:style-name="P81">2</text:p>
          </table:table-cell>
          <table:table-cell table:style-name="Таблица5.F2" office:value-type="float" office:value="1">
            <text:p text:style-name="P81">1</text:p>
          </table:table-cell>
        </table:table-row>
        <table:table-row>
          <table:table-cell table:style-name="Таблица5.A2" office:value-type="float" office:value="1">
            <text:p text:style-name="P80">1</text:p>
          </table:table-cell>
          <table:table-cell table:style-name="Таблица5.B2" office:value-type="string">
            <text:p text:style-name="P80">АО «Крафтвэй <text:soft-page-break/>Корпорэйшн ПЛС»</text:p>
          </table:table-cell>
          <table:table-cell table:style-name="Таблица5.C2" office:value-type="float" office:value="150409413">
            <text:p text:style-name="P83">150 409 413,00</text:p>
          </table:table-cell>
          <table:table-cell table:style-name="Таблица5.B2" office:value-type="string">
            <text:p text:style-name="P80">14.11.2014</text:p>
            <text:p text:style-name="P80"><text:soft-page-break/>10:35</text:p>
          </table:table-cell>
          <table:table-cell table:style-name="Таблица5.A2" office:value-type="float" office:value="1">
            <text:p text:style-name="P80">1</text:p>
          </table:table-cell>
          <table:table-cell table:style-name="Таблица5.F2" office:value-type="float" office:value="1">
            <text:p text:style-name="P81">1</text:p>
          </table:table-cell>
        </table:table-row>
        <table:table-row>
          <table:table-cell table:style-name="Таблица5.A2" office:value-type="float" office:value="2">
            <text:p text:style-name="P80">2</text:p>
          </table:table-cell>
          <table:table-cell table:style-name="Таблица5.B2" office:value-type="string">
            <text:p text:style-name="P80">ООО «НИИ НТ»</text:p>
          </table:table-cell>
          <table:table-cell table:style-name="Таблица5.C2" office:value-type="float" office:value="151169056.5">
            <text:p text:style-name="P83">151 169 056,50</text:p>
          </table:table-cell>
          <table:table-cell table:style-name="Таблица5.B2" office:value-type="string">
            <text:p text:style-name="P80">14.11.2014</text:p>
            <text:p text:style-name="P80">10:48</text:p>
          </table:table-cell>
          <table:table-cell table:style-name="Таблица5.A2" office:value-type="float" office:value="3">
            <text:p text:style-name="P81">3</text:p>
          </table:table-cell>
          <table:table-cell table:style-name="Таблица5.F2" office:value-type="float" office:value="0.5">
            <text:p text:style-name="P81">0,5</text:p>
          </table:table-cell>
        </table:table-row>
      </table:table>
      <text:p text:style-name="P16"/>
      <text:p text:style-name="P16">Победитель – АО «Крафтвэй корпорэйшн ПЛС», с которым заключен государственный контракт на сумму 150 409 413,00 руб. Снижение НМЦК составило всего <text:span text:style-name="T144">1 %.</text:span></text:p>
      <text:p text:style-name="P16">В ходе внеплановой выездной проверки АО «Крафтвэй корпорэйшн ПЛС» была обнаружена электронная переписка из которой следует, что АО «Крафтвэй корпорэйшн ПЛС», ООО «Адаптивные технологии» и ООО «НИИ НТ» согласовали «совместное» участие в аукционе.</text:p>
      <text:p text:style-name="P22"><text:span text:style-name="T126">Кроме того, в ходе указанной проверки на рабочем компьютере начальника Тендерного отдела </text:span><text:span text:style-name="T2">&lt;...&gt;</text:span><text:span text:style-name="T126"> обнаружена сводная таблица об участии ответчиков в торгах в 2014 году (ТОРГИ — 2014.</text:span><text:span text:style-name="T2">xlsx</text:span><text:span text:style-name="T138">)</text:span><text:span text:style-name="T2">, </text:span><text:span text:style-name="T138">содержащая информацию о «совместном» участии ООО «Адаптивные технологии», ООО «НИИ НТ»</text:span><text:span text:style-name="Основной_20_шрифт_20_абзаца"><text:span text:style-name="T36"> и </text:span></text:span><text:span text:style-name="T138">АО «Крафтвэй корпорэйшн ПЛС» в аукционе № 0273100000114000190</text:span><text:span text:style-name="T141">.</text:span></text:p>
      <text:p text:style-name="P26">ФАС России установлено, что для внесения обеспечения заявок на участие в торгах <text:s/>ООО «Адаптивные технологии» и ООО «НИИ НТ» использовали денежные средства, полученные от АО «Крафтвэй корпорэйшн ПЛС». После проведения аукциона данные денежные средства компаниями, в том числе ООО «НИИ НТ», были возращены АО «Крафтвэй корпорэйшн ПЛС».</text:p>
      <text:p text:style-name="P16">Наряду с этим установлено, что АО «Крафтвэй корпорэйшн ПЛС» и ООО «Адаптивные технологии» при участии в данном аукционе свои ценовые предложения <text:span text:style-name="T144">подавали </text:span><text:span text:style-name="Основной_20_шрифт_20_абзаца"><text:span text:style-name="T38">с одного </text:span></text:span><text:span text:style-name="Основной_20_шрифт_20_абзаца"><text:span text:style-name="T41">IP </text:span></text:span><text:span text:style-name="Основной_20_шрифт_20_абзаца"><text:span text:style-name="T38">- адреса 91.198.14.18</text:span></text:span><text:span text:style-name="T144">.</text:span></text:p>
      <text:p text:style-name="P23"/>
      <text:p text:style-name="P23">6. ОАЭФ № 0337100017714000214</text:p>
      <text:p text:style-name="P16"><text:span text:style-name="T1">21.11.2014</text:span> ФКУ «Налог-Сервис» ФНС России разместило извещение <text:soft-page-break/>№ 0337100017714000214 о проведении электронного аукциона на поставку средств электронно-вычислительной и копировально-множительной техники для нужд филиалов федерального казенного учреждения «Налог-Сервис» Федеральной налоговой службы (г. Москва). НМЦК составила 79 171 472,07 руб. </text:p>
      <text:p text:style-name="P16">Согласно протоколу рассмотрения заявок участников аукциона от 11.12.2014, на участие в аукционе были поданы заявки 2 участников — АО «Крафтвэй корпорэйшн ПЛС», ООО «Экспресс+Сервис» <text:span text:style-name="T125">(Таблица № 5).</text:span></text:p>
      <text:p text:style-name="P65"/>
      <text:p text:style-name="P64">Таблица №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79">№ заявки </text:p>
          </table:table-cell>
          <table:table-cell table:style-name="Таблица6.A1" office:value-type="string">
            <text:p text:style-name="P79">Наименование участника </text:p>
          </table:table-cell>
          <table:table-cell table:style-name="Таблица6.A1" office:value-type="string">
            <text:p text:style-name="P79">Ценовое предложение (руб.)</text:p>
          </table:table-cell>
          <table:table-cell table:style-name="Таблица6.A1" office:value-type="string">
            <text:p text:style-name="P79">Время</text:p>
          </table:table-cell>
          <table:table-cell table:style-name="Таблица6.A1" office:value-type="string">
            <text:p text:style-name="P79">Место </text:p>
          </table:table-cell>
          <table:table-cell table:style-name="Таблица6.F1" office:value-type="string">
            <text:p text:style-name="P79">Снижение НМЦК (%)</text:p>
          </table:table-cell>
        </table:table-row>
        <table:table-row>
          <table:table-cell table:style-name="Таблица6.A2" office:value-type="float" office:value="1">
            <text:p text:style-name="P80">1</text:p>
          </table:table-cell>
          <table:table-cell table:style-name="Таблица6.B2" office:value-type="string">
            <text:p text:style-name="P80">АО «Крафтвэй Корпорэйшн ПЛС»</text:p>
          </table:table-cell>
          <table:table-cell table:style-name="Таблица6.C2" office:value-type="float" office:value="78775614.71">
            <text:p text:style-name="P80">78 775 614,71</text:p>
          </table:table-cell>
          <table:table-cell table:style-name="Таблица6.B2" office:value-type="string">
            <text:p text:style-name="P80">15.12.2014</text:p>
            <text:p text:style-name="P80">13:37</text:p>
          </table:table-cell>
          <table:table-cell table:style-name="Таблица6.A2" office:value-type="float" office:value="1">
            <text:p text:style-name="P80">1</text:p>
          </table:table-cell>
          <table:table-cell table:style-name="Таблица6.F2" office:value-type="float" office:value="0.52">
            <text:p text:style-name="P80">0,52</text:p>
          </table:table-cell>
        </table:table-row>
        <table:table-row>
          <table:table-cell table:style-name="Таблица6.A2" office:value-type="float" office:value="2">
            <text:p text:style-name="P80">2</text:p>
          </table:table-cell>
          <table:table-cell table:style-name="Таблица6.B2" office:value-type="string">
            <text:p text:style-name="P80">ООО «Экспресс+Сервис»</text:p>
          </table:table-cell>
          <table:table-cell table:style-name="Таблица6.C2" office:value-type="float" office:value="258083896">
            <text:p text:style-name="P80">78 775 615,00 </text:p>
          </table:table-cell>
          <table:table-cell table:style-name="Таблица6.B2" office:value-type="string">
            <text:p text:style-name="P80">15.12.2014</text:p>
            <text:p text:style-name="P80">13:49</text:p>
          </table:table-cell>
          <table:table-cell table:style-name="Таблица6.A2" office:value-type="float" office:value="2">
            <text:p text:style-name="P80">2</text:p>
          </table:table-cell>
          <table:table-cell table:style-name="Таблица6.F2" office:value-type="float" office:value="0.5">
            <text:p text:style-name="P80">0,5</text:p>
          </table:table-cell>
        </table:table-row>
      </table:table>
      <text:p text:style-name="P65"> </text:p>
      <text:p text:style-name="P16">Таким образом, при наличии 2 участников, подавших ценовые предложения, НМЦК была снижена всего на <text:span text:style-name="T144">0,5 %.</text:span><text:span text:style-name="T130"> </text:span><text:span text:style-name="T144">Победителем в ОАЭФ признано АО «Крафтвэй корпорэйшн ПЛС».</text:span></text:p>
      <text:p text:style-name="P16"><text:span text:style-name="T126">В ходе внеплановой выездной проверки АО «Крафтвэй корпорэйшн ПЛС» на рабочем компьютере начальника Тендерного отдела </text:span><text:span text:style-name="T2">&lt;...&gt;</text:span><text:span text:style-name="T126"> <text:s/>обнаружена сводная таблица об участии ответчиков в торгах в 2014 году (ТОРГИ — 2014.</text:span><text:span text:style-name="T2">xlsx</text:span><text:span text:style-name="T138">)</text:span><text:span text:style-name="T2">, </text:span><text:span text:style-name="T138">содержащая информацию о «совместном» участии ООО «Экспресс+Сервис»</text:span><text:span text:style-name="Основной_20_шрифт_20_абзаца"><text:span text:style-name="T36"> и </text:span></text:span><text:span text:style-name="T138">АО «Крафтвэй корпорэйшн ПЛС» в аукционе № 0337100017714000214</text:span><text:span text:style-name="T136">.</text:span></text:p>
      <text:p text:style-name="P16"><text:span text:style-name="T144">Наряду с этим, установлено, что ООО «Экспресс+Сервис» <text:s text:c="34"/>и АО «Крафтвэй корпорэйшн ПЛС»</text:span><text:span text:style-name="T132"> </text:span><text:span text:style-name="T144">заявки на участие в данном аукционе </text:span><text:soft-page-break/><text:span text:style-name="T144">подавали с одного IP - адреса 91.198.14.18.</text:span></text:p>
      <text:p text:style-name="P23"/>
      <text:p text:style-name="P23">7. ОАЭФ № 0373100130715000075</text:p>
      <text:p text:style-name="P16">14.08.2015 ФГБУ <text:span text:style-name="T135">ИАЦ Судебного департамента</text:span> разместило извещение № 0373100130715000075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МЦК составила 371 900 000,00 руб.</text:p>
      <text:p text:style-name="P16">Согласно протоколу рассмотрения заявок участников аукциона от 04.09.2015, до участия в аукционе были допущены 2 участника — ООО «Экспресс+Сервис», ООО «Адаптивные технологии» <text:span text:style-name="T125">(Таблица № 3).</text:span></text:p>
      <text:p text:style-name="P65"/>
      <text:p text:style-name="P64">Таблица № 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79">№ заявки </text:p>
          </table:table-cell>
          <table:table-cell table:style-name="Таблица7.A1" office:value-type="string">
            <text:p text:style-name="P79">Наименование участника </text:p>
          </table:table-cell>
          <table:table-cell table:style-name="Таблица7.A1" office:value-type="string">
            <text:p text:style-name="P79">Ценовое предложение (руб.)</text:p>
          </table:table-cell>
          <table:table-cell table:style-name="Таблица7.A1" office:value-type="string">
            <text:p text:style-name="P79">Время</text:p>
          </table:table-cell>
          <table:table-cell table:style-name="Таблица7.A1" office:value-type="string">
            <text:p text:style-name="P79">Место </text:p>
          </table:table-cell>
          <table:table-cell table:style-name="Таблица7.F1" office:value-type="string">
            <text:p text:style-name="P79">Снижение НМЦК (%)</text:p>
          </table:table-cell>
        </table:table-row>
        <table:table-row>
          <table:table-cell table:style-name="Таблица7.A2" office:value-type="float" office:value="1">
            <text:p text:style-name="P80">1</text:p>
          </table:table-cell>
          <table:table-cell table:style-name="Таблица7.B2" office:value-type="string">
            <text:p text:style-name="P80">ООО «Экспресс+Сервис»</text:p>
          </table:table-cell>
          <table:table-cell table:style-name="Таблица7.C2" office:value-type="float" office:value="370040500">
            <text:p text:style-name="P80">370 040 500,00</text:p>
          </table:table-cell>
          <table:table-cell table:style-name="Таблица7.B2" office:value-type="string">
            <text:p text:style-name="P80">07.09.2015</text:p>
            <text:p text:style-name="P80">11:02</text:p>
          </table:table-cell>
          <table:table-cell table:style-name="Таблица7.A2" office:value-type="float" office:value="1">
            <text:p text:style-name="P80">1</text:p>
          </table:table-cell>
          <table:table-cell table:style-name="Таблица7.F2" office:value-type="float" office:value="0.5">
            <text:p text:style-name="P80">0,5</text:p>
          </table:table-cell>
        </table:table-row>
        <table:table-row>
          <table:table-cell table:style-name="Таблица7.A2" office:value-type="float" office:value="2">
            <text:p text:style-name="P80">2</text:p>
          </table:table-cell>
          <table:table-cell table:style-name="Таблица7.B2" office:value-type="string">
            <text:p text:style-name="P80">ООО «Адаптивные технологии»</text:p>
          </table:table-cell>
          <table:table-cell table:style-name="Таблица7.C2" office:value-type="float" office:value="370040500">
            <text:p text:style-name="P80">370 040 500,00</text:p>
          </table:table-cell>
          <table:table-cell table:style-name="Таблица7.B2" office:value-type="string">
            <text:p text:style-name="P80">07.09.2015</text:p>
            <text:p text:style-name="P80">11:13</text:p>
          </table:table-cell>
          <table:table-cell table:style-name="Таблица7.A2" office:value-type="float" office:value="2">
            <text:p text:style-name="P80">2</text:p>
          </table:table-cell>
          <table:table-cell table:style-name="Таблица7.F2" office:value-type="float" office:value="0.5">
            <text:p text:style-name="P80">0,5</text:p>
          </table:table-cell>
        </table:table-row>
      </table:table>
      <text:p text:style-name="P65"/>
      <text:p text:style-name="P16">Таким образом, при наличии 2 участников, подавших ценовые предложения, НМЦК была снижена всего <text:span text:style-name="T144">на 0,5 %.</text:span></text:p>
      <text:p text:style-name="P16"><text:span text:style-name="T144">После проведения данного аукциона 07.09.2016 </text:span><text:span text:style-name="T140">в 16:11 </text:span><text:span text:style-name="T144">по корпоративной электронной почте АО «Крафтвэй корпорэйшн ПЛС» (с электронного почтового ящика development@kraftway.ru на query@kraftway.ru) было отправлено письмо с итогами закупки № 0373100130715000075 и просьбой получить обеспечение контракта.</text:span></text:p>
      <text:p text:style-name="P16"><text:span text:style-name="T126">В ходе внеплановой выездной проверки АО «Крафтвэй корпорэйшн </text:span><text:soft-page-break/><text:span text:style-name="T126">ПЛС» на рабочем компьютере начальника Тендерного отдела </text:span><text:span text:style-name="T2">&lt;...&gt;</text:span><text:span text:style-name="T126"> <text:s/>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ООО «Экспресс+Сервис» и ООО «Адаптивные технологии»</text:span><text:span text:style-name="Основной_20_шрифт_20_абзаца"><text:span text:style-name="T36"> </text:span></text:span><text:span text:style-name="T138">в аукционе № 0373100130715000075.</text:span></text:p>
      <text:p text:style-name="P16"><text:span text:style-name="T133">Кроме того, установлено, что ООО «Экспресс+Сервис» и ООО </text:span>«Адаптивные технологии» в ходе проведения данного аукциона <text:span text:style-name="T144">подавали ценовые предложения с одного IP - адреса 91.198.14.18.</text:span></text:p>
      <text:p text:style-name="P55"><text:span text:style-name="Основной_20_шрифт_20_абзаца"><text:span text:style-name="T23">30.09.2015 по результатам аукциона между заказчиком ФГБУ ИАЦ Судебного департамента</text:span></text:span><text:span text:style-name="Основной_20_шрифт_20_абзаца"><text:span text:style-name="T24"> и ООО «Экспресс+Сервис» заключен государственный контракт от 30.09.2015 № 23/2015 на поставку программно-технических средств и приобретение неисключительных прав пользования программными </text:span></text:span><text:span text:style-name="Основной_20_шрифт_20_абзаца"><text:span text:style-name="T24">продуктами для дооснащения объектов автоматизации ГАС «Правосудие» на сумму </text:span></text:span><text:span text:style-name="Strong_20_Emphasis"><text:span text:style-name="T49">370 040 500,00</text:span></text:span><text:span text:style-name="Основной_20_шрифт_20_абзаца"><text:span text:style-name="T24"> рублей.</text:span></text:span></text:p>
      <text:p text:style-name="P77"><text:span text:style-name="Основной_20_шрифт_20_абзаца">Ранее, 01.12.2014 ООО </text:span><text:span text:style-name="Основной_20_шрифт_20_абзаца"><text:span text:style-name="T123">«Экспресс+Сервис»</text:span></text:span><text:span text:style-name="Основной_20_шрифт_20_абзаца"> заключило договор № 2304 с АО «Крафтвэй корпорэйшн ПЛС» на поставку компьютерного оборудования (далее также — оборудование), по условиям которого </text:span><text:span text:style-name="Основной_20_шрифт_20_абзаца"><text:span text:style-name="T123">ООО «Экспресс+Сервис» <text:s/></text:span></text:span><text:span text:style-name="Основной_20_шрифт_20_абзаца"><text:span text:style-name="T123">подана заявка № 1-30/09/15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а сумму 298 637 761,90</text:span></text:span><text:span text:style-name="Основной_20_шрифт_20_абзаца"><text:span text:style-name="T124"> рублей. Предмет заявки полностью совпадает с предметом государственного контракта от </text:span></text:span><text:span text:style-name="Основной_20_шрифт_20_абзаца"><text:span text:style-name="T123">30.09.2015 № 23/2015</text:span></text:span><text:span text:style-name="Основной_20_шрифт_20_абзаца"><text:span text:style-name="T124">, заключенного между </text:span></text:span><text:span text:style-name="Основной_20_шрифт_20_абзаца"><text:span text:style-name="T123">ООО «Экспресс+Сервис»</text:span></text:span><text:span text:style-name="Основной_20_шрифт_20_абзаца"><text:span text:style-name="T124"> и ФГБУ ИАЦ Судебного департамента</text:span></text:span><text:span text:style-name="Основной_20_шрифт_20_абзаца"><text:span text:style-name="T123">.</text:span></text:span><text:span text:style-name="Основной_20_шрифт_20_абзаца"><text:span text:style-name="T124"> </text:span></text:span></text:p>
      <text:p text:style-name="P77"><text:span text:style-name="Основной_20_шрифт_20_абзаца"><text:span text:style-name="T124">24.11.2015 между ООО «Экспресс+Сервис» и <text:s/>ФГБУ ИАЦ Судебного департамента заключено дополнительное соглашение от 24.11.2015 № 1 к государственному контракту </text:span></text:span><text:span text:style-name="Основной_20_шрифт_20_абзаца"><text:span text:style-name="T123">от 30.09.2015 № 23/2015, согласно которому стороны увеличили количество поставляемого товара, одновременно пропорционально была увеличена цена контракта до 406 710 510,00 рублей.</text:span></text:span></text:p>
      <text:p text:style-name="P75"><text:soft-page-break/><text:span text:style-name="Основной_20_шрифт_20_абзаца"><text:span text:style-name="T85">В этот же день, ООО «Экспресс+Сервис» согласовало заявку от 24.11.2015 № 1-24/11/15 к договору № 2304 от 01.12.2014, которой было увеличено количество поставляемого товара. </text:span></text:span></text:p>
      <text:p text:style-name="P30"><text:span text:style-name="Основной_20_шрифт_20_абзаца"><text:span text:style-name="T17"/></text:span></text:p>
      <text:p text:style-name="P23">8. ОАЭФ № 0373100130715000090</text:p>
      <text:p text:style-name="P16"><text:span text:style-name="T144">31.08.2015 </text:span><text:span text:style-name="T140">ФГБУ</text:span><text:span text:style-name="T144"> ИАЦ Судебного департамента разместило извещение № 0373100130715000090 о проведение ОАЭФ на поставку программно-технических средств для дооснащения объектов автоматизации ГАС «Правосудие» (серверных комплектов (серверов, программного обеспечения и источников бесперебойного питания). </text:span>НМЦК составила <text:span text:style-name="T144">89 750 000,00 руб.</text:span></text:p>
      <text:p text:style-name="P23">В данном аукционе участие приняли ООО «Адаптивные технологии» и ООО «НИИ НТ» <text:span text:style-name="T125">(Таблица № 4).</text:span></text:p>
      <text:p text:style-name="P23"/>
      <text:p text:style-name="P20">Таблица № 4</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79">№ заявки </text:p>
          </table:table-cell>
          <table:table-cell table:style-name="Таблица8.A1" office:value-type="string">
            <text:p text:style-name="P79">Наименование участника </text:p>
          </table:table-cell>
          <table:table-cell table:style-name="Таблица8.A1" office:value-type="string">
            <text:p text:style-name="P79">Ценовое предложение (руб.)</text:p>
          </table:table-cell>
          <table:table-cell table:style-name="Таблица8.A1" office:value-type="string">
            <text:p text:style-name="P79">Время</text:p>
          </table:table-cell>
          <table:table-cell table:style-name="Таблица8.A1" office:value-type="string">
            <text:p text:style-name="P79">Место </text:p>
          </table:table-cell>
          <table:table-cell table:style-name="Таблица8.F1" office:value-type="string">
            <text:p text:style-name="P79">Снижение НМЦК (%)</text:p>
          </table:table-cell>
        </table:table-row>
        <table:table-row>
          <table:table-cell table:style-name="Таблица8.A2" office:value-type="float" office:value="3">
            <text:p text:style-name="P80">3</text:p>
          </table:table-cell>
          <table:table-cell table:style-name="Таблица8.B2" office:value-type="string">
            <text:p text:style-name="P80"><text:span text:style-name="T1">ООО</text:span> «Адаптивные технологии»</text:p>
          </table:table-cell>
          <table:table-cell table:style-name="Таблица8.C2" office:value-type="float" office:value="89301250">
            <text:p text:style-name="P80">89 301 250,00</text:p>
          </table:table-cell>
          <table:table-cell table:style-name="Таблица8.B2" office:value-type="string">
            <text:p text:style-name="P80">24.09.2015</text:p>
            <text:p text:style-name="P80">13:42</text:p>
          </table:table-cell>
          <table:table-cell table:style-name="Таблица8.A2" office:value-type="float" office:value="1">
            <text:p text:style-name="P80">1</text:p>
          </table:table-cell>
          <table:table-cell table:style-name="Таблица8.F2" office:value-type="float" office:value="0.5">
            <text:p text:style-name="P80">0,5</text:p>
          </table:table-cell>
        </table:table-row>
        <table:table-row>
          <table:table-cell table:style-name="Таблица8.A2" office:value-type="float" office:value="4">
            <text:p text:style-name="P80">4</text:p>
          </table:table-cell>
          <table:table-cell table:style-name="Таблица8.B2" office:value-type="string">
            <text:p text:style-name="P80">ООО «НИИ НТ»</text:p>
          </table:table-cell>
          <table:table-cell table:style-name="Таблица8.C2" office:value-type="float" office:value="89301250">
            <text:p text:style-name="P80">89 301 250,00</text:p>
          </table:table-cell>
          <table:table-cell table:style-name="Таблица8.B2" office:value-type="string">
            <text:p text:style-name="P80">24.09.2015</text:p>
            <text:p text:style-name="P80">13:56</text:p>
          </table:table-cell>
          <table:table-cell table:style-name="Таблица8.A2" office:value-type="float" office:value="2">
            <text:p text:style-name="P80">2</text:p>
          </table:table-cell>
          <table:table-cell table:style-name="Таблица8.F2" office:value-type="float" office:value="0.5">
            <text:p text:style-name="P80">0,5</text:p>
          </table:table-cell>
        </table:table-row>
      </table:table>
      <text:p text:style-name="P16"/>
      <text:p text:style-name="P16">Победителем по результатам проведения аукциона признано ООО «Адаптивные технологии», с которым заключен контракт на сумму <text:span text:style-name="T144">89 301 250,00 руб. С</text:span>нижение НМЦК составило всего <text:span text:style-name="T144">0,5</text:span> %.</text:p>
      <text:p text:style-name="P16">В ходе внеплановой выездной проверки АО «Крафтвэй корпорэйшн ПЛС» была обнаружена корпоративная переписка, свидетельствующая <text:s text:c="24"/>о «совместном» участии организаций в аукционе.</text:p>
      <text:p text:style-name="P22"><text:span text:style-name="T126">Кроме того, в ходе указанной проверки на рабочем компьютере </text:span><text:soft-page-break/><text:span text:style-name="T126">начальника Тендерного отдела </text:span><text:span text:style-name="T2">&lt;...&gt;</text:span><text:span text:style-name="T126"> 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ООО «НИИ НТ», ООО «Адаптивные технологии»</text:span><text:span text:style-name="Основной_20_шрифт_20_абзаца"><text:span text:style-name="T36"> </text:span></text:span><text:span text:style-name="T138">в аукционе № 0373100130715000090.</text:span></text:p>
      <text:p text:style-name="P16">Наряду с этим установлено, что ООО «Адаптивные технологии» и ООО «НИИ НТ» <text:span text:style-name="T144">для подачи заявок и ценовых предложений использовали один</text:span><text:span text:style-name="Основной_20_шрифт_20_абзаца"><text:span text:style-name="T38"> </text:span></text:span><text:span text:style-name="Основной_20_шрифт_20_абзаца"><text:span text:style-name="T41">IP</text:span></text:span><text:span text:style-name="Основной_20_шрифт_20_абзаца"><text:span text:style-name="T38"> - адрес 91.198.14.18</text:span></text:span><text:span text:style-name="T144">.</text:span></text:p>
      <text:p text:style-name="P23"/>
      <text:p text:style-name="P23">9. ОАЭФ № 0173100001515000099</text:p>
      <text:p text:style-name="P16">29.09.2015 Федеральная таможенная служба разместила извещение № 0173100001515000099 о проведении аукциона на поставку рабочих станций стационарных. НМЦК составила 86 031 363,00 руб.</text:p>
      <text:p text:style-name="P16">Согласно протоколу рассмотрения заявок участников от 27.10.2015, до участия в аукционе были допущены 2 участника — АО «Крафтвэй корпорэйшн ПЛС», ООО «Экспресс+Сервис» <text:span text:style-name="T125">(Таблица № 7).</text:span></text:p>
      <text:p text:style-name="P21">Таблица № 7</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79">№ заявки </text:p>
          </table:table-cell>
          <table:table-cell table:style-name="Таблица9.A1" office:value-type="string">
            <text:p text:style-name="P79">Наименование участника </text:p>
          </table:table-cell>
          <table:table-cell table:style-name="Таблица9.A1" office:value-type="string">
            <text:p text:style-name="P79">Ценовое предложение (руб.)</text:p>
          </table:table-cell>
          <table:table-cell table:style-name="Таблица9.A1" office:value-type="string">
            <text:p text:style-name="P79">Время</text:p>
          </table:table-cell>
          <table:table-cell table:style-name="Таблица9.A1" office:value-type="string">
            <text:p text:style-name="P79">Место </text:p>
          </table:table-cell>
          <table:table-cell table:style-name="Таблица9.F1" office:value-type="string">
            <text:p text:style-name="P79">Снижение НМЦК (%)</text:p>
          </table:table-cell>
        </table:table-row>
        <table:table-row>
          <table:table-cell table:style-name="Таблица9.A2" office:value-type="float" office:value="1">
            <text:p text:style-name="P80">1</text:p>
          </table:table-cell>
          <table:table-cell table:style-name="Таблица9.B2" office:value-type="string">
            <text:p text:style-name="P80">АО «Крафтвэй Корпорэйшн ПЛС»</text:p>
          </table:table-cell>
          <table:table-cell table:style-name="Таблица9.C2" office:value-type="float" office:value="84310735.72">
            <text:p text:style-name="P80">84 310 735,72</text:p>
          </table:table-cell>
          <table:table-cell table:style-name="Таблица9.B2" office:value-type="string">
            <text:p text:style-name="P80">30.10.2015</text:p>
            <text:p text:style-name="P80">13:18</text:p>
          </table:table-cell>
          <table:table-cell table:style-name="Таблица9.A2" office:value-type="float" office:value="1">
            <text:p text:style-name="P80">1</text:p>
          </table:table-cell>
          <table:table-cell table:style-name="Таблица9.F2" office:value-type="float" office:value="2">
            <text:p text:style-name="P80">2</text:p>
          </table:table-cell>
        </table:table-row>
        <table:table-row>
          <table:table-cell table:style-name="Таблица9.A2" office:value-type="float" office:value="2">
            <text:p text:style-name="P80">2</text:p>
          </table:table-cell>
          <table:table-cell table:style-name="Таблица9.B2" office:value-type="string">
            <text:p text:style-name="P80">ООО «Экспресс+Сервис»</text:p>
          </table:table-cell>
          <table:table-cell table:style-name="Таблица9.C2" office:value-type="float" office:value="84740892.54">
            <text:p text:style-name="P80">84 740 892,54</text:p>
          </table:table-cell>
          <table:table-cell table:style-name="Таблица9.B2" office:value-type="string">
            <text:p text:style-name="P80">30.10.2015</text:p>
            <text:p text:style-name="P80">13:14</text:p>
          </table:table-cell>
          <table:table-cell table:style-name="Таблица9.A2" office:value-type="float" office:value="2">
            <text:p text:style-name="P80">2</text:p>
          </table:table-cell>
          <table:table-cell table:style-name="Таблица9.F2" office:value-type="float" office:value="1.5">
            <text:p text:style-name="P80">1,5</text:p>
          </table:table-cell>
        </table:table-row>
      </table:table>
      <text:p text:style-name="P65"/>
      <text:p text:style-name="P16">Таким образом, при наличии 2 участников, подавших ценовые предложения, НМЦК была снижена не более чем <text:span text:style-name="T144">на 2 %.</text:span></text:p>
      <text:p text:style-name="P16">На следующий день после объявления данного аукциона (30.09.2015), начальник Тендерного отдела АО «Крафтвэй корпорэйшн ПЛС» <text:span text:style-name="T1">&lt;...&gt;</text:span> в 15:15 направила в адрес старшего специалиста Тендерного отдела АО «Крафтвэй <text:soft-page-break/>корпорэйшн ПЛС» <text:span text:style-name="T1">&lt;...&gt;</text:span> электронное письмо с указанием ссылки на аукцион и на участников (<text:span text:style-name="T126">АО «Крафтвэй корпорэйшн ПЛС» и </text:span><text:span text:style-name="T138">ООО «Экспресс+Сервис»).</text:span></text:p>
      <text:p text:style-name="P50"><text:span text:style-name="T126">В ходе внеплановой выездной проверки АО «Крафтвэй корпорэйшн ПЛС» на рабочем компьютере начальника Тендерного отдела </text:span><text:span text:style-name="T2">&lt;...&gt;</text:span><text:span text:style-name="T126"> <text:s/>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АО «Крафтвэй корпорэйшн ПЛС» и ООО «Экспресс+Сервис»</text:span><text:span text:style-name="Основной_20_шрифт_20_абзаца"><text:span text:style-name="T36"> </text:span></text:span><text:span text:style-name="T138">в аукционе № 0173100001515000099</text:span><text:span text:style-name="T136">.</text:span></text:p>
      <text:p text:style-name="P23">Кроме того, ФАС России установлено, что АО «Крафтвэй корпорэйшн ПЛС» и ООО «Экспресс+Сервис» в ходе данного аукциона подавали ценовые предложения с одного IP - адреса 91.198.14.18.</text:p>
      <text:p text:style-name="P66"/>
      <text:p text:style-name="P23">10. ОАЭФ № 0273100000115000180</text:p>
      <text:p text:style-name="P16"><text:span text:style-name="T144">22.10.2015 Государственное учреждение-Пенсионный фонд Российской Федерации разместило извещение о проведении ОАЭФ на поставку </text:span><text:span text:style-name="T144">вычислительной техники для осуществления пенсионного обеспечения. </text:span>НМЦК составила <text:span text:style-name="T144">22 710 000,00 руб.</text:span></text:p>
      <text:p text:style-name="P23">В аукционе приняли участие АО «Крафтвэй корпорэйшн ПЛС», ООО «Адаптивные технологии» и ООО «Экспресс+Сервис» <text:span text:style-name="T125">(Таблица № 5).</text:span></text:p>
      <text:p text:style-name="P27"/>
      <text:p text:style-name="P20">Таблица № 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9">№ заявки </text:p>
          </table:table-cell>
          <table:table-cell table:style-name="Таблица10.A1" office:value-type="string">
            <text:p text:style-name="P79">Наименование участника </text:p>
          </table:table-cell>
          <table:table-cell table:style-name="Таблица10.A1" office:value-type="string">
            <text:p text:style-name="P79">Ценовое предложение (руб.)</text:p>
          </table:table-cell>
          <table:table-cell table:style-name="Таблица10.A1" office:value-type="string">
            <text:p text:style-name="P79">Время</text:p>
          </table:table-cell>
          <table:table-cell table:style-name="Таблица10.A1" office:value-type="string">
            <text:p text:style-name="P79">Место </text:p>
          </table:table-cell>
          <table:table-cell table:style-name="Таблица10.F1" office:value-type="string">
            <text:p text:style-name="P79">Снижение НМЦК (%)</text:p>
          </table:table-cell>
        </table:table-row>
        <table:table-row>
          <table:table-cell table:style-name="Таблица10.A2" office:value-type="float" office:value="2">
            <text:p text:style-name="P80">2</text:p>
          </table:table-cell>
          <table:table-cell table:style-name="Таблица10.B2" office:value-type="string">
            <text:p text:style-name="P80">АО «Крафтвэй Корпорэйшн ПЛС»</text:p>
          </table:table-cell>
          <table:table-cell table:style-name="Таблица10.C2" office:value-type="float" office:value="22369350">
            <text:p text:style-name="P80">22 369 350,00</text:p>
          </table:table-cell>
          <table:table-cell table:style-name="Таблица10.B2" office:value-type="string">
            <text:p text:style-name="P80">13.11.2015</text:p>
            <text:p text:style-name="P80">08:57</text:p>
          </table:table-cell>
          <table:table-cell table:style-name="Таблица10.A2" office:value-type="float" office:value="1">
            <text:p text:style-name="P80">1</text:p>
          </table:table-cell>
          <table:table-cell table:style-name="Таблица10.F2" office:value-type="float" office:value="1.5">
            <text:p text:style-name="P80">1,5</text:p>
          </table:table-cell>
        </table:table-row>
        <table:table-row>
          <table:table-cell table:style-name="Таблица10.A2" office:value-type="float" office:value="1">
            <text:p text:style-name="P80">1</text:p>
          </table:table-cell>
          <table:table-cell table:style-name="Таблица10.B2" office:value-type="string">
            <text:p text:style-name="P80">ООО «Экспресс+Сервис»</text:p>
          </table:table-cell>
          <table:table-cell table:style-name="Таблица10.C2" office:value-type="float" office:value="22482900">
            <text:p text:style-name="P85">22 482 900,00</text:p>
          </table:table-cell>
          <table:table-cell table:style-name="Таблица10.B2" office:value-type="string">
            <text:p text:style-name="P80">13.11.2015</text:p>
            <text:p text:style-name="P80">09:02</text:p>
          </table:table-cell>
          <table:table-cell table:style-name="Таблица10.A2" office:value-type="float" office:value="2">
            <text:p text:style-name="P80">2</text:p>
          </table:table-cell>
          <table:table-cell table:style-name="Таблица10.F2" office:value-type="float" office:value="1">
            <text:p text:style-name="P80">1</text:p>
          </table:table-cell>
        </table:table-row>
        <table:table-row>
          <table:table-cell table:style-name="Таблица10.A2" office:value-type="float" office:value="3">
            <text:p text:style-name="P80">3</text:p>
          </table:table-cell>
          <table:table-cell table:style-name="Таблица10.B2" office:value-type="string">
            <text:p text:style-name="P80">ООО <text:soft-page-break/>«Адаптивные технологии»</text:p>
          </table:table-cell>
          <table:table-cell table:style-name="Таблица10.C2" office:value-type="float" office:value="22596450">
            <text:p text:style-name="P85">22 596 450,00</text:p>
          </table:table-cell>
          <table:table-cell table:style-name="Таблица10.B2" office:value-type="string">
            <text:p text:style-name="P80">13.11.2015</text:p>
            <text:p text:style-name="P80"><text:soft-page-break/>09:00</text:p>
          </table:table-cell>
          <table:table-cell table:style-name="Таблица10.A2" office:value-type="float" office:value="3">
            <text:p text:style-name="P80">3</text:p>
          </table:table-cell>
          <table:table-cell table:style-name="Таблица10.F2" office:value-type="float" office:value="0.5">
            <text:p text:style-name="P80">0,5</text:p>
          </table:table-cell>
        </table:table-row>
      </table:table>
      <text:p text:style-name="P16"/>
      <text:p text:style-name="P16">Победитель – АО «Крафтвэй корпорэйшн ПЛС», с которым заключен государственный контракт на сумму 22 369 350,00 руб. Снижение НМЦК составило <text:span text:style-name="T144">1,5 %.</text:span></text:p>
      <text:p text:style-name="P16">В ходе проверки АО «Крафтвэй корпорэйшн ПЛС» обнаружена корпоративная переписка, свидетельствующая о «совместном» участии организаций в аукционе.</text:p>
      <text:p text:style-name="P50"><text:span text:style-name="T126">Кроме того, в ходе внеплановой выездной проверки АО «Крафтвэй корпорэйшн ПЛС» на рабочем компьютере начальника Тендерного отдела </text:span><text:span text:style-name="T2">&lt;...&gt;</text:span><text:span text:style-name="T126"> 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text:span><text:span text:style-name="Основной_20_шрифт_20_абзаца"><text:span text:style-name="T36">АО «Крафтвэй корпорэйшн ПЛС», ООО «Адаптивные технологии», ООО «Экспресс+Сервис»</text:span></text:span><text:span text:style-name="T138"> в аукционе № 0273100000115000180</text:span><text:span text:style-name="T136">.</text:span></text:p>
      <text:p text:style-name="P16">Наряду с этим установлено, что АО «Крафтвэй корпорэйшн ПЛС», ООО «Адаптивные технологии», ООО «Экспресс+Сервис» в ходе данного аукциона с<text:span text:style-name="T144">вои ценовые предложения подавали </text:span><text:span text:style-name="Основной_20_шрифт_20_абзаца"><text:span text:style-name="T38">с одного </text:span></text:span><text:span text:style-name="Основной_20_шрифт_20_абзаца"><text:span text:style-name="T41">IP </text:span></text:span><text:span text:style-name="Основной_20_шрифт_20_абзаца"><text:span text:style-name="T38">- адреса 91.198.14.18</text:span></text:span><text:span text:style-name="T144">.</text:span></text:p>
      <text:p text:style-name="P16"/>
      <text:p text:style-name="P23">11. ОАЭФ № 0148200005415000865</text:p>
      <text:p text:style-name="P16"><text:span text:style-name="T144">28.10.2015</text:span> Комитет по конкурентной политике Московской области разместил извещение о проведении ОАЭФ на поставку компьютерной техники и программного обеспечения (простой неисключительной лицензии)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 НМЦК составила <text:span text:style-name="T144">145 702 000,00 р</text:span>уб.</text:p>
      <text:p text:style-name="P23">Заявки на участие в аукционе подали ООО «Адаптивные технологии» <text:s text:c="15"/>и ООО «Экспресс+Сервис»<text:span text:style-name="T125">(Таблица № 6).</text:span></text:p>
      <text:p text:style-name="P19"/>
      <text:p text:style-name="P19"><text:soft-page-break/></text:p>
      <text:p text:style-name="P19"/>
      <text:p text:style-name="P20">Таблица № 6</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79">№ заявки </text:p>
          </table:table-cell>
          <table:table-cell table:style-name="Таблица11.A1" office:value-type="string">
            <text:p text:style-name="P79">Наименование участника </text:p>
          </table:table-cell>
          <table:table-cell table:style-name="Таблица11.A1" office:value-type="string">
            <text:p text:style-name="P79">Ценовое предложение (руб.)</text:p>
          </table:table-cell>
          <table:table-cell table:style-name="Таблица11.A1" office:value-type="string">
            <text:p text:style-name="P79">Время</text:p>
          </table:table-cell>
          <table:table-cell table:style-name="Таблица11.A1" office:value-type="string">
            <text:p text:style-name="P79">Место </text:p>
          </table:table-cell>
          <table:table-cell table:style-name="Таблица11.F1" office:value-type="string">
            <text:p text:style-name="P79">Снижение НМЦК (%)</text:p>
          </table:table-cell>
        </table:table-row>
        <table:table-row>
          <table:table-cell table:style-name="Таблица11.A2" office:value-type="float" office:value="3">
            <text:p text:style-name="P80">3</text:p>
          </table:table-cell>
          <table:table-cell table:style-name="Таблица11.B2" office:value-type="string">
            <text:p text:style-name="P80">ООО «Адаптивные технологии»</text:p>
          </table:table-cell>
          <table:table-cell table:style-name="Таблица11.C2" office:value-type="float" office:value="144973490">
            <text:p text:style-name="P85">144 973 490,00</text:p>
          </table:table-cell>
          <table:table-cell table:style-name="Таблица11.B2" office:value-type="string">
            <text:p text:style-name="P80">30.11.2015</text:p>
            <text:p text:style-name="P80">11:23</text:p>
          </table:table-cell>
          <table:table-cell table:style-name="Таблица11.A2" office:value-type="float" office:value="1">
            <text:p text:style-name="P80">1</text:p>
          </table:table-cell>
          <table:table-cell table:style-name="Таблица11.F2" office:value-type="float" office:value="0.5">
            <text:p text:style-name="P80">0,5</text:p>
          </table:table-cell>
        </table:table-row>
        <table:table-row>
          <table:table-cell table:style-name="Таблица11.A2" office:value-type="float" office:value="4">
            <text:p text:style-name="P80">4</text:p>
          </table:table-cell>
          <table:table-cell table:style-name="Таблица11.B2" office:value-type="string">
            <text:p text:style-name="P80">ООО «Экспресс+Сервис»</text:p>
          </table:table-cell>
          <table:table-cell table:style-name="Таблица11.C2" office:value-type="float" office:value="0">
            <text:p text:style-name="P84"><text:span text:style-name="T89">145 701 999,99</text:span> </text:p>
          </table:table-cell>
          <table:table-cell table:style-name="Таблица11.B2" office:value-type="string">
            <text:p text:style-name="P80">30.11.2015</text:p>
            <text:p text:style-name="P80">11:10</text:p>
          </table:table-cell>
          <table:table-cell table:style-name="Таблица11.A2" office:value-type="float" office:value="2">
            <text:p text:style-name="P80">2</text:p>
          </table:table-cell>
          <table:table-cell table:style-name="Таблица11.F2" office:value-type="float" office:value="0.01">
            <text:p text:style-name="P80">0,01</text:p>
          </table:table-cell>
        </table:table-row>
      </table:table>
      <text:p text:style-name="P16"/>
      <text:p text:style-name="P16">Победитель – ООО «Адаптивные технологии» с которым заключен государственный контракт на сумму <text:span text:style-name="T144">144 973 490,00</text:span> руб. Снижение НМЦК составило всего<text:span text:style-name="T144"> 0,5 %.</text:span></text:p>
      <text:p text:style-name="P16">В ходе внеплановой выездной проверки АО «Крафтвэй корпорэйшн ПЛС» обнаружена <text:span text:style-name="T135">электронная</text:span> корпоративная переписка, свидетельствующая о «совместном» участии организаций в аукционе.</text:p>
      <text:p text:style-name="P50"><text:span text:style-name="T126">Кроме того, в ходе указанной проверки на рабочем компьютере начальника Тендерного отдела </text:span><text:span text:style-name="T2">&lt;...&gt;</text:span><text:span text:style-name="T126"> 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text:span><text:span text:style-name="Основной_20_шрифт_20_абзаца"><text:span text:style-name="T36">ООО «Адаптивные технологии» <text:s text:c="24"/>и ООО «Экспресс+Сервис»</text:span></text:span><text:span text:style-name="T138"> в аукционе № 0148200005415000865</text:span><text:span text:style-name="T136">.</text:span></text:p>
      <text:p text:style-name="P50"><text:span text:style-name="Основной_20_шрифт_20_абзаца"><text:span text:style-name="T36">ФАС России также установлено, что </text:span></text:span><text:span text:style-name="Основной_20_шрифт_20_абзаца"><text:span text:style-name="T38">ООО «Адаптивные технологии» <text:s text:c="18"/>и ООО «Экспресс+Сервис» свои</text:span></text:span><text:span text:style-name="Основной_20_шрифт_20_абзаца"><text:span text:style-name="T40"> </text:span></text:span><text:span text:style-name="Основной_20_шрифт_20_абзаца"><text:span text:style-name="T38">ценовые предложения подавали с одного </text:span></text:span><text:span text:style-name="Основной_20_шрифт_20_абзаца"><text:span text:style-name="T41">IP</text:span></text:span><text:span text:style-name="Основной_20_шрифт_20_абзаца"><text:span text:style-name="T38"> - адреса 91.198.14.18.</text:span></text:span></text:p>
      <text:p text:style-name="P49"><text:span text:style-name="Основной_20_шрифт_20_абзаца"><text:span text:style-name="T23">15.12.2014 по результатам аукциона между заказчиком государственное казенное учреждение Московской области «Дирекция единого заказчика Министерства здравоохранения Московской области»</text:span></text:span><text:span text:style-name="Основной_20_шрифт_20_абзаца"><text:span text:style-name="T24"> и ООО «Адаптивные технологии» заключен государственный контракт от 15.12.2015 </text:span></text:span><text:soft-page-break/><text:span text:style-name="Основной_20_шрифт_20_абзаца"><text:span text:style-name="T24">№ 0148200005415000865</text:span></text:span><text:span text:style-name="Основной_20_шрифт_20_абзаца"><text:span text:style-name="T25"> </text:span></text:span><text:span text:style-name="Основной_20_шрифт_20_абзаца"><text:span text:style-name="T147">на </text:span></text:span><text:span text:style-name="Основной_20_шрифт_20_абзаца"><text:span text:style-name="T15">поставку компьютерной техники и программного обеспечения (простой неисключительной лицензии)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 </text:span></text:span><text:span text:style-name="Основной_20_шрифт_20_абзаца"><text:span text:style-name="T147">на сумму </text:span></text:span><text:span text:style-name="Основной_20_шрифт_20_абзаца"><text:span text:style-name="T43">144 973 490,00</text:span></text:span><text:span text:style-name="Основной_20_шрифт_20_абзаца"><text:span text:style-name="T26"> рублей.</text:span></text:span></text:p>
      <text:p text:style-name="P49"><text:span text:style-name="Основной_20_шрифт_20_абзаца"><text:span text:style-name="T51">16.12.2015 </text:span></text:span><text:span text:style-name="Основной_20_шрифт_20_абзаца"><text:span text:style-name="T52">ООО </text:span></text:span><text:span text:style-name="Основной_20_шрифт_20_абзаца"><text:span text:style-name="T50">«Адаптивные технологии»</text:span></text:span><text:span text:style-name="Основной_20_шрифт_20_абзаца"><text:span text:style-name="T52"> заключило договор от 16.12.2015 № 161215 с АО «Крафтвэй корпорэйшн ПЛС» на сумму 110 045 400,00</text:span></text:span><text:span text:style-name="Основной_20_шрифт_20_абзаца"><text:span text:style-name="T51"> рублей. Предмет данного договора и его сроки поставки полностью совпадают с предметом и сроками поставки государственного контракта </text:span></text:span><text:span text:style-name="Основной_20_шрифт_20_абзаца"><text:span text:style-name="T50">15.12.2015 № 0148200005415000865</text:span></text:span><text:span text:style-name="Основной_20_шрифт_20_абзаца"><text:span text:style-name="T51">, заключенного между </text:span></text:span><text:span text:style-name="Основной_20_шрифт_20_абзаца"><text:span text:style-name="T50">ООО «Адаптивные технологии»</text:span></text:span><text:span text:style-name="Основной_20_шрифт_20_абзаца"><text:span text:style-name="T51"> и государственным казенным учреждением Московской области </text:span></text:span><text:span text:style-name="Основной_20_шрифт_20_абзаца"><text:span text:style-name="T51">«Дирекция единого заказчика Министерства здравоохранения Московской области»</text:span></text:span><text:span text:style-name="Основной_20_шрифт_20_абзаца"><text:span text:style-name="T50">.</text:span></text:span><text:span text:style-name="Основной_20_шрифт_20_абзаца"><text:span text:style-name="T51"> Исполнение договора завершено 22.12.2015 (счет-фактура от 22.12.2015 № 3827).</text:span></text:span></text:p>
      <text:p text:style-name="P16"><text:span text:style-name="Основной_20_шрифт_20_абзаца"><text:span text:style-name="T70"/></text:span></text:p>
      <text:p text:style-name="P23">12. ОАЭФ № 0373100130715000133</text:p>
      <text:p text:style-name="P4"><text:span text:style-name="T10">17.11.2015 ФГБУ ИАЦ Судебного департамента</text:span><text:span text:style-name="T6"> разместило извещение о проведении ОАЭФ на поставку программно-технических средств и приобретение неисключительных прав пользования программными продуктами для дооснащения объектов автоматизации ГАС «Правосудие». НМЦК составила </text:span><text:span text:style-name="T10">36 933 660,00 руб. </text:span></text:p>
      <text:p text:style-name="P4"><text:span text:style-name="T10">В аукционе приняли участие ООО «НИИ НТ» и ООО «Адаптивные технологии» </text:span><text:span text:style-name="T7">(Таблица № 7).</text:span></text:p>
      <text:p text:style-name="P20">Таблица № 7</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9">№ заявки </text:p>
          </table:table-cell>
          <table:table-cell table:style-name="Таблица12.A1" office:value-type="string">
            <text:p text:style-name="P79">Наименование участника </text:p>
          </table:table-cell>
          <table:table-cell table:style-name="Таблица12.A1" office:value-type="string">
            <text:p text:style-name="P79">Ценовое предложение (руб.)</text:p>
          </table:table-cell>
          <table:table-cell table:style-name="Таблица12.A1" office:value-type="string">
            <text:p text:style-name="P79">Время</text:p>
          </table:table-cell>
          <table:table-cell table:style-name="Таблица12.A1" office:value-type="string">
            <text:p text:style-name="P79">Место </text:p>
          </table:table-cell>
          <table:table-cell table:style-name="Таблица12.F1" office:value-type="string">
            <text:p text:style-name="P79">Снижение НМЦК (%)</text:p>
          </table:table-cell>
        </table:table-row>
        <table:table-row>
          <table:table-cell table:style-name="Таблица12.A2" office:value-type="float" office:value="2">
            <text:p text:style-name="P80">2</text:p>
          </table:table-cell>
          <table:table-cell table:style-name="Таблица12.B2" office:value-type="string">
            <text:p text:style-name="P80"><text:span text:style-name="T1">ООО</text:span> «Адаптивные технологии»</text:p>
          </table:table-cell>
          <table:table-cell table:style-name="Таблица12.C2" office:value-type="float" office:value="36748991.7">
            <text:p text:style-name="P80">36 748 991,70</text:p>
          </table:table-cell>
          <table:table-cell table:style-name="Таблица12.B2" office:value-type="string">
            <text:p text:style-name="P80">07.12.2015</text:p>
            <text:p text:style-name="P80">10:23</text:p>
          </table:table-cell>
          <table:table-cell table:style-name="Таблица12.A2" office:value-type="float" office:value="1">
            <text:p text:style-name="P80">1</text:p>
          </table:table-cell>
          <table:table-cell table:style-name="Таблица12.F2" office:value-type="float" office:value="0.5">
            <text:p text:style-name="P80">0,5</text:p>
          </table:table-cell>
        </table:table-row>
        <text:soft-page-break/>
        <table:table-row>
          <table:table-cell table:style-name="Таблица12.A2" office:value-type="float" office:value="1">
            <text:p text:style-name="P80">1</text:p>
          </table:table-cell>
          <table:table-cell table:style-name="Таблица12.B2" office:value-type="string">
            <text:p text:style-name="P80">ООО «НИИ НТ»</text:p>
          </table:table-cell>
          <table:table-cell table:style-name="Таблица12.C2" office:value-type="float" office:value="0">
            <text:p text:style-name="P80"><text:span text:style-name="T79">36 933 659,99</text:span> </text:p>
          </table:table-cell>
          <table:table-cell table:style-name="Таблица12.B2" office:value-type="string">
            <text:p text:style-name="P80">07.12.2015</text:p>
            <text:p text:style-name="P80">10:35</text:p>
          </table:table-cell>
          <table:table-cell table:style-name="Таблица12.A2" office:value-type="float" office:value="2">
            <text:p text:style-name="P80">2</text:p>
          </table:table-cell>
          <table:table-cell table:style-name="Таблица12.F2" office:value-type="float" office:value="0.01">
            <text:p text:style-name="P80">0,01</text:p>
          </table:table-cell>
        </table:table-row>
      </table:table>
      <text:p text:style-name="P16"/>
      <text:p text:style-name="P16">Победитель – ООО «Адаптивные технологии», с которым был заключен государственный контракт на сумму 36 748 991,70 руб. Снижение НМЦК составило всего <text:span text:style-name="T144">0,5 %.</text:span></text:p>
      <text:p text:style-name="P16">В ходе внеплановой выездной проверки АО «Крафтвэй корпорэйшн ПЛС» обнаружена корпоративная переписка, свидетельствующая <text:s text:c="33"/>о «совместном» участии ООО «Адаптивные технологии» и <text:span text:style-name="T144">ООО «НИИ НТ» <text:s text:c="20"/></text:span>в аукционе.</text:p>
      <text:p text:style-name="P50"><text:span text:style-name="T126">Кроме того, в ходе указанной проверки на рабочем компьютере начальника Тендерного отдела </text:span><text:span text:style-name="T2">&lt;...&gt;</text:span><text:span text:style-name="T126"> обнаружена сводная таблица об участии ответчиков в торгах в 2015 году (ТОРГИ — 2015.</text:span><text:span text:style-name="T2">xlsx</text:span><text:span text:style-name="T138">)</text:span><text:span text:style-name="T2">, </text:span><text:span text:style-name="T138">содержащая информацию о «совместном» участии ООО «НИИ НТ» и </text:span><text:span text:style-name="Основной_20_шрифт_20_абзаца"><text:span text:style-name="T36">ООО «Адаптивные технологии»</text:span></text:span><text:span text:style-name="T138"> в аукционе № 0373100130715000133</text:span><text:span text:style-name="T136">.</text:span></text:p>
      <text:p text:style-name="P51">ФАС России также установлено наличие перечислений АО «Крафтвэй корпорэйшн ПЛС» денежных средств в адрес ООО «НИИ НТ» для внесения последним обеспечения заявки на участие в торгах. После проведения аукциона данные денежные средства были возращены АО «Крафтвэй корпорэйшн ПЛС».</text:p>
      <text:p text:style-name="P16"><text:span text:style-name="Основной_20_шрифт_20_абзаца"><text:span text:style-name="T38">Наряду с этим установлено, что ООО «НИИ НТ» и ООО «Адаптивные технологии» в ходе данного аукциона свои ценовые предложения подавали с одного </text:span></text:span><text:span text:style-name="Основной_20_шрифт_20_абзаца"><text:span text:style-name="T41">IP</text:span></text:span><text:span text:style-name="Основной_20_шрифт_20_абзаца"><text:span text:style-name="T38"> - адреса 91.198.14.18.</text:span></text:span></text:p>
      <text:p text:style-name="P23"/>
      <text:p text:style-name="P23">13. ОАЭФ № 0273100000116000069</text:p>
      <text:p text:style-name="P16"><text:span text:style-name="T144">05.04.2016 Государственное учреждение-Пенсионный фонд Российской Федерации разместило извещение о проведении ОАЭФ на поставку АРМ для ОПФР. </text:span>НМЦК составила <text:span text:style-name="T144">40 800 000,00 руб.</text:span></text:p>
      <text:p text:style-name="P23">Заявки на участие в торгах подали АО «Крафтвэй корпорэйшн ПЛС» и ООО «Адаптивные технологии» <text:span text:style-name="T125">(Таблица № 8).</text:span></text:p>
      <text:p text:style-name="P23"><text:soft-page-break/></text:p>
      <text:p text:style-name="P23"/>
      <text:p text:style-name="P20">Таблица № 8</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79">№ заявки </text:p>
          </table:table-cell>
          <table:table-cell table:style-name="Таблица13.A1" office:value-type="string">
            <text:p text:style-name="P79">Наименование участника </text:p>
          </table:table-cell>
          <table:table-cell table:style-name="Таблица13.A1" office:value-type="string">
            <text:p text:style-name="P79">Ценовое предложение (руб.)</text:p>
          </table:table-cell>
          <table:table-cell table:style-name="Таблица13.A1" office:value-type="string">
            <text:p text:style-name="P79">Время</text:p>
          </table:table-cell>
          <table:table-cell table:style-name="Таблица13.A1" office:value-type="string">
            <text:p text:style-name="P79">Место </text:p>
          </table:table-cell>
          <table:table-cell table:style-name="Таблица13.F1" office:value-type="string">
            <text:p text:style-name="P79">Снижение НМЦК (%)</text:p>
          </table:table-cell>
        </table:table-row>
        <table:table-row>
          <table:table-cell table:style-name="Таблица13.A2" office:value-type="float" office:value="3">
            <text:p text:style-name="P80">3</text:p>
          </table:table-cell>
          <table:table-cell table:style-name="Таблица13.B2" office:value-type="string">
            <text:p text:style-name="P80">ООО «Адаптивные технологии»</text:p>
          </table:table-cell>
          <table:table-cell table:style-name="Таблица13.C2" office:value-type="float" office:value="40596000">
            <text:p text:style-name="P85">40 596 000,00</text:p>
          </table:table-cell>
          <table:table-cell table:style-name="Таблица13.B2" office:value-type="string">
            <text:p text:style-name="P80">25.04.2016</text:p>
            <text:p text:style-name="P80">10:41</text:p>
          </table:table-cell>
          <table:table-cell table:style-name="Таблица13.A2" office:value-type="float" office:value="2">
            <text:p text:style-name="P80">2</text:p>
          </table:table-cell>
          <table:table-cell table:style-name="Таблица13.F2" office:value-type="float" office:value="0.5">
            <text:p text:style-name="P80">0,5</text:p>
          </table:table-cell>
        </table:table-row>
        <table:table-row>
          <table:table-cell table:style-name="Таблица13.A2" office:value-type="float" office:value="2">
            <text:p text:style-name="P80">2</text:p>
          </table:table-cell>
          <table:table-cell table:style-name="Таблица13.B2" office:value-type="string">
            <text:p text:style-name="P80">АО «Крафтвэй корпорэйшн ПЛС»</text:p>
          </table:table-cell>
          <table:table-cell table:style-name="Таблица13.C2" office:value-type="float" office:value="40392000">
            <text:p text:style-name="P84">40 392 000,00</text:p>
          </table:table-cell>
          <table:table-cell table:style-name="Таблица13.B2" office:value-type="string">
            <text:p text:style-name="P80">25.04.2016</text:p>
            <text:p text:style-name="P80">10:39</text:p>
          </table:table-cell>
          <table:table-cell table:style-name="Таблица13.A2" office:value-type="float" office:value="1">
            <text:p text:style-name="P80">1</text:p>
          </table:table-cell>
          <table:table-cell table:style-name="Таблица13.F2" office:value-type="float" office:value="1">
            <text:p text:style-name="P80">1</text:p>
          </table:table-cell>
        </table:table-row>
      </table:table>
      <text:p text:style-name="P16"/>
      <text:p text:style-name="P16">Победитель – АО «Крафтвэй корпорэйшн ПЛС», с которым был заключен государственный контракт на сумму 40 392 000,00 руб. Снижение НМЦК составило всего <text:span text:style-name="T144">1 %.</text:span></text:p>
      <text:p text:style-name="P16">В ходе внеплановой выездной проверки АО «Крафтвэй корпорэйшн ПЛС» обнаружена корпоративная переписка, свидетельствующая <text:s text:c="32"/>о «совместном» участии организаций в аукционе.</text:p>
      <text:p text:style-name="P53"><text:span text:style-name="T126">Кроме того, в ходе указанной проверки на рабочем компьютере начальника Тендерного отдела </text:span><text:span text:style-name="T2">&lt;...&gt;</text:span><text:span text:style-name="T126"> обнаружена сводная таблица об участии ответчиков в торгах в 2016 году (</text:span><text:span text:style-name="Основной_20_шрифт_20_абзаца"><text:span text:style-name="T29">«ТОРГИ — 2016а.</text:span></text:span><text:span text:style-name="Основной_20_шрифт_20_абзаца"><text:span text:style-name="T31">xlsx</text:span></text:span><text:span text:style-name="Основной_20_шрифт_20_абзаца"><text:span text:style-name="T29">»</text:span></text:span><text:span text:style-name="T138">)</text:span><text:span text:style-name="T2">, </text:span><text:span text:style-name="T138">содержащая информацию о «совместном» участии АО «Крафтвэй корпорэйшн ПЛС» <text:s text:c="24"/>и </text:span><text:span text:style-name="Основной_20_шрифт_20_абзаца"><text:span text:style-name="T36">ООО «Адаптивные технологии»</text:span></text:span><text:span text:style-name="T138"> в аукционе № 0273100000116000069</text:span><text:span text:style-name="T141">.</text:span></text:p>
      <text:p text:style-name="P51">ФАС России установлено, что для внесения обеспечения заявок на участие в торгах <text:s/>ООО «Адаптивные технологии» использовало денежные средства, полученные от АО «Крафтвэй корпорэйшн ПЛС». </text:p>
      <text:p text:style-name="P52"/>
      <text:p text:style-name="P23">14. ОАЭФ № 0373100130716000063</text:p>
      <text:p text:style-name="P16"><text:span text:style-name="T144">05.04.2016 ФГБУ ИАЦ Судебного департамента разместило извещение <text:s text:c="15"/>о проведении ОАЭФ на поставку программно-технических средств <text:s text:c="29"/></text:span><text:soft-page-break/><text:span text:style-name="T144">и приобретение неисключительных прав пользования программными продуктами для дооснащения объектов автоматизации ГАС «Правосудие». </text:span>НМЦК составила <text:span text:style-name="T144">734 362 600,00 руб.</text:span></text:p>
      <text:p text:style-name="P23">Заявки на участие в аукционе подали ЗАО «Крафтвэй корпорэйшн ПЛС» и ООО «Адаптивные технологии» <text:span text:style-name="T125">(Таблица № 9).</text:span></text:p>
      <text:p text:style-name="P23"/>
      <text:p text:style-name="P20">Таблица № 9</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9">№ заявки </text:p>
          </table:table-cell>
          <table:table-cell table:style-name="Таблица14.A1" office:value-type="string">
            <text:p text:style-name="P79">Наименование участника </text:p>
          </table:table-cell>
          <table:table-cell table:style-name="Таблица14.A1" office:value-type="string">
            <text:p text:style-name="P79">Ценовое предложение (руб.)</text:p>
          </table:table-cell>
          <table:table-cell table:style-name="Таблица14.A1" office:value-type="string">
            <text:p text:style-name="P79">Время</text:p>
          </table:table-cell>
          <table:table-cell table:style-name="Таблица14.A1" office:value-type="string">
            <text:p text:style-name="P79">Место </text:p>
          </table:table-cell>
          <table:table-cell table:style-name="Таблица14.F1" office:value-type="string">
            <text:p text:style-name="P79">Снижение НМЦК (%)</text:p>
          </table:table-cell>
        </table:table-row>
        <table:table-row>
          <table:table-cell table:style-name="Таблица14.A2" office:value-type="float" office:value="2">
            <text:p text:style-name="P80">2</text:p>
          </table:table-cell>
          <table:table-cell table:style-name="Таблица14.B2" office:value-type="string">
            <text:p text:style-name="P80"><text:span text:style-name="T1">ООО</text:span> «Адаптивные технологии»</text:p>
          </table:table-cell>
          <table:table-cell table:style-name="Таблица14.C2" office:value-type="float" office:value="730690787">
            <text:p text:style-name="P80">730 690 787,00</text:p>
          </table:table-cell>
          <table:table-cell table:style-name="Таблица14.B2" office:value-type="string">
            <text:p text:style-name="P80">16.05.2016</text:p>
            <text:p text:style-name="P80">12:06</text:p>
          </table:table-cell>
          <table:table-cell table:style-name="Таблица14.A2" office:value-type="float" office:value="1">
            <text:p text:style-name="P80">1</text:p>
          </table:table-cell>
          <table:table-cell table:style-name="Таблица14.F2" office:value-type="float" office:value="0.5">
            <text:p text:style-name="P80">0,5</text:p>
          </table:table-cell>
        </table:table-row>
        <table:table-row>
          <table:table-cell table:style-name="Таблица14.A2" office:value-type="float" office:value="1">
            <text:p text:style-name="P80">1</text:p>
          </table:table-cell>
          <table:table-cell table:style-name="Таблица14.B2" office:value-type="string">
            <text:p text:style-name="P80">АО «Крафтвэй корпорэйшн ПЛС»</text:p>
          </table:table-cell>
          <table:table-cell table:style-name="Таблица14.C2" office:value-type="float" office:value="0">
            <text:p text:style-name="P86">730 690 787,00</text:p>
          </table:table-cell>
          <table:table-cell table:style-name="Таблица14.B2" office:value-type="string">
            <text:p text:style-name="P80">16.05.2016</text:p>
            <text:p text:style-name="P80">12:18</text:p>
          </table:table-cell>
          <table:table-cell table:style-name="Таблица14.A2" office:value-type="float" office:value="2">
            <text:p text:style-name="P80">2</text:p>
          </table:table-cell>
          <table:table-cell table:style-name="Таблица14.F2" office:value-type="float" office:value="0.5">
            <text:p text:style-name="P80">0,5</text:p>
          </table:table-cell>
        </table:table-row>
      </table:table>
      <text:p text:style-name="P16"/>
      <text:p text:style-name="P16">Победитель – ООО «Адаптивные технологии», с которым был заключен государственный контракт на сумму 730 690 787,00 руб. Снижение НМЦК составило всего <text:span text:style-name="T144">0,5 %.</text:span></text:p>
      <text:p text:style-name="P54"><text:span text:style-name="T16">В ходе внеплановой выездной проверки АО «Крафтвэй корпорэйшн ПЛС» на рабочем компьютере начальника Тендерного отдела </text:span><text:span text:style-name="T18">&lt;...&gt;</text:span><text:span text:style-name="T16"> <text:s/>обнаружена сводная таблица об участии ответчиков в торгах в 2016 году (</text:span><text:span text:style-name="Основной_20_шрифт_20_абзаца"><text:span text:style-name="T33">«ТОРГИ — 2016а.</text:span></text:span><text:span text:style-name="Основной_20_шрифт_20_абзаца"><text:span text:style-name="T34">xlsx</text:span></text:span><text:span text:style-name="Основной_20_шрифт_20_абзаца"><text:span text:style-name="T33">»</text:span></text:span><text:span text:style-name="T12">)</text:span><text:span text:style-name="T18">, </text:span><text:span text:style-name="T12">содержащая информацию о «совместном» участии АО «Крафтвэй корпорэйшн ПЛС» и </text:span><text:span text:style-name="Основной_20_шрифт_20_абзаца"><text:span text:style-name="T23">ООО «Адаптивные технологии»</text:span></text:span><text:span text:style-name="T12"> в аукционе № 0373100130716000063</text:span><text:span text:style-name="T13">.</text:span></text:p>
      <text:p text:style-name="P4"><text:span text:style-name="Основной_20_шрифт_20_абзаца"><text:span text:style-name="T23">27.05.2016 по результатам аукциона между заказчиком </text:span></text:span><text:span text:style-name="Основной_20_шрифт_20_абзаца"><text:span text:style-name="T24">ФГБУ ИАЦ Судебного департамента и ООО «Адаптивные технологии» заключен государственный контракт от 27.05.2016 № 338-ЭА/2-16 на поставку программно-технических средств и приобретение неисключительных прав пользования программными продуктами для дооснащения объектов </text:span></text:span><text:soft-page-break/><text:span text:style-name="Основной_20_шрифт_20_абзаца"><text:span text:style-name="T24">автоматизации ГАС «Правосудие» на сумму </text:span></text:span><text:span text:style-name="Strong_20_Emphasis"><text:span text:style-name="T49">730 690 787,00</text:span></text:span><text:span text:style-name="Основной_20_шрифт_20_абзаца"><text:span text:style-name="T24"> рублей.</text:span></text:span></text:p>
      <text:p text:style-name="P74"><text:span text:style-name="Основной_20_шрифт_20_абзаца">Ранее, 04.04.2016 ООО «Адаптивные технологиии» заключило договор № 14289 с «проигравшей» стороной АО «Крафтвэй корпорэйшн ПЛС» на сумму 451 153 880,10</text:span><text:span text:style-name="Основной_20_шрифт_20_абзаца"><text:span text:style-name="T124"> рублей. Также </text:span></text:span><text:span text:style-name="Основной_20_шрифт_20_абзаца"><text:span text:style-name="T123">ООО «Адаптивные технологии» заключило сублицензионное соглашение от 10.05.2016 № 13368 о передаче прав пользования (простых неисключительных лицензий) на программные продукты на сумму 266 750 000,00 рублей. </text:span></text:span></text:p>
      <text:p text:style-name="P76"><text:span text:style-name="Основной_20_шрифт_20_абзаца"><text:span text:style-name="T86"/></text:span></text:p>
      <text:p text:style-name="P23">15. ОАЭФ № 0373100130716000076</text:p>
      <text:p text:style-name="P16"><text:span text:style-name="T144">25.04.2016 ФГБУ ИАЦ Судебного департамента разместило извещение о проведении ОАЭФ на поставку программно-технических средств для дооснащения объектов автоматизации ГАС «Правосудие» (серверных комплектов (серверов, программного обеспечения и источников бесперебойного питания). </text:span>НМЦК составила <text:span text:style-name="T144">88 542 600,00 руб.</text:span></text:p>
      <text:p text:style-name="P23">Заявки на участие в торгах подали АО «Крафтвэй корпорэйшн ПЛС» и ООО «Адаптивные технологии» <text:span text:style-name="T125">(Таблица № 10).</text:span></text:p>
      <text:p text:style-name="P20">Таблица № 10</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79">№ заявки </text:p>
          </table:table-cell>
          <table:table-cell table:style-name="Таблица15.A1" office:value-type="string">
            <text:p text:style-name="P79">Наименование участника </text:p>
          </table:table-cell>
          <table:table-cell table:style-name="Таблица15.A1" office:value-type="string">
            <text:p text:style-name="P79">Ценовое предложение (руб.)</text:p>
          </table:table-cell>
          <table:table-cell table:style-name="Таблица15.A1" office:value-type="string">
            <text:p text:style-name="P79">Время</text:p>
          </table:table-cell>
          <table:table-cell table:style-name="Таблица15.A1" office:value-type="string">
            <text:p text:style-name="P79">Место </text:p>
          </table:table-cell>
          <table:table-cell table:style-name="Таблица15.F1" office:value-type="string">
            <text:p text:style-name="P79">Снижение НМЦК (%)</text:p>
          </table:table-cell>
        </table:table-row>
        <table:table-row>
          <table:table-cell table:style-name="Таблица15.A2" office:value-type="float" office:value="2">
            <text:p text:style-name="P80">2</text:p>
          </table:table-cell>
          <table:table-cell table:style-name="Таблица15.B2" office:value-type="string">
            <text:p text:style-name="P80"><text:span text:style-name="T1">ООО</text:span> «Адаптивные технологии»</text:p>
          </table:table-cell>
          <table:table-cell table:style-name="Таблица15.C2" office:value-type="float" office:value="88099886">
            <text:p text:style-name="P80">88 099 886,00</text:p>
          </table:table-cell>
          <table:table-cell table:style-name="Таблица15.B2" office:value-type="string">
            <text:p text:style-name="P80">20.05.2016</text:p>
            <text:p text:style-name="P80">10:54</text:p>
          </table:table-cell>
          <table:table-cell table:style-name="Таблица15.A2" office:value-type="float" office:value="2">
            <text:p text:style-name="P80">2</text:p>
          </table:table-cell>
          <table:table-cell table:style-name="Таблица15.F2" office:value-type="float" office:value="0.5">
            <text:p text:style-name="P80">0,5</text:p>
          </table:table-cell>
        </table:table-row>
        <table:table-row>
          <table:table-cell table:style-name="Таблица15.A2" office:value-type="float" office:value="1">
            <text:p text:style-name="P80">1</text:p>
          </table:table-cell>
          <table:table-cell table:style-name="Таблица15.B2" office:value-type="string">
            <text:p text:style-name="P80">АО «Крафтвэй корпорэйшн ПЛС»</text:p>
          </table:table-cell>
          <table:table-cell table:style-name="Таблица15.C2" office:value-type="float" office:value="88099886">
            <text:p text:style-name="P80">88 099 886,00</text:p>
          </table:table-cell>
          <table:table-cell table:style-name="Таблица15.B2" office:value-type="string">
            <text:p text:style-name="P80">20.05.2016</text:p>
            <text:p text:style-name="P80">10:41</text:p>
          </table:table-cell>
          <table:table-cell table:style-name="Таблица15.A2" office:value-type="float" office:value="1">
            <text:p text:style-name="P80">1</text:p>
          </table:table-cell>
          <table:table-cell table:style-name="Таблица15.F2" office:value-type="float" office:value="0.5">
            <text:p text:style-name="P80">0,5</text:p>
          </table:table-cell>
        </table:table-row>
      </table:table>
      <text:p text:style-name="P16"/>
      <text:p text:style-name="P16">Победитель – АО «Крафтвэй корпорэйшн ПЛС», с которым заключен государственный контракт на сумму 88 099 886,00 руб. Снижение НМЦК составило <text:span text:style-name="T144">0,5 %.</text:span></text:p>
      <text:p text:style-name="P50"><text:span text:style-name="T126">В ходе внеплановой выездной проверки АО «Крафтвэй корпорэйшн </text:span><text:soft-page-break/><text:span text:style-name="T126">ПЛС» на рабочем компьютере начальника Тендерного отдела </text:span><text:span text:style-name="T2">&lt;...&gt;</text:span><text:span text:style-name="T126"> <text:s/>обнаружена сводная таблица об участии ответчиков в торгах в 2016 году (</text:span><text:span text:style-name="Основной_20_шрифт_20_абзаца"><text:span text:style-name="T29">«ТОРГИ — 2016а.</text:span></text:span><text:span text:style-name="Основной_20_шрифт_20_абзаца"><text:span text:style-name="T31">xlsx</text:span></text:span><text:span text:style-name="Основной_20_шрифт_20_абзаца"><text:span text:style-name="T29">»</text:span></text:span><text:span text:style-name="T138">)</text:span><text:span text:style-name="T2">, </text:span><text:span text:style-name="T138">содержащая информацию о «совместном» участии АО «Крафтвэй корпорэйшн ПЛС» и </text:span><text:span text:style-name="Основной_20_шрифт_20_абзаца"><text:span text:style-name="T36">ООО «Адаптивные технологии»</text:span></text:span><text:span text:style-name="T138"> в аукционе № 0373100130716000076</text:span><text:span text:style-name="T136">.</text:span></text:p>
      <text:p text:style-name="P27"/>
      <text:p text:style-name="P23">16. ОАЭФ № 0373100103716000027</text:p>
      <text:p text:style-name="P16"><text:span text:style-name="T144">09.06.2016 федеральное государственное бюджетное учреждение «Российский фонд информации по природным ресурсам и охране окружающей </text:span><text:span text:style-name="T144">среды Минприроды России» (далее также — ФГБУ «РФИ Минприроды России») разместило извещение о проведении ОАЭФ на поставку оборудования для системы резервного копирования и серверов. </text:span>НМЦК составила <text:span text:style-name="T144">13 160 000,01</text:span><text:span text:style-name="T130"> </text:span><text:span text:style-name="T144">руб.</text:span></text:p>
      <text:p text:style-name="P23">В торгах приняли участие ООО «НИИ НТ» и ООО «Адаптивные технологии» <text:span text:style-name="T125">(Таблица № 11).</text:span></text:p>
      <text:p text:style-name="P23"/>
      <text:p text:style-name="P20">Таблица № 11</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9">№ заявки </text:p>
          </table:table-cell>
          <table:table-cell table:style-name="Таблица16.A1" office:value-type="string">
            <text:p text:style-name="P79">Наименование участника </text:p>
          </table:table-cell>
          <table:table-cell table:style-name="Таблица16.A1" office:value-type="string">
            <text:p text:style-name="P79">Ценовое предложение (руб.)</text:p>
          </table:table-cell>
          <table:table-cell table:style-name="Таблица16.A1" office:value-type="string">
            <text:p text:style-name="P79">Время</text:p>
          </table:table-cell>
          <table:table-cell table:style-name="Таблица16.A1" office:value-type="string">
            <text:p text:style-name="P79">Место </text:p>
          </table:table-cell>
          <table:table-cell table:style-name="Таблица16.F1" office:value-type="string">
            <text:p text:style-name="P79">Снижение НМЦК (%)</text:p>
          </table:table-cell>
        </table:table-row>
        <table:table-row>
          <table:table-cell table:style-name="Таблица16.A2" office:value-type="float" office:value="2">
            <text:p text:style-name="P80">2</text:p>
          </table:table-cell>
          <table:table-cell table:style-name="Таблица16.B2" office:value-type="string">
            <text:p text:style-name="P80"><text:span text:style-name="T1">ООО</text:span> «Адаптивные технологии»</text:p>
          </table:table-cell>
          <table:table-cell table:style-name="Таблица16.B2" office:value-type="string">
            <text:p text:style-name="P82"><text:span text:style-name="T79">13 028 400,01</text:span> </text:p>
          </table:table-cell>
          <table:table-cell table:style-name="Таблица16.B2" office:value-type="string">
            <text:p text:style-name="P80">04.07.2016</text:p>
            <text:p text:style-name="P80">11:59</text:p>
          </table:table-cell>
          <table:table-cell table:style-name="Таблица16.A2" office:value-type="float" office:value="2">
            <text:p text:style-name="P80">2</text:p>
          </table:table-cell>
          <table:table-cell table:style-name="Таблица16.F2" office:value-type="float" office:value="1">
            <text:p text:style-name="P80">1</text:p>
          </table:table-cell>
        </table:table-row>
        <table:table-row>
          <table:table-cell table:style-name="Таблица16.A2" office:value-type="float" office:value="1">
            <text:p text:style-name="P80">1</text:p>
          </table:table-cell>
          <table:table-cell table:style-name="Таблица16.B2" office:value-type="string">
            <text:p text:style-name="P80">ООО «НИИ НТ»</text:p>
          </table:table-cell>
          <table:table-cell table:style-name="Таблица16.B2" office:value-type="string">
            <text:p text:style-name="P80">12 962 600,01</text:p>
          </table:table-cell>
          <table:table-cell table:style-name="Таблица16.B2" office:value-type="string">
            <text:p text:style-name="P80">04.07.2016</text:p>
            <text:p text:style-name="P80">12:03</text:p>
          </table:table-cell>
          <table:table-cell table:style-name="Таблица16.A2" office:value-type="float" office:value="1">
            <text:p text:style-name="P80">1</text:p>
          </table:table-cell>
          <table:table-cell table:style-name="Таблица16.F2" office:value-type="float" office:value="1.5">
            <text:p text:style-name="P80">1,5</text:p>
          </table:table-cell>
        </table:table-row>
      </table:table>
      <text:p text:style-name="P16"/>
      <text:p text:style-name="P16">Победитель – ООО «НИИ НТ», с которым был заключен государственный контракт на сумму 12 962 600,01 руб. Снижение НМЦК составило <text:span text:style-name="T144">1,5 %.</text:span></text:p>
      <text:p text:style-name="P50"><text:span text:style-name="T126">В ходе внеплановой выездной проверки АО «Крафтвэй корпорэйшн ПЛС» на рабочем компьютере начальника Тендерного отдела </text:span><text:span text:style-name="T2">&lt;...&gt;</text:span><text:span text:style-name="T126"> <text:s/>обнаружена </text:span><text:soft-page-break/><text:span text:style-name="T126">сводная таблица об участии ответчиков в торгах в 2016 году (</text:span><text:span text:style-name="Основной_20_шрифт_20_абзаца"><text:span text:style-name="T29">«ТОРГИ — 2016а.</text:span></text:span><text:span text:style-name="Основной_20_шрифт_20_абзаца"><text:span text:style-name="T31">xlsx</text:span></text:span><text:span text:style-name="Основной_20_шрифт_20_абзаца"><text:span text:style-name="T29">»</text:span></text:span><text:span text:style-name="T138">)</text:span><text:span text:style-name="T2">, </text:span><text:span text:style-name="T138">содержащая информацию о «совместном» участии </text:span><text:span text:style-name="Основной_20_шрифт_20_абзаца"><text:span text:style-name="T36">ООО «Адаптивные технологии»</text:span></text:span><text:span text:style-name="T138"> и ООО «НИИ НТ» в аукционе № 0373100103716000027</text:span><text:span text:style-name="T136">.</text:span></text:p>
      <text:p text:style-name="P50"><text:span text:style-name="T145">20.07.2016 </text:span><text:span text:style-name="Основной_20_шрифт_20_абзаца"><text:span text:style-name="T36">по результатам аукциона между заказчиком федеральным государственным бюджетным учреждением «Российский фонд информации по природным ресурсам и охране окружающей среды Минприроды России»</text:span></text:span><text:span text:style-name="Основной_20_шрифт_20_абзаца"><text:span text:style-name="T37"> и ООО «НИИ НТ» заключен государственный контракт от 20.07.2016 № 0373100103716000027-0011121-01 на поставку оборудования для системы </text:span></text:span><text:span text:style-name="Основной_20_шрифт_20_абзаца"><text:span text:style-name="T37">резервного копирования и серверов на сумму </text:span></text:span><text:span text:style-name="Strong_20_Emphasis"><text:span text:style-name="T74">12 962 600,01</text:span></text:span><text:span text:style-name="Основной_20_шрифт_20_абзаца"><text:span text:style-name="T37"> рублей.</text:span></text:span></text:p>
      <text:p text:style-name="P78"><text:span text:style-name="Основной_20_шрифт_20_абзаца"><text:span text:style-name="T69">Ранее, 02.06.2014 ООО </text:span></text:span><text:span text:style-name="Основной_20_шрифт_20_абзаца"><text:span text:style-name="T70">«НИИ НТ» </text:span></text:span><text:span text:style-name="Основной_20_шрифт_20_абзаца"><text:span text:style-name="T69">заключило договор № 19520 с АО «Крафтвэй корпорэйшн ПЛС» на поставку компьютерного оборудования (далее также — оборудование), по условиям которого ООО </text:span></text:span><text:span text:style-name="Основной_20_шрифт_20_абзаца"><text:span text:style-name="T70">«НИИ НТ» согласовало спецификацию</text:span></text:span><text:span text:style-name="Основной_20_шрифт_20_абзаца"><text:span text:style-name="T69"> № 9 с АО «Крафтвэй корпорэйшн ПЛС» на </text:span></text:span><text:span text:style-name="Основной_20_шрифт_20_абзаца"><text:span text:style-name="T69">поставку </text:span></text:span><text:span text:style-name="Основной_20_шрифт_20_абзаца"><text:span text:style-name="T70">оборудования для системы резервного копирования и серверов, в исполнение государственного контракта от 20.07.2016 № 0373100103716000027-0011121-01 на сумму 11 924 000,01 рублей.</text:span></text:span><text:span text:style-name="Основной_20_шрифт_20_абзаца"><text:span text:style-name="T73"> </text:span></text:span></text:p>
      <text:p text:style-name="P78"><text:span text:style-name="Основной_20_шрифт_20_абзаца"><text:span text:style-name="T73"/></text:span></text:p>
      <text:p text:style-name="P23">17. ОАЭФ № 0337100017716000157</text:p>
      <text:p text:style-name="P16"><text:span text:style-name="T144">12.07.2016 ФКУ «Налог-Сервис» ФНС России разместило извещение о проведении ОАЭФ на поставку средств электронно-вычислительной и копировально-множительной техники для нужд ФКУ «Налог-Сервис» ФНС России. </text:span>НМЦК составила <text:span text:style-name="T144">37 329 870 ,00 руб.</text:span></text:p>
      <text:p text:style-name="P23">В торгах приняли участие АО «Крафтвэй корпорэйшн ПЛС» и ООО «Адаптивные технологии» <text:span text:style-name="T125">(Таблица № 12).</text:span></text:p>
      <text:p text:style-name="P23"/>
      <text:p text:style-name="P20">Таблица № 12</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79">№ <text:soft-page-break/>заявки </text:p>
          </table:table-cell>
          <table:table-cell table:style-name="Таблица17.A1" office:value-type="string">
            <text:p text:style-name="P79">Наименование <text:soft-page-break/>участника </text:p>
          </table:table-cell>
          <table:table-cell table:style-name="Таблица17.A1" office:value-type="string">
            <text:p text:style-name="P79">Ценовое <text:soft-page-break/>предложение (руб.)</text:p>
          </table:table-cell>
          <table:table-cell table:style-name="Таблица17.A1" office:value-type="string">
            <text:p text:style-name="P79">Время</text:p>
          </table:table-cell>
          <table:table-cell table:style-name="Таблица17.A1" office:value-type="string">
            <text:p text:style-name="P79">Место </text:p>
          </table:table-cell>
          <table:table-cell table:style-name="Таблица17.F1" office:value-type="string">
            <text:p text:style-name="P79">Снижение <text:soft-page-break/>НМЦК (%)</text:p>
          </table:table-cell>
        </table:table-row>
        <table:table-row>
          <table:table-cell table:style-name="Таблица17.A2" office:value-type="float" office:value="2">
            <text:p text:style-name="P80">2</text:p>
          </table:table-cell>
          <table:table-cell table:style-name="Таблица17.B2" office:value-type="string">
            <text:p text:style-name="P80"><text:span text:style-name="T1">ООО</text:span> «Адаптивные технологии»</text:p>
          </table:table-cell>
          <table:table-cell table:style-name="Таблица17.C2" office:value-type="float" office:value="36956571.3">
            <text:p text:style-name="P82">36 956 571,30</text:p>
          </table:table-cell>
          <table:table-cell table:style-name="Таблица17.B2" office:value-type="string">
            <text:p text:style-name="P80">01.08.2016</text:p>
            <text:p text:style-name="P80">11:46</text:p>
          </table:table-cell>
          <table:table-cell table:style-name="Таблица17.A2" office:value-type="float" office:value="2">
            <text:p text:style-name="P80">2</text:p>
          </table:table-cell>
          <table:table-cell table:style-name="Таблица17.F2" office:value-type="float" office:value="1">
            <text:p text:style-name="P80">1</text:p>
          </table:table-cell>
        </table:table-row>
        <table:table-row>
          <table:table-cell table:style-name="Таблица17.A2" office:value-type="float" office:value="1">
            <text:p text:style-name="P80">1</text:p>
          </table:table-cell>
          <table:table-cell table:style-name="Таблица17.B2" office:value-type="string">
            <text:p text:style-name="P80">АО «Крафтвэй корпорэйшн ПЛС»</text:p>
          </table:table-cell>
          <table:table-cell table:style-name="Таблица17.C2" office:value-type="float" office:value="36956571.3">
            <text:p text:style-name="P82">36 956 571,30</text:p>
          </table:table-cell>
          <table:table-cell table:style-name="Таблица17.B2" office:value-type="string">
            <text:p text:style-name="P80">01.08.2016</text:p>
            <text:p text:style-name="P80">11:29</text:p>
          </table:table-cell>
          <table:table-cell table:style-name="Таблица17.A2" office:value-type="float" office:value="1">
            <text:p text:style-name="P80">1</text:p>
          </table:table-cell>
          <table:table-cell table:style-name="Таблица17.F2" office:value-type="float" office:value="1">
            <text:p text:style-name="P80">1</text:p>
          </table:table-cell>
        </table:table-row>
      </table:table>
      <text:p text:style-name="P16"/>
      <text:p text:style-name="P16">Победитель – АО «Крафтвэй корпорэйшн ПЛС», с которым был заключен государственный контракт на сумму 36 956 571,30 руб. Снижение НМЦК составило всего <text:span text:style-name="T144">1%.</text:span></text:p>
      <text:p text:style-name="P50"><text:span text:style-name="Основной_20_шрифт_20_абзаца"><text:span text:style-name="T71">В ходе внеплановой выездной проверки АО «Крафтвэй корпорэйшн ПЛС» на рабочем компьютере начальника Тендерного отдела </text:span></text:span><text:span text:style-name="Основной_20_шрифт_20_абзаца"><text:span text:style-name="T80">&lt;...&gt;</text:span></text:span><text:span text:style-name="Основной_20_шрифт_20_абзаца"><text:span text:style-name="T71"> <text:s/>обнаружена сводная таблица об участии ответчиков в торгах в 2016 году (</text:span></text:span><text:span text:style-name="Основной_20_шрифт_20_абзаца"><text:span text:style-name="T58">«ТОРГИ — 2016а.</text:span></text:span><text:span text:style-name="Основной_20_шрифт_20_абзаца"><text:span text:style-name="T61">xlsx</text:span></text:span><text:span text:style-name="Основной_20_шрифт_20_абзаца"><text:span text:style-name="T58">»</text:span></text:span><text:span text:style-name="Основной_20_шрифт_20_абзаца"><text:span text:style-name="T71">)</text:span></text:span><text:span text:style-name="Основной_20_шрифт_20_абзаца"><text:span text:style-name="T80">, </text:span></text:span><text:span text:style-name="Основной_20_шрифт_20_абзаца"><text:span text:style-name="T71">содержащая информацию о «совместном» участии ООО «Адаптивные технологии» и АО «Крафтвэй корпорэйшн ПЛС» в аукционе № 0337100017716000157</text:span></text:span><text:span text:style-name="Основной_20_шрифт_20_абзаца"><text:span text:style-name="T78">.</text:span></text:span></text:p>
      <text:p text:style-name="P71"><text:span text:style-name="T76">Таким образом, с учетом совокупности представленных выше доказательств, ФАС России считает доказанным факт заключения и участия </text:span><text:span text:style-name="Основной_20_шрифт_20_абзаца"><text:span text:style-name="T77">ООО «НИИ НТ»</text:span></text:span><text:span text:style-name="T76"> в антиконкурентном соглашении с целью <text:s/>поддержания </text:span><text:span text:style-name="T60">цен на торгах</text:span><text:span text:style-name="T76">.</text:span></text:p>
      <text:p text:style-name="P72"><text:span text:style-name="T57">Ответчики, включая </text:span><text:span text:style-name="Основной_20_шрифт_20_абзаца"><text:span text:style-name="T72">ООО «НИИ НТ»</text:span></text:span><text:span text:style-name="T57">, </text:span><text:span text:style-name="Основной_20_шрифт_20_абзаца"><text:span text:style-name="T59">участвуя в соглашении, осознавали противоправность своих действий, что, в частности, подтверждается электронной перепиской на темы «Внешний адрес для торгов», «Инфраструктура тендерного отдела», обнаруженной в</text:span></text:span><text:span text:style-name="T59"> ходе внеплановой выездной проверки АО «Крафтвэй корпорэйшн ПЛС», </text:span><text:span text:style-name="Основной_20_шрифт_20_абзаца"><text:span text:style-name="T59">и содержащей информацию о мерах по введению в заблуждение ФАС России и сокрытию фактов нарушения антимонопольного законодательства.</text:span></text:span></text:p>
      <text:p text:style-name="P6"><text:span text:style-name="T45">Решением по делу № 1-11-8/00-22-17 </text:span><text:span text:style-name="Основной_20_шрифт_20_абзаца"><text:span text:style-name="T50">ООО «НИИ НТ», а также </text:span></text:span><text:soft-page-break/><text:span text:style-name="Основной_20_шрифт_20_абзаца"><text:span text:style-name="T50">АО «</text:span></text:span><text:span text:style-name="Основной_20_шрифт_20_абзаца"><text:span text:style-name="T54">Крафтвэй корпорэйшн ПЛС», ООО «Адаптивные технологии», ООО «Экспресс+Сервис»</text:span></text:span><text:span text:style-name="T45"> признаны</text:span><text:span text:style-name="T46"> нарушившими пункт 2 </text:span><text:span text:style-name="T53">части 1 статьи 11 Закона о защите конкуренции</text:span><text:span text:style-name="T46">, что </text:span><text:span text:style-name="Основной_20_шрифт_20_абзаца"><text:span text:style-name="T46">выразилось в заключении соглашения между хозяйствующими субъектами-конкурентами, которое привело к поддержанию цены на ОАЭФ </text:span></text:span><text:span text:style-name="Основной_20_шрифт_20_абзаца"><text:span text:style-name="T55">№ 0373100130714000018, № 0337100017714000100, № 0373100130714000034, № 0337100017714000214, № 0373100130715000075, № 0173100001515000099, № 0273100000114000190, № 0373100130715000090, № 0373100130715000133, № 0373100103716000027, № 0148200005414000882, № 0273100000115000180, № 0273100000116000069, № 0373100130716000063, № 0373100130716000076, № 0337100017716000157, № 0148200005415000865</text:span></text:span><text:span text:style-name="Основной_20_шрифт_20_абзаца"><text:span text:style-name="T46">, <text:s text:c="4"/></text:span></text:span><text:span text:style-name="Основной_20_шрифт_20_абзаца"><text:span text:style-name="T46">и участии в нем</text:span></text:span><text:span text:style-name="T52"> </text:span><text:span text:style-name="T45">(изготовлено в полном объёме 29 мая 2017 г.; исх. </text:span><text:span text:style-name="T47">от 29.05.2017 № АЦ/35878/17</text:span><text:span text:style-name="T45">).</text:span></text:p>
      <text:p text:style-name="P10">Установлено, что <text:span text:style-name="Основной_20_шрифт_20_абзаца"><text:span text:style-name="T150">ООО «НИИ НТ»</text:span></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8"><text:span text:style-name="T75">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 </text:span><text:span text:style-name="T20">(в период совершения административного правонарушения ответственность за данное правонарушение была </text:span><text:span text:style-name="T20">предусмотрена частью 1 статьи 14.32 КоАП).</text:span></text:p>
      <text:p text:style-name="P5"><text:span text:style-name="T6">Согласно части 2 статьи 14.32 КоАП </text:span><text:span text:style-name="T146">заключение </text:span><text:span text:style-name="T148"><text:s/></text:span><text:span text:style-name="T149">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text:span><text:soft-page-break/><text:span text:style-name="T149">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text:span><text:span text:style-name="T146">, </text:span><text:span text:style-name="T14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16">Указанные материалы и данные являются достаточными для возбуждения дела.</text:p>
      <text:p text:style-name="P28"><text:span text:style-name="T89">Руководствуясь статьями 28.1, 28.7 </text:span><text:span text:style-name="T100">КоАП</text:span><text:span text:style-name="T89">,</text:span></text:p>
      <text:p text:style-name="P11"/>
      <text:p text:style-name="P11"/>
      <text:p text:style-name="P11"/>
      <text:p text:style-name="P14">ОПРЕДЕЛИЛ:</text:p>
      <text:p text:style-name="P12"/>
      <text:p text:style-name="P28"><text:span text:style-name="T89">1. Возбудить в отношении </text:span><text:span text:style-name="T90">ООО </text:span><text:span text:style-name="T99">«Научно-исследовательский институт новых технологий»</text:span><text:span text:style-name="T90"> (ИНН 7725739063; ОГРН 1117746904791, КПП 772501001; </text:span><text:span text:style-name="T90">место нахождения: 115280, г. Москва, ул. Автозаводская, д. 1)</text:span><text:span text:style-name="T89"> </text:span><text:span text:style-name="T100">дело <text:s text:c="30"/>об административном правонарушении по факту нарушения пункта 2 части 1 </text:span><text:span text:style-name="T100">статьи 11 Федерального закона от 26.07.2006 № 135-ФЗ «О защите конкуренции», выразившегося</text:span><text:span text:style-name="T92"> </text:span><text:span text:style-name="Основной_20_шрифт_20_абзаца"><text:span text:style-name="T92">в заключении соглашения между хозяйствующими субъектами-конкурентами, которое привело к поддержанию цены на торгах, и участии в нем</text:span></text:span><text:span text:style-name="T82">.</text:span><text:span text:style-name="T98"> </text:span><text:span text:style-name="T100">Ответственность за данное правонарушение предусмотрена частью 2 статьи 14.32 КоАП.</text:span></text:p>
      <text:p text:style-name="P13">2. Провести административное расследование.</text:p>
      <text:p text:style-name="P13">3. В соответствии со статьёй 26.10 КоАП <text:span text:style-name="Основной_20_шрифт_20_абзаца"><text:span text:style-name="T134">ООО «НИИ НТ»</text:span></text:span> надлежит <text:s text:c="20"/><text:soft-page-break/>в трёхдневный срок со дня получения настоящего определения представить <text:s text:c="16"/>в ФАС России следующие сведения (документы и материалы), заверенные надлежащим образом:</text:p>
      <text:p text:style-name="P29"><text:span text:style-name="T89">3.1. </text:span><text:span text:style-name="T100">сведения о совокупной сумме выручки </text:span><text:span text:style-name="Основной_20_шрифт_20_абзаца"><text:span text:style-name="T93">ООО «НИИ НТ»</text:span></text:span><text:span text:style-name="T100"> <text:s text:c="31"/>от реализации всех видов товаров (работ, услуг), определяемой в соответствии <text:s text:c="17"/>со статьями 248 и 249 Налогового кодекса Российской Федерации, за 2015 год (без НДС)</text:span><text:span text:style-name="T101">.</text:span></text:p>
      <text:p text:style-name="P29"><text:span text:style-name="T101">3.2. сведения о совокупной сумме выручки </text:span><text:span text:style-name="Основной_20_шрифт_20_абзаца"><text:span text:style-name="T103">ООО «НИИ НТ»</text:span></text:span><text:span text:style-name="T101"> <text:s text:c="33"/>от реализации всех видов товаров (работ, услуг), определяемой в соответствии <text:s text:c="17"/>со статьями 248 и 249 Налогового кодекса Российской Федерации, за 2016 год </text:span><text:span text:style-name="T101">(без НДС).</text:span></text:p>
      <text:p text:style-name="P28"><text:span text:style-name="T102">4. Законному представителю </text:span><text:span text:style-name="Основной_20_шрифт_20_абзаца"><text:span text:style-name="T91">ООО «НИИ НТ»</text:span></text:span><text:span text:style-name="T102"> явиться в 1</text:span><text:span text:style-name="T105">0</text:span><text:span text:style-name="T102"> часов </text:span><text:span text:style-name="T105">15</text:span><text:span text:style-name="T102"> минут «15» сентября 2017 г. по адресу: </text:span><text:span text:style-name="T106">г.</text:span><text:span text:style-name="T94"> Москва, ул. Садовая-Кудринская, д. 11, каб. 5</text:span><text:span text:style-name="T96">75</text:span><text:span text:style-name="T94">,</text:span><text:span text:style-name="T102"> для дачи объяснений по факту нарушения, а также для подписания протокола об административном правонарушении, либо направить защитника <text:s text:c="16"/>с надлежащим образом оформленными полномочиями на участие <text:s text:c="36"/>в административном производстве по делу 4-14.32-1313/00-22-17 со всеми правами, предусмотренными статьёй 25.5 КоАП.</text:span></text:p>
      <text:p text:style-name="P15">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8BFE0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fo:line-height="100%" fo:orphans="2" fo:widows="2" fo:hyphenation-ladder-count="no-limit" style:writing-mode="lr-tb"/>
      <style:text-properties fo:color="#000000" style:font-name="Times New Roman" fo:font-size="12pt" style:font-name-asian="Calibri" style:font-size-asian="12pt" style:language-asian="ru" style:country-asian="RU"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3"><draw:text-box fo:min-height="0.041cm"><text:p text:style-name="Frame_20_contents">2017-6848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Frame_20_contents">2017-68480(3) </text:p></draw:text-box></draw:frame><draw:frame draw:style-name="Mfr2" draw:name="SpdBarcode" text:anchor-type="paragraph" svg:x="0cm" svg:width="3.6cm" svg:height="0.78cm" draw:z-index="35"><draw:image xlink:href="Pictures/10000201000000780000001A08BFE0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4:31:42.36</meta:creation-date>
    <meta:generator>OpenOffice.org/3.4.1$Win32 OpenOffice.org_project/341m1$Build-9593</meta:generator>
    <dc:date>2017-09-11T11:38:53.76</dc:date>
    <meta:document-statistic meta:table-count="17" meta:image-count="1" meta:object-count="0" meta:page-count="35" meta:paragraph-count="578" meta:word-count="6639" meta:character-count="50626"/>
    <meta:user-defined meta:name="Поле 1"/>
    <meta:user-defined meta:name="Поле 2"/>
    <meta:user-defined meta:name="Поле 3"/>
    <meta:user-defined meta:name="Поле 4"/>
  </office:meta>
</office:document-meta>
</file>