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6B7E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c89d72-97be-42be-bb08-44bb2ed6d1a5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4</text:span><text:span text:style-name="T5">.08.2017</text:span><text:span text:style-name="T4"> № 20-4-</text:span><text:span text:style-name="T5">4048669</text:span><text:span text:style-name="T4">-с, и приняла решение согласовать предельные отпускные цены ЗАО «Медисорб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Нитроглицерин» (МНН «Нитроглицерин»), спрей подъязычный дозированный, 0.4 мг/доза, 200 доз (10 мл/8 г), - флаконы полимерные с дозирующей насадкой-распылителем, (1) - пачки картонные, в размере 81,84 руб.</text:p>
      <text:p text:style-name="P12"><text:tab/>2. «<text:span text:style-name="T6">Кальция глюконат</text:span>» (МНН «<text:span text:style-name="T6">Кальция глюконат</text:span>»)<text:span text:style-name="T6">, таблетки, 0,5 г, 10 шт., <text:s/>упаковки безъячейковые контурные, </text:span>в размере 2,60 руб.</text:p>
      <text:p text:style-name="P15"/>
      <text:p text:style-name="P15"/>
      <text:p text:style-name="P15"/>
      <text:p text:style-name="P2"><text:span text:style-name="T4">Р.А. </text:span><text:span text:style-name="T5">Петросян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6B7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94597(2) </text:p></draw:text-box></draw:frame><draw:frame draw:style-name="Mfr2" draw:name="SpdBarcode" text:anchor-type="paragraph" svg:x="0cm" svg:width="3.6cm" svg:height="0.78cm" draw:z-index="1"><draw:image xlink:href="Pictures/10000201000000780000001A8B6B7E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3:51:55.74</meta:creation-date>
    <meta:generator>OpenOffice.org/3.4.1$Win32 OpenOffice.org_project/341m1$Build-9593</meta:generator>
    <dc:date>2017-09-12T18:58:00.62</dc:date>
    <meta:document-statistic meta:table-count="0" meta:image-count="1" meta:object-count="0" meta:page-count="1" meta:paragraph-count="10" meta:word-count="149" meta:character-count="1267"/>
    <meta:user-defined meta:name="Поле 1"/>
    <meta:user-defined meta:name="Поле 2"/>
    <meta:user-defined meta:name="Поле 3"/>
    <meta:user-defined meta:name="Поле 4"/>
  </office:meta>
</office:document-meta>
</file>