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AC25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left="9.5cm" fo:margin-right="0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9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cm" fo:margin-right="-1.535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fo:background-color="transparen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1" fo:font-size="14pt" fo:language="ru" fo:country="RU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en" fo:country="US" fo:background-color="transparen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background-color="transparent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style:font-name="Times New Roman" fo:font-size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 fo:font-size="14pt" fo:background-color="transparent"/>
    </style:style>
    <style:style style:name="T14" style:family="text">
      <style:text-properties style:font-name="Times New Roman" fo:font-size="14pt" fo:background-color="transparent" style:font-size-asian="14pt" style:font-size-complex="14pt"/>
    </style:style>
    <style:style style:name="T15" style:family="text"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style:font-name="Times New Roman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18" style:family="text">
      <style:text-properties style:font-size-asian="14pt" style:font-size-complex="14pt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c34a8c-54fa-40cd-a1ac-b970c91b4b5b" text:name="BossProviderVariable"/>
      </text:user-field-decls>
      <text:p text:style-name="P33">РЕШЕНИЕ № Т-86/17<text:line-break/>по результатам рассмотрения жалобы <text:span text:style-name="T19">&lt;...&gt;</text:span><text:line-break/>на нарушение процедуры торгов и порядка заключения договоров</text:p>
      <text:p text:style-name="P20"/>
      <text:p text:style-name="P20"/>
      <text:p text:style-name="P21">Дата принятия решения: 07.09.2017                                                            г. Москва</text:p>
      <text:p text:style-name="P19"> </text:p>
      <text:p text:style-name="P19"/>
      <text:p text:style-name="P25">Комиссия ФАС России по рассмотрению жалоб на нарушение процедуры торгов и порядка заключения договоров № 19 в составе:</text:p>
      <text:p text:style-name="P25"><text:span text:style-name="T19">&lt;...&gt;</text:span> (далее – Комиссия ФАС России),</text:p>
      <text:p text:style-name="P25">при участии представителей:</text:p>
      <text:p text:style-name="P26">- <text:span text:style-name="T19">&lt;...&gt;</text:span> - доверенность от 16.09.2017 № 6-2328;</text:p>
      <text:p text:style-name="P26">-Департамент города Москвы по конкурентной политике:<text:line-break/><text:span text:style-name="T19">&lt;...&gt; </text:span>- доверенность от 01.02.2017 № 77-13-83/7-10;</text:p>
      <text:p text:style-name="P26">-АО «ЕЭТП»: <text:span text:style-name="T19">&lt;...&gt;</text:span> - доверенность от 03.04.2017 № б/н, <text:span text:style-name="T19">&lt;...&gt;</text:span> - доверенность от 28.08.2017 № б/н;</text:p>
      <text:p text:style-name="P18"><text:span text:style-name="T1">рассмотрев жалобу </text:span><text:span text:style-name="T15">&lt;...&gt;</text:span><text:span text:style-name="T10"> на действия </text:span><text:span text:style-name="T4">организатора торгов – Департамента города Москвы по конкурентной политике, </text:span><text:span text:style-name="T10">оператора электронной площадки – </text:span><text:span text:style-name="T12">АО «ЕЭТП»</text:span><text:span text:style-name="T10"> при проведении аукциона по продаже объекта гаражного назначения, находящегося в хозяйственном ведении<text:line-break/>ГУП города Москвы «Дирекция строительства и эксплуатации объектов гаражного назначения города Москвы», расположенного по адресу: г. Москва,<text:line-break/>ул. Твардовского, д. 8, корп. 4, этаж 1, помещение 1, комната 2а (извещение<text:line-break/>№ 210617/0336103/14), </text:span><text:span text:style-name="T1">в соответствии со статьей 18.1 Федерального закона<text:line-break/>от 26.07.2006 № 135-ФЗ «О защите конкуренции» (далее – Закон о защите конкуренции),</text:span></text:p>
      <text:p text:style-name="P23"/>
      <text:p text:style-name="P23"/>
      <text:p text:style-name="P22">У С Т А Н О В И Л А:</text:p>
      <text:p text:style-name="P23"/>
      <text:p text:style-name="P30">В Федеральную антимонопольную службу поступила жалоба<text:line-break/><text:span text:style-name="T19">&lt;...&gt;</text:span> (далее – Заявитель) <text:span text:style-name="T16">на действия </text:span><text:span text:style-name="T18">организатора торгов – Департамента города Москвы по конкурентной политике (далее – Организатор торгов), </text:span><text:span text:style-name="T16">оператора электронной площадки – </text:span><text:span text:style-name="T17">АО «ЕЭТП» </text:span><text:span text:style-name="T8">(далее – Оператор)<text:line-break/></text:span><text:span text:style-name="T16">при проведении аукциона по продаже объекта гаражного назначения, находящегося в хозяйственном ведении ГУП города Москвы «Дирекция строительства и эксплуатации объектов гаражного назначения города Москвы», расположенного по адресу: г. Москва, ул. Твардовского, д. 8, корп. 4, этаж 1, помещение 1 комната 2а (извещение № 210617/0336103/14) </text:span><text:span text:style-name="T18">(далее – Аукцион; Жалоба).</text:span></text:p>
      <text:p text:style-name="P30">Из Жалобы следует, что во время проведения Аукциона Оператором<text:line-break/>не была обеспечена бесперебойная работа электронной площадки «Единая электронная торговая площадка», расположенной по адресу в информационно-<text:soft-page-break/>телекоммуникационной сети «Интернет» <text:span text:style-name="T19">www.roseltorg.ru </text:span><text:span text:style-name="T7">(далее — сайт Оператора).</text:span></text:p>
      <text:p text:style-name="P30">Рассмотрев представленные документы, а также выслушав пояснения <text:s/>представителей Заявителя, Оператора, Организатора торгов, Комиссия<text:line-break/>ФАС России установила следующее.</text:p>
      <text:p text:style-name="P32"><text:span text:style-name="T5">22.06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3">www</text:span><text:span text:style-name="T5">.</text:span><text:span text:style-name="T3">torgi</text:span><text:span text:style-name="T5">.</text:span><text:span text:style-name="T3">gov</text:span><text:span text:style-name="T5">.</text:span><text:span text:style-name="T3">ru</text:span><text:span text:style-name="T5"> Организатором торгов<text:line-break/>было размещено извещение о провед</text:span><text:span text:style-name="T13">ении Аукциона, согласно которому Аукцион проводится на</text:span><text:span text:style-name="T14"> сайте </text:span><text:span text:style-name="T9">Оператора</text:span><text:span text:style-name="T13">; дата и время начала подачи заявок<text:line-break/>на участие в Аукционе – 22.06.2017 в 13:00; дата и время окончания </text:span><text:span text:style-name="T5">подачи заявок на участие в Аукционе – 25.07.2017 в 15:00; дата и время проведения Аукциона – 01.08.2017 в 09:00.</text:span></text:p>
      <text:p text:style-name="P30">Согласно Жалобе Заявителем была подана заявка на участие в Аукционе, оплачен задаток. Заявитель был допущен к участию в Аукционе.</text:p>
      <text:p text:style-name="P32"><text:span text:style-name="T1">01.08.2017 Заявитель принял участие в Аукционе, неоднократно подавал </text:span><text:span text:style-name="T1">ценовые предложения, однако в 12:10 на сайте Оператора возник технический </text:span><text:span text:style-name="T1">сбой, в результате которого у Заявителя отсутствовала возможность подать очередное ценовое предложение, сайт Оператора выдавал сообщение следующего содержания: «Ошибка. Произошла непредвиденная ошибка. Текст ошибки: не удалось получить свойство «</text:span><text:span text:style-name="T2">type» </text:span><text:span text:style-name="T6">ссылки, значение которой<text:line-break/>не определено или является </text:span><text:span text:style-name="T2">Null at http:178fz.roseltorg.ru/js/ext-all.js?_dc=1390891527:</text:span><text:span text:style-name="T6">7</text:span><text:span text:style-name="T2">».</text:span></text:p>
      <text:p text:style-name="P30"><text:span text:style-name="T19">В подтверждение указанн</text:span><text:span text:style-name="T7">ого</text:span><text:span text:style-name="T19"> довод</text:span><text:span text:style-name="T7">а</text:span><text:span text:style-name="T19"> Заявителем была представлена видеозапись хода Аукциона, </text:span><text:span text:style-name="T7">из которой представляется возможным установить факт невозможности подачи ценового предложения во время Аукциона.</text:span></text:p>
      <text:p text:style-name="P30"><text:span text:style-name="T7">В</text:span> <text:span text:style-name="T7">письменных пояснениях Оператора от 05.09.2017 № б/н, представленных на рассмотрение Жалобы Комиссией ФАС России, Оператором были указаны возможные причины возникновения данной ошибки.</text:span></text:p>
      <text:p text:style-name="P31">На рассмотрении Жалобы Комиссией ФАС России представитель Оператора сообщил, что в период проведения Аукциона на сайте Оператора имел место технический сбой в сетевом взаимодействии между сайтом Оператора и оборудованием Заявителя, вероятные причины которого указаны в пояснениях Оператора <text:s/>от 05.09.2017 № б/н.</text:p>
      <text:p text:style-name="P30">Согласно пункту 4.1.2. Регламента размещения процедур по продаже и аренде государственного или муниципального имущества с использованием электронной площадки «Приватизация имущества» АО «Единая электронная торговая площадка» (редакция № 2 от 30.09.3015, редакция № 3 от 29.04.2016, редакция № 4 от 10.05.2016, редакция № 5 от 01.11.2016) (далее — Регламент) Оператор обязан обеспечить работоспособность и функционирование сайта Оператора в соответствии с порядком, установленным действующим законодательством Российской Федерации и Регламентом.</text:p>
      <text:p text:style-name="P30"><text:soft-page-break/>В соответствии с пунктом 4.1.3 Регламента Оператор обязан обеспечить непрерывность проведения процедур в электронной форме, надежность функционирования программных и технических средств, используемых для проведения процедур, а также обеспечить равный доступ претендентам, участникам к процедурам, проводимым на сайте Оператора.</text:p>
      <text:p text:style-name="P30">Согласно пункту 4.1.9 Регламента Оператор обязан обеспечить возможность участия во всех типах процедур зарегистрированным/аккредитированным сторонам Регламента, имеющим права в соответствии с выданными им полномочиями.</text:p>
      <text:p text:style-name="P30">Учитывая изложенное, принимая во внимание, что факт сбоя на сайте Оператора во время проведения Аукциона был подтвержден Оператором, Комиссия ФАС России приходит к выводу, что Оператором в нарушение Регламента не была обеспечена бесперебойная работоспособность и функционирование сайта Оператора во время проведения Аукциона.</text:p>
      <text:p text:style-name="P25">На основании изложенного и в соответствии с частью 20 статьи 18.1 Закона о защите конкуренции Комиссия ФАС России</text:p>
      <text:p text:style-name="P19"> </text:p>
      <text:p text:style-name="P22">Р Е Ш И Л А:</text:p>
      <text:p text:style-name="P19"> </text:p>
      <text:p text:style-name="P19"/>
      <text:p text:style-name="P27"><text:span text:style-name="T1">1.  Признать жалобу <text:s/></text:span><text:span text:style-name="T15">&lt;...&gt;</text:span><text:span text:style-name="T10"> на действия </text:span><text:span text:style-name="T4">организатора торгов – Департамента города Москвы по конкурентной политике, </text:span><text:span text:style-name="T10">оператора электронной площадки – </text:span><text:span text:style-name="T12">АО «ЕЭТП»</text:span><text:span text:style-name="T10"> при проведении аукциона по продаже объекта гаражного назначения, находящегося в хозяйственном ведении<text:line-break/>ГУП города Москвы «Дирекция строительства и эксплуатации объектов гаражного назначения города Москвы», расположенного по адресу: г. Москва,<text:line-break/>ул. Твардовского, д. 8, корп. 4, этаж 1, помещение 1 комната 2а<text:line-break/>(извещение № 210617/0336103/14), </text:span><text:span text:style-name="T1">обоснованной.</text:span></text:p>
      <text:p text:style-name="P27"> </text:p>
      <text:p text:style-name="P29"><text:span text:style-name="T1">2</text:span><text:span text:style-name="T1">.  Выдать организатору торгов – </text:span><text:span text:style-name="T4">Департаменту города Москвы по конкурентной политике</text:span><text:span text:style-name="T1">, оператору электронной площадки – </text:span><text:span text:style-name="T12">АО «ЕЭТП»</text:span><text:span text:style-name="T1"> обязательное для исполнения предписание.</text:span></text:p>
      <text:p text:style-name="P27"/>
      <text:p text:style-name="P27"/>
      <text:p text:style-name="P28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FAC25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95872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95872(5) </text:p></draw:text-box></draw:frame><draw:frame draw:style-name="Mfr2" draw:name="SpdBarcode" text:anchor-type="paragraph" svg:x="0cm" svg:width="3.6cm" svg:height="0.78cm" draw:z-index="3"><draw:image xlink:href="Pictures/10000201000000780000001A6FAC25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0:16:01.93</meta:creation-date>
    <dc:date>2017-09-13T10:42:08.82</dc:date>
    <meta:editing-duration>PT12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5" meta:word-count="851" meta:character-count="6628"/>
    <meta:user-defined meta:name="Поле 1"/>
    <meta:user-defined meta:name="Поле 2"/>
    <meta:user-defined meta:name="Поле 3"/>
    <meta:user-defined meta:name="Поле 4"/>
  </office:meta>
</office:document-meta>
</file>