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2451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ource Sans Pro" svg:font-family="'Source Sans Pro', serif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7.461cm" style:rel-column-width="28741*"/>
    </style:style>
    <style:style style:name="Таблица5.B" style:family="table-column">
      <style:table-column-properties style:column-width="3.175cm" style:rel-column-width="12230*"/>
    </style:style>
    <style:style style:name="Таблица5.C" style:family="table-column">
      <style:table-column-properties style:column-width="3.201cm" style:rel-column-width="12332*"/>
    </style:style>
    <style:style style:name="Таблица5.D" style:family="table-column">
      <style:table-column-properties style:column-width="1.64cm" style:rel-column-width="6319*"/>
    </style:style>
    <style:style style:name="Таблица5.E" style:family="table-column">
      <style:table-column-properties style:column-width="1.535cm" style:rel-column-width="5913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 style:data-style-name="N0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B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Таблица5.D4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5.B8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Таблица5.D8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799cm"/>
        </style:tab-stops>
      </style:paragraph-properties>
      <style:text-properties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.799cm"/>
        </style:tab-stops>
      </style:paragraph-properties>
      <style:text-properties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</style:style>
    <style:style style:name="P48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51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fo:letter-spacing="0.011cm" fo:font-weight="normal" fo:background-color="#ffffff" style:font-size-asian="14pt" style:font-weight-asian="normal" style:font-name-complex="Times New Roman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language="ru" fo:country="RU" fo:font-weight="normal" style:font-name-asian="Times New Roman3" style:font-size-asian="13pt" style:font-weight-asian="normal" style:font-name-complex="Times New Roman3" style:font-size-complex="13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>
        <style:tab-stops>
          <style:tab-stop style:position="1.799cm"/>
        </style:tab-stops>
      </style:paragraph-properties>
      <style:text-properties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59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1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6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6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68" style:family="paragraph" style:parent-style-name="Table_20_Contents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69" style:family="paragraph" style:parent-style-name="Table_20_Contents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en" fo:country="US" style:font-size-asian="14pt" style:font-size-complex="14pt"/>
    </style:style>
    <style:style style:name="P7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3" style:family="text">
      <style:text-properties fo:font-weight="normal" style:language-asian="ru" style:country-asian="RU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size-asian="14pt" style:font-name-complex="Times New Roman" style:font-size-complex="14pt"/>
    </style:style>
    <style:style style:name="T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transparent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fo:font-style="italic"/>
    </style:style>
    <style:style style:name="T2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000000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Source Sans Pro" fo:font-size="14pt" fo:language="ru" fo:country="RU" fo:font-style="normal" style:text-underline-style="none" style:letter-kerning="true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51" style:family="text">
      <style:text-properties fo:color="#000000" style:text-line-through-style="none" style:text-position="0% 100%" style:font-name="Source Sans Pro" fo:font-size="14pt" fo:language="ru" fo:country="RU" fo:font-style="normal" style:text-underline-style="none" style:letter-kerning="true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52" style:family="text">
      <style:text-properties fo:color="#000000" style:text-line-through-style="none" style:text-position="0% 100%" fo:font-size="14pt" fo:language="ru" fo:country="RU" fo:font-style="normal" style:text-underline-style="none" style:letter-kerning="true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T53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font-name="Times New Roman" fo:font-size="14pt" fo:language="en" fo:country="US" style:font-size-asian="14pt" style:font-size-complex="14pt"/>
    </style:style>
    <style:style style:name="T57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58" style:family="text">
      <style:text-properties fo:color="#000000" style:font-name="Times New Roman" fo:font-size="14pt" fo:background-color="transparent" style:font-size-asian="14pt" style:font-size-complex="14pt"/>
    </style:style>
    <style:style style:name="T5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61" style:family="text">
      <style:text-properties fo:color="#000000" style:font-name="serif" fo:font-size="14pt" fo:font-weight="normal" fo:background-color="transparent" style:font-size-asian="14pt" style:font-weight-asian="normal" style:font-size-complex="14pt" style:font-weight-complex="normal"/>
    </style:style>
    <style:style style:name="T62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63" style:family="text">
      <style:text-properties fo:color="#000000" fo:language="ru" fo:country="RU" fo:font-weight="normal" style:font-name-asian="Times New Roman3" style:font-weight-asian="normal" style:font-name-complex="Times New Roman3" style:font-weight-complex="normal"/>
    </style:style>
    <style:style style:name="T64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5" style:family="text">
      <style:text-properties fo:color="#000000" fo:language="en" fo:country="US" fo:font-weight="normal" style:language-asian="ru" style:country-asian="RU" style:font-weight-asian="normal" style:font-weight-complex="normal"/>
    </style:style>
    <style:style style:name="T66" style:family="text">
      <style:text-properties fo:color="#000000" fo:font-weight="normal" style:font-name-asian="Times New Roman3" style:font-weight-asian="normal" style:font-name-complex="Times New Roman3" style:font-weight-complex="normal"/>
    </style:style>
    <style:style style:name="T67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68" style:family="text">
      <style:text-properties fo:background-color="transparent"/>
    </style:style>
    <style:style style:name="T69" style:family="text">
      <style:text-properties fo:language="en" fo:country="US"/>
    </style:style>
    <style:style style:name="T70" style:family="text">
      <style:text-properties fo:language="ru" fo:country="RU"/>
    </style:style>
    <style:style style:name="T71" style:family="text">
      <style:text-properties fo:language="ru" fo:country="RU" fo:font-weight="normal" style:font-name-asian="Times New Roman3" style:font-weight-asian="normal" style:font-name-complex="Times New Roman3" style:font-weight-complex="normal"/>
    </style:style>
    <style:style style:name="T72" style:family="text">
      <style:text-properties fo:language="ru" fo:country="RU" style:font-name-asian="Times New Roman3" style:font-name-complex="Times New Roman3"/>
    </style:style>
    <style:style style:name="T7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75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6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text-line-through-style="none" style:text-position="0% 100%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8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2" style:family="text">
      <style:text-properties fo:background-color="#ffffff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fo:font-size="14pt" fo:font-weight="bold" style:font-size-asian="14pt" style:font-weight-asian="bold" style:font-size-complex="14pt"/>
    </style:style>
    <style:style style:name="T85" style:family="text">
      <style:text-properties fo:font-size="10.5pt" fo:language="ru" fo:country="RU" style:font-size-asian="10.5pt" style:font-size-complex="10.5pt"/>
    </style:style>
    <style:style style:name="T86" style:family="text">
      <style:text-properties fo:font-size="12pt" fo:language="ru" fo:country="RU" style:font-size-asian="12pt" style:font-size-complex="12pt"/>
    </style:style>
    <style:style style:name="T87" style:family="text">
      <style:text-properties fo:font-weight="bold"/>
    </style:style>
    <style:style style:name="T88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317946-2f71-418d-9f11-d3b568808cd7" text:name="BossProviderVariable"/>
      </text:user-field-decls>
      <text:p text:style-name="P70"><text:span text:style-name="T87">ПОСТАНОВЛЕНИЕ</text:span></text:p>
      <text:p text:style-name="P39">о наложении штрафа по делу </text:p>
      <text:p text:style-name="P39">об административном правонарушении № 4-14.31-1699/00-03-16</text:p>
      <text:p text:style-name="P23"/>
      <text:p text:style-name="P5">«01» сентября 2017 г. <text:s text:c="84"/>г. Москва</text:p>
      <text:p text:style-name="P23"><text:s/></text:p>
      <text:p text:style-name="P63"><text:span text:style-name="T23">Я, заместитель руководителя Федеральной антимонопольной службы Пузыревский Сергей Николаевич, рассмотрев протокол и материалы дела об административном правонарушении № 4-14.31-1699/00-03-16, возбужденного в отношении </text:span><text:span text:style-name="Основной_20_шрифт_20_абзаца"><text:span text:style-name="T26">общества с ограниченной ответственностью «Приморский торговый порт» (далее — ООО «ПТП») (адрес: 188910, Ленинградская область, Выборгский район, г. Приморск; ИНН </text:span></text:span><text:span text:style-name="Основной_20_шрифт_20_абзаца"><text:span text:style-name="T11">4704057515</text:span></text:span><text:span text:style-name="Основной_20_шрифт_20_абзаца"><text:span text:style-name="T34">; </text:span></text:span><text:span text:style-name="Основной_20_шрифт_20_абзаца"><text:span text:style-name="T26">КПП </text:span></text:span><text:span text:style-name="Основной_20_шрифт_20_абзаца"><text:span text:style-name="T11">470401001</text:span></text:span><text:span text:style-name="Основной_20_шрифт_20_абзаца"><text:span text:style-name="T26">; ОГРН </text:span></text:span><text:span text:style-name="Основной_20_шрифт_20_абзаца"><text:span text:style-name="T11">1044700880762; дата регистрации в качестве юридического лица — 07.09.2004</text:span></text:span><text:span text:style-name="Основной_20_шрифт_20_абзаца"><text:span text:style-name="T26">)</text:span></text:span><text:span text:style-name="T56">,</text:span><text:span text:style-name="T58"> </text:span><text:span text:style-name="T59">в отсутствие законного представителя </text:span><text:span text:style-name="Основной_20_шрифт_20_абзаца"><text:span text:style-name="T26">ООО «ПТП»</text:span></text:span><text:span text:style-name="T59">, надлежащим образом уведомленного о времени и месте рассмотрения дела об административном правонарушении № 4-14.31-1699/00-03-16, в присутствии защитника </text:span><text:span text:style-name="T57">&lt;...&gt;</text:span><text:span text:style-name="T59"> (по доверенности от 09.12.2016 № 126), защитника Курочки О.И (по доверенности от 09.12.2016), защитника </text:span><text:span text:style-name="T57">&lt;...&gt;</text:span><text:span text:style-name="T59"> (по доверенности от 09.12.2016 № 124), которым разъяснены права лица, в отношении которого ведется производство по делу, предусмотренные статьей 25.1 Кодекса Российской Федерации об </text:span><text:span text:style-name="T61">административных правонарушениях (далее - КоАП), а также предусмотренные статьей 25.5 КоАП права защитников,</text:span></text:p>
      <text:p text:style-name="P57"/>
      <text:p text:style-name="P57">УСТАНОВИЛ:</text:p>
      <text:p text:style-name="P57"/>
      <text:p text:style-name="P18"><text:span text:style-name="Основной_20_шрифт_20_абзаца"><text:span text:style-name="T37"><text:tab/>ООО «ПТП» оказывает услуги по перевалке нефти <text:s/>в порту Приморск.</text:span></text:span></text:p>
      <text:p text:style-name="P15"><text:span text:style-name="T22"><text:tab/></text:span><text:span text:style-name="Основной_20_шрифт_20_абзаца"><text:span text:style-name="T41">Согласно статье 4 Федерального закона от 17.08.1995 № 147-ФЗ «О естественных монополиях» (далее — Закон о естественных монополиях) услуги в портах относятся к сфере естественных монополий, таким образом, в соответствии со статьей 3 Закона о естественных монополиях ООО «ПТП» является субъектом естественной монополии.</text:span></text:span></text:p>
      <text:p text:style-name="P9"><text:span text:style-name="Основной_20_шрифт_20_абзаца"><text:span text:style-name="T53"><text:tab/>В соответствии с пунктом 104 приказа ФСТ России от 05.06.2012 <text:s text:c="12"/>№ 137-т/3 ООО «ПТП» является субъектом естественных монополий в транспортных терминалах и портах и единственным хозяйствующим субъектом, оказывающим услуги по перевалке нефти на морские танкеры в порту Приморск.</text:span></text:span></text:p>
      <text:p text:style-name="P15"><text:span text:style-name="Основной_20_шрифт_20_абзаца"><text:span text:style-name="T41"><text:tab/>В соответствии с приказом ФСТ России от 19.11.2013 № 214-т/2 «</text:span></text:span><text:span text:style-name="T79">Об изменении регулирования деятельности субъектов естественной монополии в морских портах Большой порт Санкт-Петербург, Приморск, Выборг, Высоцк, Усть-Луга, Калининград» принято решение н</text:span><text:span text:style-name="Основной_20_шрифт_20_абзаца"><text:span text:style-name="T41">е применять ценовое </text:span></text:span><text:soft-page-break/><text:span text:style-name="Основной_20_шрифт_20_абзаца"><text:span text:style-name="T41">регулирование на услуги по погрузке и выгрузке, хранению грузов, предоставлению причалов, в том числе в отношении ООО «ПТП».</text:span></text:span></text:p>
      <text:p text:style-name="P44"><text:span text:style-name="Основной_20_шрифт_20_абзаца"><text:span text:style-name="T53"><text:tab/>Тариф ООО «ПТП» на услуги по перевалке нефти в момент отмены ценового регулирования на услуги по погрузке и выгрузке, хранению грузов в отношении ООО «ПТП» и до 01.01.2015 составлял 79 рублей за тонну (брутто).</text:span></text:span></text:p>
      <text:p text:style-name="P44"><text:span text:style-name="Основной_20_шрифт_20_абзаца"><text:span text:style-name="T53"><text:tab/>В связи с тем, что в настоящее время ФАС России не применяет ценовое регулирование к ООО «ПТП» путем установления максимально возможных тарифов на погрузо-разгрузочные работы, стоимость основных видов услуг утверждается советом директоров ООО «ПТП» и вводится в действие приказом генерального директора ООО «ПТП».</text:span></text:span></text:p>
      <text:p text:style-name="P44"><text:span text:style-name="Основной_20_шрифт_20_абзаца"><text:span text:style-name="T53"><text:tab/>В настоящее время, стоимость стивидорных услуг на перевалку нефти, оказываемых ООО «ПТП», определяется в долларах США за одну тонну и подлежит оплате в российских рублях по курсу, установленному Центральным банком Российской Федерации на дату коносамента и, в соответствии с действующим на момент заключения договора законодательством, облагается НДС. При пересчете стоимости услуг перевалки в рублевый эквивалент полученная стоимость округляется до двух десятичных знаков.</text:span></text:span></text:p>
      <text:p text:style-name="P44"><text:span text:style-name="Основной_20_шрифт_20_абзаца"><text:span text:style-name="T53"><text:tab/>Советом директоров ООО «ПТП» в соответствии с установленными локальными процедурами были утверждены тарифы на перевалку нефти:</text:span></text:span></text:p>
      <text:list xml:id="list8506262806207629932" text:style-name="L1">
        <text:list-item>
          <text:list>
            <text:list-item>
              <text:p text:style-name="P65"><text:span text:style-name="Основной_20_шрифт_20_абзаца"><text:span text:style-name="T83">с 01.01.2015 по 30.04.2015 в размере 99,00 руб./тонну (брутто);</text:span></text:span></text:p>
            </text:list-item>
            <text:list-item>
              <text:p text:style-name="P66"><text:span text:style-name="Основной_20_шрифт_20_абзаца"><text:span text:style-name="T53">с 01.05.2015 в размере 2,25 долл. США/тонну (брутто).</text:span></text:span></text:p>
            </text:list-item>
          </text:list>
        </text:list-item>
      </text:list>
      <text:p text:style-name="P44"><text:span text:style-name="Основной_20_шрифт_20_абзаца"><text:span text:style-name="T53"><text:tab/>Приложением к распоряжению Росморречфлота от 06.02.2015 № АД-15-р установлено, что ООО «ПТП» оказывает услуги по перевалке сырой нефти и </text:span></text:span><text:span text:style-name="Основной_20_шрифт_20_абзаца"><text:span text:style-name="T53">светлых нефтепродуктов с трубопроводного транспорта на морской транспорт.</text:span></text:span></text:p>
      <text:p text:style-name="P46"><text:span text:style-name="Основной_20_шрифт_20_абзаца"><text:span text:style-name="T32"><text:tab/>Согласно пункту 12 раздела II Обязательных постановлений в морском порту Приморск, утвержденных приказом Минтранса России от 15.01.2013 № 5 «Об утверждении Обязательных постановлений в морском порту Приморск» морской порт предназначен для перевалки нефти и нефтепродуктов класса 3 опасности Международной морской организации, а также в морском порту осуществляются грузовые операции с иными видами грузов согласно назначению причалов.</text:span></text:span></text:p>
      <text:p text:style-name="P46"><text:span text:style-name="Основной_20_шрифт_20_абзаца"><text:span text:style-name="T32"><text:tab/>В рамках рассмотрения дела № 1-10-84/00-03-16 о нарушении антимонопольного законодательства (далее — дело № 1-10-84/00-03-16) ФАС России проведен анализ конкурентной среды на рынке оказания услуг </text:span></text:span><text:span text:style-name="Основной_20_шрифт_20_абзаца"><text:span text:style-name="T33">по перевалке нефти с целью установления доминирующего положения ООО «ПТП» при рассмотрении заявления, материалов о нарушении антимонопольного законодательства, в соответствии с порядком, установленным Приказом ФАС России от 28.04.2010 № 220 «Об утверждении Порядка проведения анализа состояния конкуренции на товарном рынке».</text:span></text:span></text:p>
      <text:p text:style-name="P46"><text:span text:style-name="Основной_20_шрифт_20_абзаца"><text:span text:style-name="T33"><text:tab/>Продуктовые границы исследуемого товарного рынка, определены как </text:span></text:span><text:soft-page-break/><text:span text:style-name="Основной_20_шрифт_20_абзаца"><text:span text:style-name="T33">услуги по перевалке нефти.</text:span></text:span></text:p>
      <text:p text:style-name="P40"><text:span text:style-name="Основной_20_шрифт_20_абзаца"><text:span text:style-name="T45"><text:tab/>Географические границы рынка оказания услуг по перевалке нефти, применительно к делу № 1-10-84/00-03-16 определены как границы порта Приморск.</text:span></text:span></text:p>
      <text:p text:style-name="P46"><text:span text:style-name="Основной_20_шрифт_20_абзаца"><text:span text:style-name="T33"><text:tab/>На основании указанного анализа, с учетом норм статьи 5 Федерального закона от 26.07.2006 № 135-ФЗ «О защите конкуренции» (далее — Закон о защите конкуренции), Комиссией ФАС России по рассмотрению дела <text:s text:c="16"/>№ 1-10-84/00-03-16 установлено, что ООО «ПТП» занимает доминирующее положение на рынке оказания услуг по перевалке нефти в порту Приморск.</text:span></text:span></text:p>
      <text:p text:style-name="P6"><text:tab/><text:span text:style-name="T25">Частью 4 статьи 6 Закона о защите конкуренции установлено, что ц</text:span><text:span text:style-name="T74">ена товара не признается монопольно высокой в случае непревышения цены, которая сформировалась в условиях конкуренции на сопоставимом товарном рынке.</text:span></text:p>
      <text:p text:style-name="P10"><text:tab/>Комиссией ФАС России, в целях <text:span text:style-name="T70">выявления</text:span> сопоставимых товарных рынков, функционирующих в условиях конкуренции, проанализирована информация о деятельности хозяйствующих субъектов, осуществляющих услуги по перевалке нефти в морских портах Российской Федерации и <text:span text:style-name="T71">установлено отсутствие на территории Российской Федерации товарных рынков оказания услуг по перевалке нефти в морском порту, функционирующих в условиях конкуренции сопоставимых с товарным рынком, на котором функционирует ООО «ПТП»</text:span>.</text:p>
      <text:p text:style-name="P10"><text:tab/><text:span text:style-name="Основной_20_шрифт_20_абзаца"><text:span text:style-name="T76">Частью 1 статьи 6 Закона о защите конкуренции установлено, что </text:span></text:span><text:span text:style-name="Основной_20_шрифт_20_абзаца"><text:span text:style-name="T73"><text:s/>монопольно высокой ценой товара является цена, установленная занимающим </text:span></text:span><text:span text:style-name="Основной_20_шрифт_20_абзаца"><text:span text:style-name="T73">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 (далее - сопоставимый товарный рынок), при наличии такого рынка на территории Российской Федерации или за ее пределами, в том числе установленная:</text:span></text:span></text:p>
      <text:p text:style-name="P22"><text:tab/>1) путем повышения ранее установленной цены товара, если при этом выполняются в совокупности следующие условия:</text:p>
      <text:p text:style-name="P22"><text:tab/>а) расходы, необходимые для производства и реализации товара, остались неизменными или их изменение не соответствует изменению цены товара;</text:p>
      <text:p text:style-name="P22"><text:tab/>б) состав продавцов или покупателей товара остался неизменным либо изменение состава продавцов или покупателей товара является незначительным;</text:p>
      <text:p text:style-name="P13"><text:span text:style-name="Основной_20_шрифт_20_абзаца"><text:span text:style-name="T70"><text:tab/>в) условия обращения товара на товарном рынке, в том числе </text:span></text:span><text:soft-page-break/><text:span text:style-name="Основной_20_шрифт_20_абзаца"><text:span text:style-name="T70">обусловленные мерами государственного регулирования, включая налогообложение, тарифное регулирование, остались неизменными или их изменение несоразмерно изменению цены товара.</text:span></text:span></text:p>
      <text:p text:style-name="P13"><text:span text:style-name="Основной_20_шрифт_20_абзаца"><text:span text:style-name="T70"><text:tab/></text:span></text:span><text:span text:style-name="Основной_20_шрифт_20_абзаца"><text:span text:style-name="T72">ООО «ПТП» были представлены сведения, из которых следует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68"/>
          </table:table-cell>
          <table:table-cell table:style-name="Таблица5.B1" office:value-type="float" office:value="2013">
            <text:p text:style-name="P48">2013</text:p>
          </table:table-cell>
          <table:table-cell table:style-name="Таблица5.B1" office:value-type="float" office:value="2014">
            <text:p text:style-name="P48">2014</text:p>
          </table:table-cell>
          <table:table-cell table:style-name="Таблица5.D1" table:number-columns-spanned="2" office:value-type="float" office:value="2015">
            <text:p text:style-name="P48">2015</text:p>
          </table:table-cell>
          <table:covered-table-cell/>
        </table:table-row>
        <table:table-row>
          <table:table-cell table:style-name="Таблица5.A2" office:value-type="string">
            <text:p text:style-name="P12">цена услуг по перевалке нефти (1 тонна переваленной нефти)</text:p>
          </table:table-cell>
          <table:table-cell table:style-name="Таблица5.A2" office:value-type="string">
            <text:p text:style-name="P48"><text:span text:style-name="T69">7</text:span>9 руб./т</text:p>
          </table:table-cell>
          <table:table-cell table:style-name="Таблица5.A2" office:value-type="string">
            <text:p text:style-name="P48"><text:span text:style-name="T69">7</text:span>9 руб./т</text:p>
          </table:table-cell>
          <table:table-cell table:style-name="Таблица5.A2" office:value-type="string">
            <text:p text:style-name="P50"><text:span text:style-name="T83">99</text:span> <text:span text:style-name="T85">руб./т</text:span></text:p>
          </table:table-cell>
          <table:table-cell table:style-name="Таблица5.E2" office:value-type="string">
            <text:p text:style-name="P69">2,25 <text:span text:style-name="T86">долл. США</text:span><text:span text:style-name="T70">/</text:span><text:span text:style-name="T86">т</text:span></text:p>
          </table:table-cell>
        </table:table-row>
        <table:table-row>
          <table:table-cell table:style-name="Таблица5.A2" office:value-type="string">
            <text:p text:style-name="P12">себестоимость услуг по перевалке нефти (руб./т переваленной нефти)</text:p>
          </table:table-cell>
          <table:table-cell table:style-name="Таблица5.B3" office:value-type="float" office:value="36.37">
            <text:p text:style-name="P48">36,37</text:p>
          </table:table-cell>
          <table:table-cell table:style-name="Таблица5.B3" office:value-type="float" office:value="37.6">
            <text:p text:style-name="P48">37,6</text:p>
          </table:table-cell>
          <table:table-cell table:style-name="Таблица5.D3" table:number-columns-spanned="2" office:value-type="float" office:value="34">
            <text:p text:style-name="P48">34</text:p>
          </table:table-cell>
          <table:covered-table-cell/>
        </table:table-row>
        <table:table-row>
          <table:table-cell table:style-name="Таблица5.A2" office:value-type="string">
            <text:p text:style-name="P42">расходы, необходимые для производства и реализации <text:s/>услуг по перевалке нефти, понесенных ООО «ПТП» (руб.)</text:p>
          </table:table-cell>
          <table:table-cell table:style-name="Таблица5.B4" office:value-type="currency" office:currency="RUB" office:value="1983376205.82">
            <text:p text:style-name="P45"><text:span text:style-name="Основной_20_шрифт_20_абзаца"><text:span text:style-name="T54">1 983 376 205,82</text:span></text:span><text:span text:style-name="Основной_20_шрифт_20_абзаца"><text:span text:style-name="T53"> руб.</text:span></text:span></text:p>
          </table:table-cell>
          <table:table-cell table:style-name="Таблица5.B4" office:value-type="currency" office:currency="RUB" office:value="1596025600">
            <text:p text:style-name="P45"><text:span text:style-name="Основной_20_шрифт_20_абзаца"><text:span text:style-name="T54">1 596 025 600,00</text:span></text:span><text:span text:style-name="Основной_20_шрифт_20_абзаца"><text:span text:style-name="T53"> руб.</text:span></text:span></text:p>
          </table:table-cell>
          <table:table-cell table:style-name="Таблица5.D4" table:number-columns-spanned="2" office:value-type="currency" office:currency="RUB" office:value="1553960286.04">
            <text:p text:style-name="P45"><text:span text:style-name="Основной_20_шрифт_20_абзаца"><text:span text:style-name="T54">1 553 960 286,04</text:span></text:span><text:span text:style-name="Основной_20_шрифт_20_абзаца"><text:span text:style-name="T53"> руб.</text:span></text:span></text:p>
          </table:table-cell>
          <table:covered-table-cell/>
        </table:table-row>
        <table:table-row>
          <table:table-cell table:style-name="Таблица5.A2" office:value-type="string">
            <text:p text:style-name="P7"><text:span text:style-name="T70">Доходы (выручка),</text:span> <text:span text:style-name="T70">полученные </text:span><text:span text:style-name="T63">ООО «ПТП»</text:span> от реализации <text:span text:style-name="T70">услуг по перевалке нефти (руб.)</text:span></text:p>
          </table:table-cell>
          <table:table-cell table:style-name="Таблица5.B4" office:value-type="currency" office:currency="RUB" office:value="4307199000">
            <text:p text:style-name="P67"><text:span text:style-name="Основной_20_шрифт_20_абзаца"><text:span text:style-name="T53">4 307 199 000,00 руб.</text:span></text:span></text:p>
          </table:table-cell>
          <table:table-cell table:style-name="Таблица5.A2" office:value-type="string">
            <text:p text:style-name="P45"><text:span text:style-name="Основной_20_шрифт_20_абзаца"><text:span text:style-name="T53">3 345 956 000 руб</text:span></text:span></text:p>
          </table:table-cell>
          <table:table-cell table:style-name="Таблица5.E2" table:number-columns-spanned="2" office:value-type="string">
            <text:p text:style-name="P45"><text:span text:style-name="Основной_20_шрифт_20_абзаца"><text:span text:style-name="T53">5 675 909 000 руб</text:span></text:span></text:p>
          </table:table-cell>
          <table:covered-table-cell/>
        </table:table-row>
        <table:table-row>
          <table:table-cell table:style-name="Таблица5.A2" office:value-type="string">
            <text:p text:style-name="P7">прибыл<text:span text:style-name="T70">ь</text:span>, <text:span text:style-name="T70">полученная </text:span><text:span text:style-name="T63">ООО «ПТП»</text:span> от реализации <text:span text:style-name="T70">услуг по перевалке нефти (руб.)</text:span></text:p>
          </table:table-cell>
          <table:table-cell table:style-name="Таблица5.A2" office:value-type="string">
            <text:p text:style-name="P51">2 323 822 794,18</text:p>
          </table:table-cell>
          <table:table-cell table:style-name="Таблица5.A2" office:value-type="string">
            <text:p text:style-name="P49"><text:span text:style-name="T25">1 749 930 400</text:span> </text:p>
          </table:table-cell>
          <table:table-cell table:style-name="Таблица5.E2" table:number-columns-spanned="2" office:value-type="string">
            <text:p text:style-name="P51">4 121 948 713,96</text:p>
          </table:table-cell>
          <table:covered-table-cell/>
        </table:table-row>
        <table:table-row>
          <table:table-cell table:style-name="Таблица5.A2" office:value-type="string">
            <text:p text:style-name="P8">Объемы, оказываемых услуг <text:span text:style-name="T66">ООО «ПТП»</text:span> по перевалке нефти (тонны)</text:p>
          </table:table-cell>
          <table:table-cell table:style-name="Таблица5.A2" office:value-type="string">
            <text:p text:style-name="P49">54 521 600</text:p>
          </table:table-cell>
          <table:table-cell table:style-name="Таблица5.A2" office:value-type="string">
            <text:p text:style-name="P49">42 353 900</text:p>
          </table:table-cell>
          <table:table-cell table:style-name="Таблица5.E2" table:number-columns-spanned="2" office:value-type="string">
            <text:p text:style-name="P49">45 141 700</text:p>
          </table:table-cell>
          <table:covered-table-cell/>
        </table:table-row>
        <table:table-row>
          <table:table-cell table:style-name="Таблица5.A2" office:value-type="string">
            <text:p text:style-name="P8">рентабельность <text:span text:style-name="T66">ООО «ПТП»</text:span></text:p>
          </table:table-cell>
          <table:table-cell table:style-name="Таблица5.B8" office:value-type="percentage" office:value="1.17">
            <text:p text:style-name="P48">117,00%</text:p>
          </table:table-cell>
          <table:table-cell table:style-name="Таблица5.B8" office:value-type="percentage" office:value="1.1">
            <text:p text:style-name="P48">110,00%</text:p>
          </table:table-cell>
          <table:table-cell table:style-name="Таблица5.D8" table:number-columns-spanned="2" office:value-type="percentage" office:value="2.6384">
            <text:p text:style-name="P48">263,84%</text:p>
          </table:table-cell>
          <table:covered-table-cell/>
        </table:table-row>
      </table:table>
      <text:p text:style-name="P13"><text:span text:style-name="Основной_20_шрифт_20_абзаца"><text:span text:style-name="T60"/></text:span></text:p>
      <text:p text:style-name="P53">При анализе обстоятельств дела № 1-10-84/00-03-16 Комиссией ФАС России, с целью установления наличия/отсутствия монопольно высокой цены на оказание услуг по перевалке нефти в морском порту Приморск, установленной ООО «ПТП» определено, что доходы (выручка) ООО «ПТП» от реализации услуг по перевалке нефти за 2015 г. превышает сумму необходимых расходов в 3,65 раза, а полученную прибыль — в 1,37 раза.</text:p>
      <text:p text:style-name="P56">При этом расходы, понесенные ООО «ПТП» в 2015 г. по сравнению с 2014 г. сократились.</text:p>
      <text:p text:style-name="P56">Прибыль, полученная ООО «ПТП» в 2015 г. по сравнению с 2014 г. увеличилась в 2,3 раза.</text:p>
      <text:p text:style-name="P56">Рентабельность ООО «ПТП» в 2015 г. по сравнению с фактически сложившейся рентабельностью за 2013 и 2014 гг. увеличилась более чем в <text:s text:c="8"/><text:soft-page-break/>2 раза.</text:p>
      <text:p text:style-name="P43"><text:span text:style-name="Основной_20_шрифт_20_абзаца"><text:span text:style-name="T47"><text:tab/>При этом рост рентабельности ООО «ПТП» в 2015 г. по сравнению с <text:s/>2014 г. напрямую связан с ростом цены на услуги по перевалке нефти в 2015 г.</text:span></text:span></text:p>
      <text:p text:style-name="P47"><text:span text:style-name="Основной_20_шрифт_20_абзаца"><text:span text:style-name="T32"><text:tab/>Анализ динамики расходов показывает снижение расходов, понесенных ООО «ПТП» в 2015 г. по отношению к 2014 г., что не соответствуют изменению цены товара (услуг по перевалке нефти).</text:span></text:span></text:p>
      <text:p text:style-name="P54"><text:span text:style-name="Основной_20_шрифт_20_абзаца"><text:span text:style-name="T80">Также из представленных реестров договоров на оказание услуг по перевалке нефти и заявок на заключение договоров на оказание услуг по перевалке нефти следует, что за период 2014-2016 гг. состав покупателей данных услуг незначительно изменился.</text:span></text:span></text:p>
      <text:p text:style-name="P55"><text:span text:style-name="Основной_20_шрифт_20_абзаца"><text:span text:style-name="T41">Таким образом, условия обращения товара (услуг по перевалке нефти) на товарном рынке остались неизменными, т. к. в анализируемый период (2014 — 1-е полугодие 2016 гг.) тарифное регулирование не применялось, налогообложение и иные меры государственного регулирования остались неизменными.</text:span></text:span></text:p>
      <text:p text:style-name="P6"><text:tab/><text:span text:style-name="T75">Статьей 10 Закона о защите конкуренции установлен запрет на злоупотребление хозяйствующим субъектом доминирующим положением.</text:span></text:p>
      <text:p text:style-name="P14"><text:tab/>Пунктом 1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, в том числе установление, поддержание монопольно высокой или монопольно низкой цены товара.</text:p>
      <text:p text:style-name="P18"><text:span text:style-name="Основной_20_шрифт_20_абзаца"><text:span text:style-name="T38"><text:tab/>Решением комиссии ФАС России по делу № 1-10-84/00-03-16 от 21.11.2016 № АР/80478/16 признан факт нарушения ООО «ПТП» пункта 1 части 1 статьи 10 Закона о защите конкуренции, в части установления и поддержания монопольно высокой цены на услуги по перевалке нефти в порту Приморск, что привело к ущемлению интересов потребителей — </text:span></text:span><text:span text:style-name="Основной_20_шрифт_20_абзаца"><text:span text:style-name="T43">хозяйствующих субъектов в сфере предпринимательской деятельности</text:span></text:span><text:span text:style-name="Основной_20_шрифт_20_абзаца"><text:span text:style-name="T38">.</text:span></text:span></text:p>
      <text:p text:style-name="P19"><text:span text:style-name="Основной_20_шрифт_20_абзаца"><text:span text:style-name="T46"><text:tab/>Временем совершения административного правонарушения является <text:s text:c="5"/>01 мая 2015 г. (дата начала применения тарифа на перевалку нефти в порту Приморск в размере 2,25 доллара США/тонну (брутто) в соответствии с приказом ООО «ПТП» от 30.04.2015 № 104)</text:span></text:span><text:span text:style-name="Основной_20_шрифт_20_абзаца"><text:span text:style-name="T55">.</text:span></text:span></text:p>
      <text:p text:style-name="P19"><text:span text:style-name="Основной_20_шрифт_20_абзаца"><text:span text:style-name="T7"><text:tab/></text:span></text:span><text:span text:style-name="Основной_20_шрифт_20_абзаца"><text:span text:style-name="T16">Местом совершения административного правонарушения является место нахождения</text:span></text:span><text:span text:style-name="Основной_20_шрифт_20_абзаца"><text:span text:style-name="T18"> </text:span></text:span><text:span text:style-name="Основной_20_шрифт_20_абзаца"><text:span text:style-name="T8">ООО «ПТП»</text:span></text:span><text:span text:style-name="Основной_20_шрифт_20_абзаца"><text:span text:style-name="T16">: </text:span></text:span><text:span text:style-name="Основной_20_шрифт_20_абзаца"><text:span text:style-name="T17">188910, Ленинградская область, Выборгский район, <text:s/>г. Приморск</text:span></text:span><text:span text:style-name="Основной_20_шрифт_20_абзаца"><text:span text:style-name="T16">.</text:span></text:span></text:p>
      <text:p text:style-name="P52">Ответственность за указанное правонарушение предусмотрена частью 2 статьи 14.31 КоАП.</text:p>
      <text:p text:style-name="P16"><text:soft-page-break/><text:span text:style-name="T77"><text:tab/>Ч</text:span><text:span text:style-name="T44">астью 2 статьи 14.31 КоАП установлена ответственность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совершение субъектом естественной монополии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за исключением случаев, предусмотренных статьей 9.21 КоАП.</text:span></text:p>
      <text:p text:style-name="P21"><text:span text:style-name="Основной_20_шрифт_20_абзаца"><text:span text:style-name="T28"><text:tab/>Объект административного правонарушения: общественные отношения</text:span></text:span><text:span text:style-name="Основной_20_шрифт_20_абзаца"><text:span text:style-name="T36"> </text:span></text:span><text:span text:style-name="Основной_20_шрифт_20_абзаца"><text:span text:style-name="T28">в в сфере защиты конкуренции.</text:span></text:span></text:p>
      <text:p text:style-name="P21"><text:span text:style-name="Основной_20_шрифт_20_абзаца"><text:span text:style-name="T29"><text:tab/>Объективная сторона: </text:span></text:span><text:span text:style-name="Основной_20_шрифт_20_абзаца"><text:span text:style-name="T49">совершение </text:span></text:span><text:span text:style-name="Основной_20_шрифт_20_абзаца"><text:span text:style-name="T9">ООО «ПТП»</text:span></text:span><text:span text:style-name="Основной_20_шрифт_20_абзаца"><text:span text:style-name="T10"> </text:span></text:span><text:span text:style-name="T81">правонарушения, предусмотренного частью 2 статьи 14.31 КоАП, выразившееся </text:span><text:span text:style-name="Основной_20_шрифт_20_абзаца"><text:span text:style-name="T26">в</text:span></text:span><text:span text:style-name="Основной_20_шрифт_20_абзаца"><text:span text:style-name="T27"> установлении и поддержании монопольно высокой цены на услуги по перевалке нефти в порту Приморск, что привело к ущемлению интересов потребителей — </text:span></text:span><text:span text:style-name="Основной_20_шрифт_20_абзаца"><text:span text:style-name="T35">хозяйствующих субъектов в сфере предпринимательской деятельности</text:span></text:span><text:span text:style-name="Основной_20_шрифт_20_абзаца"><text:span text:style-name="T30"> <text:s text:c="29"/></text:span></text:span></text:p>
      <text:p text:style-name="P37"><text:span text:style-name="Основной_20_шрифт_20_абзаца"><text:span text:style-name="T62">Субъект административного правонарушения: </text:span></text:span><text:span text:style-name="Основной_20_шрифт_20_абзаца"><text:span text:style-name="T13">ООО «ПТП» (адрес: 188910, Ленинградская область, Выборгский район, г. Приморск; ИНН 4704057515</text:span></text:span><text:span text:style-name="Основной_20_шрифт_20_абзаца"><text:span text:style-name="T15">; </text:span></text:span><text:span text:style-name="Основной_20_шрифт_20_абзаца"><text:span text:style-name="T13">КПП 470401001; ОГРН 1044700880762; дата регистрации в качестве юридического лица — 07.09.2004)</text:span></text:span><text:span text:style-name="Основной_20_шрифт_20_абзаца"><text:span text:style-name="T64">.</text:span></text:span></text:p>
      <text:p text:style-name="P17"><text:span text:style-name="Основной_20_шрифт_20_абзаца"><text:span text:style-name="T31"><text:tab/>Субъективная сторона: </text:span></text:span><text:span text:style-name="Основной_20_шрифт_20_абзаца"><text:span text:style-name="T50">как следует из материалов дела об административном правонарушении № 4-14.31-1699/00-03-16 и установленных обстоятельств, у</text:span></text:span><text:span text:style-name="Основной_20_шрифт_20_абзаца"><text:span text:style-name="T52"> </text:span></text:span><text:span text:style-name="Основной_20_шрифт_20_абзаца"><text:span text:style-name="T9">ООО «ПТП»</text:span></text:span><text:span text:style-name="Основной_20_шрифт_20_абзаца"><text:span text:style-name="T51"> </text:span></text:span><text:span text:style-name="Основной_20_шрифт_20_абзаца"><text:span text:style-name="T50">имелась возможность не совершать указанного </text:span></text:span><text:span text:style-name="Основной_20_шрифт_20_абзаца"><text:span text:style-name="T50">деяния, однако </text:span></text:span><text:span text:style-name="Основной_20_шрифт_20_абзаца"><text:span text:style-name="T9">ООО «ПТП»</text:span></text:span><text:span text:style-name="Основной_20_шрифт_20_абзаца"><text:span text:style-name="T51"> </text:span></text:span><text:span text:style-name="Основной_20_шрифт_20_абзаца"><text:span text:style-name="T50">этого не сделало, виновно совершив тем самым административное правонарушение, ответственность за которое установлена частью 2 статьи 14.31 КоАП.</text:span></text:span></text:p>
      <text:p text:style-name="P31"><text:span text:style-name="T2">Факт </text:span><text:span text:style-name="T3">совершения административного правонарушения подтверждается протоколом № 4-14.31-1699/00-03-16 об административном правонарушении от <text:s/>14.12.2016, а так же другими материалами дела об административном правонарушении. </text:span></text:p>
      <text:p text:style-name="P31"><text:span text:style-name="T3">Как следует из материалов дела об административном правонарушении и установленных обстоятельств, </text:span><text:span text:style-name="Основной_20_шрифт_20_абзаца"><text:span text:style-name="T14">ООО «ПТП»</text:span></text:span><text:span text:style-name="T3"> виновно совершило административное правонарушение, ответственность за которое установлена частью 1 статьи 14.31 КоАП.</text:span></text:p>
      <text:p text:style-name="P58"><text:span text:style-name="Основной_20_шрифт_20_абзаца"><text:span text:style-name="T42"><text:tab/>Срок давности привлечения </text:span></text:span><text:span text:style-name="Основной_20_шрифт_20_абзаца"><text:span text:style-name="T12">ООО «ПТП»</text:span></text:span><text:span text:style-name="Основной_20_шрифт_20_абзаца"><text:span text:style-name="T42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58"><text:span text:style-name="Основной_20_шрифт_20_абзаца"><text:span text:style-name="T42"><text:tab/>В соответствии с пунктом 3 части 1 статья 3.5 КоАП, при определении размера административного штрафа сумма выручки правонарушителя от </text:span></text:span><text:soft-page-break/><text:span text:style-name="Основной_20_шрифт_20_абзаца"><text:span text:style-name="T42">реализации товара, на рынке которого совершено правонарушение, определяется за календарный год, предшествующий году, в котором было выявлено административное правонарушение.</text:span></text:span></text:p>
      <text:p text:style-name="P59"><text:span text:style-name="Основной_20_шрифт_20_абзаца"><text:span text:style-name="T40"><text:tab/></text:span></text:span><text:span text:style-name="Основной_20_шрифт_20_абзаца"><text:span text:style-name="T39">Для расчета административного штрафа используется выручка ООО «ПТП» за 2015 год, представленная ООО «ПТП» письмом от 12.2.2016 № 03-11/1483.</text:span></text:span></text:p>
      <text:p text:style-name="P59"><text:span text:style-name="Основной_20_шрифт_20_абзаца"><text:span text:style-name="T39"><text:tab/>Совокупная выручка <text:s/>от реализации услуг по всем видам деятельности ООО «ПТП» за 2015 год <text:s/>составляет 9 258 745 000 руб.</text:span></text:span></text:p>
      <text:p text:style-name="P59"><text:span text:style-name="Основной_20_шрифт_20_абзаца"><text:span text:style-name="T39"><text:tab/>Размер выручки, полученной ООО «ПТП» от реализации услуг по перевалке нефти (погрузо-разгрузочные работы) за 2015 год составляет 5 675 909 000 руб.</text:span></text:span></text:p>
      <text:p text:style-name="P59"><text:span text:style-name="Основной_20_шрифт_20_абзаца"><text:span text:style-name="T39"><text:tab/>Для расчета административного штрафа <text:s/>используется выручка (без НДС) за 2015 год, полученная ООО «ПТП», от реализации услуг по перевалке нефти, которая составила 5 675 909 000 руб. </text:span></text:span></text:p>
      <text:p text:style-name="P32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8"><text:span text:style-name="T23">При рассмотрении дела в отношении </text:span><text:span text:style-name="Основной_20_шрифт_20_абзаца"><text:span text:style-name="T9">ООО «ПТП»</text:span></text:span><text:span text:style-name="T23"> </text:span><text:span text:style-name="T24">обстоятельств, смягчающих административную ответственность, не установлено.</text:span></text:p>
      <text:p text:style-name="P36"><text:span text:style-name="T78">При рассмотрении дела в отношении </text:span><text:span text:style-name="Основной_20_шрифт_20_абзаца"><text:span text:style-name="T9">ООО «ПТП»</text:span></text:span><text:span text:style-name="T78"> в качестве обстоятельств, отягчающих административную ответственность, установлено</text:span><text:span text:style-name="T20"> </text:span><text:span text:style-name="T67">продолжение противоправного поведения, несмотря на требование уполномоченных на то лиц прекратить его; совершение длящегося административного правонарушения, продолжительность которого превышает один год; причинение в результате совершения административного правонарушения ущерба гражданам, организациям или государству в размере более одного миллиона рублей либо извлечение в результате совершения административного правонарушения дохода в размере более пяти миллионов рублей.</text:span></text:p>
      <text:p text:style-name="P33">На основании изложенного, учитывая характер и обстоятельства совершенного правонарушения, руководствуясь частью 2 статьи 14.31 КоАП, а так же статьями 23.48, 29.9 КоАП, </text:p>
      <text:p text:style-name="P34"/>
      <text:p text:style-name="P26">ПОСТАНОВИЛ:</text:p>
      <text:p text:style-name="P24"/>
      <text:p text:style-name="P37">Признать <text:span text:style-name="Основной_20_шрифт_20_абзаца"><text:span text:style-name="T14">ООО «ПТП»</text:span></text:span><text:span text:style-name="Основной_20_шрифт_20_абзаца"><text:span text:style-name="T13"> (адрес: 188910, Ленинградская область, Выборгский район, г. Приморск; ИНН 4704057515</text:span></text:span><text:span text:style-name="Основной_20_шрифт_20_абзаца"><text:span text:style-name="T15">; </text:span></text:span><text:span text:style-name="Основной_20_шрифт_20_абзаца"><text:span text:style-name="T13">КПП 470401001; ОГРН 1044700880762; дата регистрации в качестве юридического лица — 07.09.2004)</text:span></text:span><text:span text:style-name="T65"> </text:span><text:soft-page-break/>виновным в совершении административного правонарушения, ответственность за которое предусмотрена частью 2 статьи 14.31 КоАП, и назначить наказание в виде административного штрафа в размере 185 174 900.00<text:span text:style-name="T68"> (сто восемьдесят пять миллионов сто семьдесят четыре тысячи девятьсот рублей ноль копеек)</text:span><text:span text:style-name="T82">.</text:span></text:p>
      <text:p text:style-name="P2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35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9">Реквизиты для уплаты административного штрафа:</text:p>
      <text:p text:style-name="P29">УИН: </text:p>
      <text:p text:style-name="P29">Получатель ИНН 7703516539 </text:p>
      <text:p text:style-name="P29">КПП 770301001</text:p>
      <text:p text:style-name="P29">Межрегиональное операционное УФК</text:p>
      <text:p text:style-name="P29">(Для ФАС России л/с 04951001610)</text:p>
      <text:p text:style-name="P29">КБК 161 1 1602010 016000 140</text:p>
      <text:p text:style-name="P29">ОКТМО 45380000</text:p>
      <text:p text:style-name="P29">ОПЕРУ-1 Банка России г. Москвы</text:p>
      <text:p text:style-name="P29">БИК 044501002</text:p>
      <text:p text:style-name="P29">Расчетный счет 40101810500000001901</text:p>
      <text:p text:style-name="P30"><text:span text:style-name="T8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84">(499) 755-23-24.</text:span>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25"><text:span text:style-name="T48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ource Sans Pro" svg:font-family="'Source Sans Pro', serif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72451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80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7-9298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72451F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2986(1) 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7-92986(1) </text:p></draw:text-box></draw:frame><draw:frame draw:style-name="Mfr2" draw:name="SpdBarcode" text:anchor-type="paragraph" svg:x="0cm" svg:width="3.6cm" svg:height="0.78cm" draw:z-index="11"><draw:image xlink:href="Pictures/10000201000000780000001AF72451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56:17.66</meta:creation-date>
    <meta:generator>OpenOffice.org/3.4.1$Win32 OpenOffice.org_project/341m1$Build-9593</meta:generator>
    <dc:date>2017-09-13T12:52:04.49</dc:date>
    <meta:print-date>2017-09-06T15:11:19.28</meta:print-date>
    <meta:document-statistic meta:table-count="1" meta:image-count="2" meta:object-count="0" meta:page-count="9" meta:paragraph-count="118" meta:word-count="2433" meta:character-count="18883"/>
    <meta:user-defined meta:name="Поле 1"/>
    <meta:user-defined meta:name="Поле 2"/>
    <meta:user-defined meta:name="Поле 3"/>
    <meta:user-defined meta:name="Поле 4"/>
  </office:meta>
</office:document-meta>
</file>