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79A1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597cm" table:align="right"/>
    </style:style>
    <style:style style:name="Таблица1.A" style:family="table-column">
      <style:table-column-properties style:column-width="8.597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90777712" text:id="ct390777712">
          <text:deletion>
            <office:change-info>
              <dc:creator>&lt;анонимный&gt;</dc:creator>
              <dc:date>2017-09-13T12:59:00</dc:date>
            </office:change-info>
            <text:p text:style-name="P1">Росздравнадзор</text:p>
            <text:p text:style-name="P2"/>
            <text:p text:style-name="P2">Славянская площадь, д. 4, стр. 1,</text:p>
            <text:p text:style-name="P2">г. Москва, 109074</text:p>
          </text:deletion>
        </text:changed-region>
        <text:changed-region xml:id="ct390714704" text:id="ct390714704">
          <text:deletion>
            <office:change-info>
              <dc:creator>&lt;анонимный&gt;</dc:creator>
              <dc:date>2017-06-13T14:56:00</dc:date>
            </office:change-info>
            <text:p text:style-name="P3"/>
            <text:p text:style-name="P3"/>
          </text:deletion>
        </text:changed-region>
        <text:changed-region xml:id="ct390717616" text:id="ct390717616">
          <text:deletion>
            <office:change-info>
              <dc:creator>&lt;анонимный&gt;</dc:creator>
              <dc:date>2017-09-05T13:54:00</dc:date>
            </office:change-info>
            <text:p text:style-name="P4">28</text:p>
          </text:deletion>
        </text:changed-region>
        <text:changed-region xml:id="ct390714496" text:id="ct390714496">
          <text:insertion>
            <office:change-info>
              <dc:creator>&lt;анонимный&gt;</dc:creator>
              <dc:date>2017-09-06T11:51:00</dc:date>
            </office:change-info>
          </text:insertion>
        </text:changed-region>
        <text:changed-region xml:id="ct390711584" text:id="ct390711584">
          <text:deletion>
            <office:change-info>
              <dc:creator>&lt;анонимный&gt;</dc:creator>
              <dc:date>2017-09-05T13:54:00</dc:date>
            </office:change-info>
            <text:p text:style-name="P4">4</text:p>
          </text:deletion>
        </text:changed-region>
        <text:changed-region xml:id="ct390711168" text:id="ct390711168">
          <text:insertion>
            <office:change-info>
              <dc:creator>&lt;анонимный&gt;</dc:creator>
              <dc:date>2017-09-05T13:54:00</dc:date>
            </office:change-info>
          </text:insertion>
        </text:changed-region>
        <text:changed-region xml:id="ct390712104" text:id="ct390712104">
          <text:deletion>
            <office:change-info>
              <dc:creator>&lt;анонимный&gt;</dc:creator>
              <dc:date>2017-09-05T13:54:00</dc:date>
            </office:change-info>
            <text:p text:style-name="P4">2</text:p>
          </text:deletion>
        </text:changed-region>
        <text:changed-region xml:id="ct390714392" text:id="ct390714392">
          <text:insertion>
            <office:change-info>
              <dc:creator>&lt;анонимный&gt;</dc:creator>
              <dc:date>2017-09-05T13:54:00</dc:date>
            </office:change-info>
          </text:insertion>
        </text:changed-region>
        <text:changed-region xml:id="ct390711688" text:id="ct390711688">
          <text:deletion>
            <office:change-info>
              <dc:creator>&lt;анонимный&gt;</dc:creator>
              <dc:date>2017-09-05T13:54:00</dc:date>
            </office:change-info>
            <text:p text:style-name="P4">22253</text:p>
          </text:deletion>
        </text:changed-region>
        <text:changed-region xml:id="ct390711792" text:id="ct390711792">
          <text:insertion>
            <office:change-info>
              <dc:creator>&lt;анонимный&gt;</dc:creator>
              <dc:date>2017-09-06T11:51:00</dc:date>
            </office:change-info>
          </text:insertion>
        </text:changed-region>
        <text:changed-region xml:id="ct390710752" text:id="ct390710752">
          <text:deletion>
            <office:change-info>
              <dc:creator>&lt;анонимный&gt;</dc:creator>
              <dc:date>2017-09-06T11:51:00</dc:date>
            </office:change-info>
            <text:p text:style-name="P4">/</text:p>
          </text:deletion>
        </text:changed-region>
        <text:changed-region xml:id="ct390717096" text:id="ct390717096">
          <text:deletion>
            <office:change-info>
              <dc:creator>&lt;анонимный&gt;</dc:creator>
              <dc:date>2017-05-23T11:23:00</dc:date>
            </office:change-info>
            <text:p text:style-name="P4">на </text:p>
          </text:deletion>
        </text:changed-region>
        <text:changed-region xml:id="ct390710232" text:id="ct390710232">
          <text:deletion>
            <office:change-info>
              <dc:creator>&lt;анонимный&gt;</dc:creator>
              <dc:date>2017-05-23T11:59:00</dc:date>
            </office:change-info>
            <text:p text:style-name="P4"><text:span text:style-name="T1">ий</text:span></text:p>
          </text:deletion>
        </text:changed-region>
        <text:changed-region xml:id="ct390712832" text:id="ct390712832">
          <text:deletion>
            <office:change-info>
              <dc:creator>&lt;анонимный&gt;</dc:creator>
              <dc:date>2017-09-06T16:47:00</dc:date>
            </office:change-info>
            <text:p text:style-name="P4">й</text:p>
          </text:deletion>
        </text:changed-region>
        <text:changed-region xml:id="ct390712520" text:id="ct390712520">
          <text:deletion>
            <office:change-info>
              <dc:creator>&lt;анонимный&gt;</dc:creator>
              <dc:date>2017-09-06T16:47:00</dc:date>
            </office:change-info>
            <text:p text:style-name="P4">ы</text:p>
          </text:deletion>
        </text:changed-region>
        <text:changed-region xml:id="ct390711896" text:id="ct390711896">
          <text:insertion>
            <office:change-info>
              <dc:creator>&lt;анонимный&gt;</dc:creator>
              <dc:date>2017-09-06T16:47:00</dc:date>
            </office:change-info>
          </text:insertion>
        </text:changed-region>
        <text:changed-region xml:id="ct390723024" text:id="ct390723024">
          <text:deletion>
            <office:change-info>
              <dc:creator>&lt;анонимный&gt;</dc:creator>
              <dc:date>2017-06-13T14:55:00</dc:date>
            </office:change-info>
            <text:p text:style-name="P5">272160</text:p>
          </text:deletion>
        </text:changed-region>
        <text:changed-region xml:id="ct390720632" text:id="ct390720632">
          <text:insertion>
            <office:change-info>
              <dc:creator>&lt;анонимный&gt;</dc:creator>
              <dc:date>2017-09-06T11:50:00</dc:date>
            </office:change-info>
          </text:insertion>
        </text:changed-region>
        <text:changed-region xml:id="ct390720736" text:id="ct390720736">
          <text:deletion>
            <office:change-info>
              <dc:creator>&lt;анонимный&gt;</dc:creator>
              <dc:date>2017-06-13T14:56:00</dc:date>
            </office:change-info>
            <text:p text:style-name="P5">Система противоэпилептической электростимуляции блуждающего нерва</text:p>
          </text:deletion>
        </text:changed-region>
        <text:changed-region xml:id="ct390717824" text:id="ct390717824">
          <text:insertion>
            <office:change-info>
              <dc:creator>&lt;анонимный&gt;</dc:creator>
              <dc:date>2017-09-06T11:50:00</dc:date>
            </office:change-info>
          </text:insertion>
        </text:changed-region>
        <text:changed-region xml:id="ct390720840" text:id="ct390720840">
          <text:deletion>
            <office:change-info>
              <dc:creator>&lt;анонимный&gt;</dc:creator>
              <dc:date>2017-06-13T14:56:00</dc:date>
            </office:change-info>
            <text:p text:style-name="P5">846 888,75</text:p>
          </text:deletion>
        </text:changed-region>
        <text:changed-region xml:id="ct390715640" text:id="ct390715640">
          <text:insertion>
            <office:change-info>
              <dc:creator>&lt;анонимный&gt;</dc:creator>
              <dc:date>2017-09-06T11:51:00</dc:date>
            </office:change-info>
          </text:insertion>
        </text:changed-region>
        <text:changed-region xml:id="ct390712728" text:id="ct390712728">
          <text:insertion>
            <office:change-info>
              <dc:creator>&lt;анонимный&gt;</dc:creator>
              <dc:date>2017-06-13T14:56:00</dc:date>
            </office:change-info>
          </text:insertion>
        </text:changed-region>
        <text:changed-region xml:id="ct390714808" text:id="ct390714808">
          <text:deletion>
            <office:change-info>
              <dc:creator>&lt;анонимный&gt;</dc:creator>
              <dc:date>2017-06-20T17:37:00</dc:date>
            </office:change-info>
            <text:p text:style-name="P6">А.Б. Кашеваров</text:p>
          </text:deletion>
        </text:changed-region>
        <text:changed-region xml:id="ct390712624" text:id="ct390712624">
          <text:insertion>
            <office:change-info>
              <dc:creator>&lt;анонимный&gt;</dc:creator>
              <dc:date>2017-09-06T11:51:00</dc:date>
            </office:change-info>
          </text:insertion>
        </text:changed-region>
        <text:changed-region xml:id="ct390773760" text:id="ct390773760">
          <text:deletion>
            <office:change-info>
              <dc:creator>&lt;анонимный&gt;</dc:creator>
              <dc:date>2017-09-13T12:59:00</dc:date>
            </office:change-info>
            <text:p text:style-name="P7"/>
            <text:p text:style-name="P7"/>
            <text:p text:style-name="P7"/>
            <text:p text:style-name="P7"/>
          </text:deletion>
        </text:changed-region>
        <text:changed-region xml:id="ct390714184" text:id="ct390714184">
          <text:deletion>
            <office:change-info>
              <dc:creator>&lt;анонимный&gt;</dc:creator>
              <dc:date>2017-09-05T13:56:00</dc:date>
            </office:change-info>
            <text:p text:style-name="P7"/>
            <text:p text:style-name="P7"/>
          </text:deletion>
        </text:changed-region>
        <text:changed-region xml:id="ct390804024" text:id="ct390804024">
          <text:deletion>
            <office:change-info>
              <dc:creator>&lt;анонимный&gt;</dc:creator>
              <dc:date>2017-09-13T12:59:00</dc:date>
            </office:change-info>
            <text:p text:style-name="P7">К.Ф. Семенова,</text:p>
          </text:deletion>
        </text:changed-region>
        <text:changed-region xml:id="ct390721048" text:id="ct390721048">
          <text:deletion>
            <office:change-info>
              <dc:creator>&lt;анонимный&gt;</dc:creator>
              <dc:date>2017-06-13T14:56:00</dc:date>
            </office:change-info>
            <text:p text:style-name="P7"/>
            <text:p text:style-name="P7"/>
          </text:deletion>
        </text:changed-region>
        <text:changed-region xml:id="ct390789152" text:id="ct390789152">
          <text:deletion>
            <office:change-info>
              <dc:creator>&lt;анонимный&gt;</dc:creator>
              <dc:date>2017-09-13T12:59:00</dc:date>
            </office:change-info>
            <text:p text:style-name="P7">тел.<text:user-field-get text:name="IspolnitelPhone"/><text:span text:style-name="T2">8(499)755-23-23, </text:span><text:span text:style-name="T3">доб. 088-738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совании цен на МИ, вид - 322800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1bbff9c0-b1d5-4641-946d-a4c4f765977b" text:name="BossProviderVariable"/>
      </text:user-field-decls>
      <text:p text:style-name="P2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change text:change-id="ct390777712"/></text:p>
          </table:table-cell>
        </table:table-row>
      </table:table>
      <text:p text:style-name="P3"><text:change text:change-id="ct390714704"/>РЕШЕНИЕ</text:p>
      <text:p text:style-name="P3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1"> </text:p>
      <text:p text:style-name="P4"><text:span text:style-name="T4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<text:change text:change-id="ct390717616"/><text:change-start text:change-id="ct390714496"/>19<text:change-end text:change-id="ct390714496"/>.0<text:change text:change-id="ct390711584"/><text:change-start text:change-id="ct390711168"/>7<text:change-end text:change-id="ct390711168"/>.2017 № 0<text:change text:change-id="ct390712104"/><text:change-start text:change-id="ct390714392"/>4<text:change-end text:change-id="ct390714392"/>-<text:change text:change-id="ct390711688"/><text:change-start text:change-id="ct390711792"/>35792/<text:change-end text:change-id="ct390711792"/><text:change text:change-id="ct390710752"/>17, и приняла решение согласовать расчет средневзвешенной отпускной цены на медицинское изделие <text:change text:change-id="ct390717096"/><text:span text:style-name="T1">следующего</text:span><text:change text:change-id="ct390710232"/><text:span text:style-name="T1"> вида <text:s/>номенклатурной классификации медицинских изделий</text:span>, включенн<text:change text:change-id="ct390712832"/><text:change text:change-id="ct390712520"/><text:change-start text:change-id="ct390711896"/>ого<text:change-end text:change-id="ct390711896"/>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5"><text:tab/><text:change text:change-id="ct390723024"/><text:change-start text:change-id="ct390720632"/>322800<text:change-end text:change-id="ct390720632"/> (наименование вида медицинского изделия - «<text:change text:change-id="ct390720736"/><text:change-start text:change-id="ct390717824"/>Отведение электрокардиостимулятора коронарно-венозное<text:change-end text:change-id="ct390717824"/>»), в размере <text:change text:change-id="ct390720840"/><text:change-start text:change-id="ct390715640"/>26666,89<text:change-end text:change-id="ct390715640"/> руб.</text:p>
      <text:p text:style-name="P5"/>
      <text:p text:style-name="P6"/>
      <text:p text:style-name="P6"><text:change-start text:change-id="ct390712728"/></text:p>
      <text:p text:style-name="P6"><text:change-end text:change-id="ct390712728"/><text:change text:change-id="ct390714808"/><text:change-start text:change-id="ct390712624"/>Р.А. Петросян<text:change-end text:change-id="ct390712624"/></text:p>
      <text:p text:style-name="P7"><text:change text:change-id="ct390773760"/><text:change text:change-id="ct390714184"/><text:change text:change-id="ct390804024"/><text:change text:change-id="ct390721048"/><text:change text:change-id="ct390789152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79A1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390711064" text:id="ct390711064">
            <text:insertion>
              <office:change-info>
                <dc:creator>&lt;анонимный&gt;</dc:creator>
                <dc:date>2017-05-23T11:59:00</dc:date>
              </office:change-info>
            </text:insertion>
          </text:changed-region>
        </text:tracked-changes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change-start text:change-id="ct390711064"/>2017-53317(3) <text:change-end text:change-id="ct39071106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90712000" text:id="ct390712000">
            <text:insertion>
              <office:change-info>
                <dc:creator>&lt;анонимный&gt;</dc:creator>
                <dc:date>2017-09-06T16:47:00</dc:date>
              </office:change-info>
            </text:insertion>
          </text:changed-region>
        </text:tracked-changes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change-start text:change-id="ct390712000"/>2017-94568(1) <text:change-end text:change-id="ct390712000"/></text:p></draw:text-box></draw:frame><draw:frame draw:style-name="Mfr2" draw:name="SpdBarcode" text:anchor-type="paragraph" svg:x="0cm" svg:width="3.6cm" svg:height="0.78cm" draw:z-index="1"><draw:image xlink:href="Pictures/10000201000000780000001A5479A15D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9-13T12:59:48.51</dc:date>
    <meta:editing-duration>PT38M50S</meta:editing-duration>
    <meta:editing-cycles>9</meta:editing-cycles>
    <meta:generator>OpenOffice.org/3.4.1$Win32 OpenOffice.org_project/341m1$Build-9593</meta:generator>
    <meta:document-statistic meta:table-count="1" meta:image-count="1" meta:object-count="0" meta:page-count="1" meta:paragraph-count="26" meta:word-count="170" meta:character-count="1440"/>
    <meta:user-defined meta:name="Поле 1"/>
    <meta:user-defined meta:name="Поле 2"/>
    <meta:user-defined meta:name="Поле 3"/>
    <meta:user-defined meta:name="Поле 4"/>
  </office:meta>
</office:document-meta>
</file>