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6A79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597cm" table:align="right"/>
    </style:style>
    <style:style style:name="Таблица1.A" style:family="table-column">
      <style:table-column-properties style:column-width="8.59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90803296" text:id="ct390803296">
          <text:deletion>
            <office:change-info>
              <dc:creator>&lt;анонимный&gt;</dc:creator>
              <dc:date>2017-06-13T14:56:00</dc:date>
            </office:change-info>
            <text:p text:style-name="P1"/>
            <text:p text:style-name="P1"/>
          </text:deletion>
        </text:changed-region>
        <text:changed-region xml:id="ct390802048" text:id="ct390802048">
          <text:deletion>
            <office:change-info>
              <dc:creator>&lt;анонимный&gt;</dc:creator>
              <dc:date>2017-09-05T13:54:00</dc:date>
            </office:change-info>
            <text:p text:style-name="P2">28</text:p>
          </text:deletion>
        </text:changed-region>
        <text:changed-region xml:id="ct390803192" text:id="ct390803192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390803088" text:id="ct390803088">
          <text:deletion>
            <office:change-info>
              <dc:creator>&lt;анонимный&gt;</dc:creator>
              <dc:date>2017-09-05T13:54:00</dc:date>
            </office:change-info>
            <text:p text:style-name="P2">4</text:p>
          </text:deletion>
        </text:changed-region>
        <text:changed-region xml:id="ct390802984" text:id="ct390802984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390800696" text:id="ct390800696">
          <text:deletion>
            <office:change-info>
              <dc:creator>&lt;анонимный&gt;</dc:creator>
              <dc:date>2017-09-05T13:54:00</dc:date>
            </office:change-info>
            <text:p text:style-name="P2">2</text:p>
          </text:deletion>
        </text:changed-region>
        <text:changed-region xml:id="ct390799760" text:id="ct390799760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390798512" text:id="ct390798512">
          <text:deletion>
            <office:change-info>
              <dc:creator>&lt;анонимный&gt;</dc:creator>
              <dc:date>2017-09-05T13:54:00</dc:date>
            </office:change-info>
            <text:p text:style-name="P2">22253</text:p>
          </text:deletion>
        </text:changed-region>
        <text:changed-region xml:id="ct390797784" text:id="ct390797784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390797888" text:id="ct390797888">
          <text:deletion>
            <office:change-info>
              <dc:creator>&lt;анонимный&gt;</dc:creator>
              <dc:date>2017-05-23T11:23:00</dc:date>
            </office:change-info>
            <text:p text:style-name="P2">на </text:p>
          </text:deletion>
        </text:changed-region>
        <text:changed-region xml:id="ct390792896" text:id="ct390792896">
          <text:deletion>
            <office:change-info>
              <dc:creator>&lt;анонимный&gt;</dc:creator>
              <dc:date>2017-05-23T11:59:00</dc:date>
            </office:change-info>
            <text:p text:style-name="P3">ий</text:p>
          </text:deletion>
        </text:changed-region>
        <text:changed-region xml:id="ct390792792" text:id="ct390792792">
          <text:insertion>
            <office:change-info>
              <dc:creator>&lt;анонимный&gt;</dc:creator>
              <dc:date>2017-09-05T20:06:00</dc:date>
            </office:change-info>
          </text:insertion>
        </text:changed-region>
        <text:changed-region xml:id="ct390793832" text:id="ct390793832">
          <text:deletion>
            <office:change-info>
              <dc:creator>&lt;анонимный&gt;</dc:creator>
              <dc:date>2017-09-05T20:06:00</dc:date>
            </office:change-info>
            <text:p text:style-name="P2">ый</text:p>
          </text:deletion>
        </text:changed-region>
        <text:changed-region xml:id="ct390793728" text:id="ct390793728">
          <text:deletion>
            <office:change-info>
              <dc:creator>&lt;анонимный&gt;</dc:creator>
              <dc:date>2017-06-13T14:55:00</dc:date>
            </office:change-info>
            <text:p text:style-name="P4">272160</text:p>
          </text:deletion>
        </text:changed-region>
        <text:changed-region xml:id="ct390800072" text:id="ct390800072">
          <text:insertion>
            <office:change-info>
              <dc:creator>&lt;анонимный&gt;</dc:creator>
              <dc:date>2017-09-05T13:55:00</dc:date>
            </office:change-info>
          </text:insertion>
        </text:changed-region>
        <text:changed-region xml:id="ct390799968" text:id="ct390799968">
          <text:deletion>
            <office:change-info>
              <dc:creator>&lt;анонимный&gt;</dc:creator>
              <dc:date>2017-06-13T14:56:00</dc:date>
            </office:change-info>
            <text:p text:style-name="P4">Система противоэпилептической электростимуляции блуждающего нерва</text:p>
          </text:deletion>
        </text:changed-region>
        <text:changed-region xml:id="ct390799864" text:id="ct390799864">
          <text:insertion>
            <office:change-info>
              <dc:creator>&lt;анонимный&gt;</dc:creator>
              <dc:date>2017-09-05T13:55:00</dc:date>
            </office:change-info>
          </text:insertion>
        </text:changed-region>
        <text:changed-region xml:id="ct390797992" text:id="ct390797992">
          <text:deletion>
            <office:change-info>
              <dc:creator>&lt;анонимный&gt;</dc:creator>
              <dc:date>2017-06-13T14:56:00</dc:date>
            </office:change-info>
            <text:p text:style-name="P4">846 888,75</text:p>
          </text:deletion>
        </text:changed-region>
        <text:changed-region xml:id="ct390799656" text:id="ct390799656">
          <text:insertion>
            <office:change-info>
              <dc:creator>&lt;анонимный&gt;</dc:creator>
              <dc:date>2017-09-05T13:55:00</dc:date>
            </office:change-info>
          </text:insertion>
        </text:changed-region>
        <text:changed-region xml:id="ct390799552" text:id="ct390799552">
          <text:insertion>
            <office:change-info>
              <dc:creator>&lt;анонимный&gt;</dc:creator>
              <dc:date>2017-09-05T13:56:00</dc:date>
            </office:change-info>
          </text:insertion>
        </text:changed-region>
        <text:changed-region xml:id="ct390799448" text:id="ct390799448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390801008" text:id="ct390801008">
          <text:deletion>
            <office:change-info>
              <dc:creator>&lt;анонимный&gt;</dc:creator>
              <dc:date>2017-06-20T17:37:00</dc:date>
            </office:change-info>
            <text:p text:style-name="P5">А.Б. Кашеваров</text:p>
          </text:deletion>
        </text:changed-region>
        <text:changed-region xml:id="ct390799344" text:id="ct390799344">
          <text:insertion>
            <office:change-info>
              <dc:creator>&lt;анонимный&gt;</dc:creator>
              <dc:date>2017-09-07T15:33:00</dc:date>
            </office:change-info>
          </text:insertion>
        </text:changed-region>
        <text:changed-region xml:id="ct390800904" text:id="ct390800904">
          <text:deletion>
            <office:change-info>
              <dc:creator>&lt;анонимный&gt;</dc:creator>
              <dc:date>2017-09-05T13:56:00</dc:date>
            </office:change-info>
            <text:p text:style-name="P6"/>
            <text:p text:style-name="P6"/>
          </text:deletion>
        </text:changed-region>
        <text:changed-region xml:id="ct390798824" text:id="ct390798824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390802152" text:id="ct390802152">
          <text:deletion>
            <office:change-info>
              <dc:creator>&lt;анонимный&gt;</dc:creator>
              <dc:date>2017-06-13T14:56:00</dc:date>
            </office:change-info>
            <text:p text:style-name="P6"/>
            <text:p text:style-name="P6"/>
          </text:deletion>
        </text:changed-region>
        <text:changed-region xml:id="ct390801632" text:id="ct390801632">
          <text:deletion>
            <office:change-info>
              <dc:creator>&lt;анонимный&gt;</dc:creator>
              <dc:date>2017-09-07T15:33:00</dc:date>
            </office:change-info>
            <text:p text:style-name="P6"><text:user-field-get text:name="IspolnitelPhone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(499)755-23-23 вн.088-738" text:name="IspolnitelPhone"/>
        <text:user-field-decl office:value-type="string" office:string-value="Решение о согласовании цен на МИ, вид - 210000" text:name="Annotation"/>
        <text:user-field-decl office:value-type="string" office:string-value="Р.А. Петросян" text:name="PredsedatelIOF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0e1875da-70c8-412d-bfb0-d2eda7e11d0a" text:name="BossProviderVariable"/>
      </text:user-field-decls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Росздравнадзор</text:p>
            <text:p text:style-name="P14"/>
            <text:p text:style-name="P14">Славянская площадь, д. 4, стр. 1,</text:p>
            <text:p text:style-name="P14">г. Москва, 109074</text:p>
          </table:table-cell>
        </table:table-row>
      </table:table>
      <text:p text:style-name="P1"><text:change text:change-id="ct390803296"/>РЕШЕНИЕ</text:p>
      <text:p text:style-name="P1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2"><text:span text:style-name="T1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<text:change text:change-id="ct390802048"/><text:change-start text:change-id="ct390803192"/>14<text:change-end text:change-id="ct390803192"/>.0<text:change text:change-id="ct390803088"/><text:change-start text:change-id="ct390802984"/>7<text:change-end text:change-id="ct390802984"/>.2017 № 0<text:change text:change-id="ct390800696"/><text:change-start text:change-id="ct390799760"/>4<text:change-end text:change-id="ct390799760"/>-<text:change text:change-id="ct390798512"/><text:change-start text:change-id="ct390797784"/>35168<text:change-end text:change-id="ct390797784"/>/17, и приняла решение согласовать расчет средневзвешенной отпускной цены на медицинское изделие <text:change text:change-id="ct390797888"/><text:span text:style-name="T2">следующего</text:span><text:change text:change-id="ct390792896"/><text:span text:style-name="T2"> вида <text:s/>номенклатурной классификации медицинских изделий</text:span>, включенн<text:change-start text:change-id="ct390792792"/>ого<text:change-end text:change-id="ct390792792"/><text:change text:change-id="ct390793832"/>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4"><text:tab/><text:change text:change-id="ct390793728"/><text:change-start text:change-id="ct390800072"/>210000<text:change-end text:change-id="ct390800072"/> (наименование вида медицинского изделия - «<text:change text:change-id="ct390799968"/><text:change-start text:change-id="ct390799864"/>Система кохлеарной имплантации<text:change-end text:change-id="ct390799864"/>»), в размере <text:change text:change-id="ct390797992"/><text:change-start text:change-id="ct390799656"/>93333<text:change-end text:change-id="ct390799656"/><text:change-start text:change-id="ct390799552"/>7,75<text:change-end text:change-id="ct390799552"/> руб.</text:p>
      <text:p text:style-name="P4"/>
      <text:p text:style-name="P5"/>
      <text:p text:style-name="P5"><text:change-start text:change-id="ct390799448"/></text:p>
      <text:p text:style-name="P5"><text:change-end text:change-id="ct390799448"/><text:change text:change-id="ct390801008"/><text:change-start text:change-id="ct390799344"/>Р.А. Петросян<text:change-end text:change-id="ct390799344"/></text:p>
      <text:p text:style-name="P6"/>
      <text:p text:style-name="P6"/>
      <text:p text:style-name="P6"/>
      <text:p text:style-name="P6"><text:change text:change-id="ct390800904"/>К.Ф. Семенова,<text:change-start text:change-id="ct390798824"/></text:p>
      <text:p text:style-name="P6"><text:change-end text:change-id="ct390798824"/><text:change text:change-id="ct390802152"/>тел.<text:change text:change-id="ct390801632"/><text:span text:style-name="T3">8(499)755-23-23, </text:span><text:span text:style-name="T4">доб. 088-7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6A79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390801736" text:id="ct390801736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390801736"/>2017-53317(3) <text:change-end text:change-id="ct39080173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/></draw:text-box></draw:frame><draw:frame draw:style-name="Mfr2" draw:name="SpdBarcode" text:anchor-type="paragraph" svg:x="0cm" svg:width="3.6cm" svg:height="0.78cm" draw:z-index="1"><draw:image xlink:href="Pictures/10000201000000780000001AC76A79E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9-07T15:34:00.83</dc:date>
    <meta:editing-duration>PT33M30S</meta:editing-duration>
    <meta:editing-cycles>8</meta:editing-cycles>
    <meta:generator>OpenOffice.org/3.4.1$Win32 OpenOffice.org_project/341m1$Build-9593</meta:generator>
    <meta:document-statistic meta:character-count="1428" meta:image-count="1" meta:object-count="0" meta:page-count="1" meta:paragraph-count="24" meta:table-count="1" meta:word-count="168"/>
    <meta:user-defined meta:name="Поле 1"/>
    <meta:user-defined meta:name="Поле 2"/>
    <meta:user-defined meta:name="Поле 3"/>
    <meta:user-defined meta:name="Поле 4"/>
  </office:meta>
</office:document-meta>
</file>