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7F3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f8586-fde1-4728-8e12-6cc4ce2274b1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9.2017 № 20-4-4051281-с, и приняла решение согласовать предельные отпускные цены «C.К. Терапия С.А.» (Румыния),<text:span text:style-name="T2">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<text:span text:style-name="T1">Кетанов (МНН - Кеторолак), таблетки, покрытые пленочной оболочкой 10 мг, 10 шт. - блистеры (2) - пачки картонные</text:span>, в размере 41,69 руб.</text:p>
      <text:p text:style-name="P11"><text:span text:style-name="T1"><text:tab/>2. Кетанов (МНН - Кеторолак), таблетки, покрытые пленочной оболочкой 10 мг, 10 шт. - блистеры (10) - пачки картонные</text:span>, в размере 187,45 руб.</text:p>
      <text:p text:style-name="P11"/>
      <text:p text:style-name="P11"/>
      <text:p text:style-name="P11"><text:tab/></text:p>
      <text:p text:style-name="P10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7F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4896(1) </text:p></draw:text-box></draw:frame><draw:frame draw:style-name="Mfr2" draw:name="SpdBarcode" text:anchor-type="paragraph" svg:x="0cm" svg:width="3.6cm" svg:height="0.78cm" draw:z-index="1"><draw:image xlink:href="Pictures/10000201000000780000001A90D7F3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2M29S</meta:editing-duration>
    <meta:editing-cycles>32</meta:editing-cycles>
    <dc:date>2017-09-13T13:17:26.25</dc:date>
    <meta:document-statistic meta:table-count="0" meta:image-count="1" meta:object-count="0" meta:page-count="1" meta:paragraph-count="12" meta:word-count="148" meta:character-count="1204"/>
    <meta:user-defined meta:name="Поле 1"/>
    <meta:user-defined meta:name="Поле 2"/>
    <meta:user-defined meta:name="Поле 3"/>
    <meta:user-defined meta:name="Поле 4"/>
  </office:meta>
</office:document-meta>
</file>