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F052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0e8c66-176a-47af-9055-f105f34df740" text:name="BossProviderVariable"/>
      </text:user-field-decls>
      <text:p text:style-name="P17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2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1</text:span><text:span text:style-name="T5">.08.2017</text:span><text:span text:style-name="T4"> № 20-4-</text:span><text:span text:style-name="T5">4051080</text:span><text:span text:style-name="T4">-с, и приняла решение согласовать предельные отпускные цены ООО «Озон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3"><text:tab/>1. «Вестикап» (МНН «Бетагистин»), капсулы, 16 мг, 10 шт., упаковки ячейковые контурные (3), - пачки картонные, в размере 183,76 руб.</text:p>
      <text:p text:style-name="P13"><text:tab/>2. «<text:span text:style-name="T6">Вестикап</text:span>» (МНН «<text:span text:style-name="T6">Бетагистин</text:span>»)<text:span text:style-name="T6">, капсулы, 24 мг, 10 шт., упаковки ячейковые контурные (3) - пачки картонные, </text:span>в размере 268,60 руб.</text:p>
      <text:p text:style-name="P16"/>
      <text:p text:style-name="P16"/>
      <text:p text:style-name="P16"/>
      <text:p text:style-name="P3"><text:span text:style-name="T4">Р.А. </text:span><text:span text:style-name="T5">Петросян</text:span>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F052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49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4968(1) </text:p></draw:text-box></draw:frame><draw:frame draw:style-name="Mfr2" draw:name="SpdBarcode" text:anchor-type="paragraph" svg:x="0cm" svg:width="3.6cm" svg:height="0.78cm" draw:z-index="1"><draw:image xlink:href="Pictures/10000201000000780000001ADCF052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1:18:34.12</meta:creation-date>
    <meta:generator>OpenOffice.org/3.4.1$Win32 OpenOffice.org_project/341m1$Build-9593</meta:generator>
    <dc:date>2017-09-13T13:18:12.27</dc:date>
    <meta:document-statistic meta:table-count="0" meta:image-count="1" meta:object-count="0" meta:page-count="1" meta:paragraph-count="11" meta:word-count="144" meta:character-count="1205"/>
    <meta:user-defined meta:name="Поле 1"/>
    <meta:user-defined meta:name="Поле 2"/>
    <meta:user-defined meta:name="Поле 3"/>
    <meta:user-defined meta:name="Поле 4"/>
  </office:meta>
</office:document-meta>
</file>