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1605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98ff7-de81-44ce-8c60-ff4cea5a3d12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1</text:span><text:span text:style-name="T5">.08.2017</text:span><text:span text:style-name="T4"> № 20-4-</text:span><text:span text:style-name="T5">4050738</text:span><text:span text:style-name="T4">-с, и приняла решение согласовать предельные отпускные цены ЗАО «Канонфарма продакшн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9"><text:tab/>1. «Ноурем» (МНН «Десмопрессин»), таблетки, 0.2 мг, 30 шт., упаковки ячейковые контурные (1) - пачки картонные, в размере 2159,00 руб.</text:p>
      <text:p text:style-name="P9"><text:tab/>2. «<text:span text:style-name="T6">Ноурем</text:span>» (МНН «<text:span text:style-name="T6">Десмопрессин</text:span>»)<text:span text:style-name="T6">, таблетки, 0.2 мг, 10 шт., упаковки ячейковые контурные (3) - пачки картонные, </text:span>в размере 2159,00 руб.</text:p>
      <text:p text:style-name="P4"><text:tab/>3. «Ноурем» (МНН «Десмопрессин»), таблетки, 0.1 мг, 30 шт., упаковки ячейковые контурные (1) - пачки картонные, в размере 1189,50 руб.</text:p>
      <text:p text:style-name="P15"><text:tab/>4. «<text:span text:style-name="T6">Ноурем</text:span>» (МНН «<text:span text:style-name="T6">Десмопрессин</text:span>»)<text:span text:style-name="T6">, таблетки, 0.1 мг, 10 шт., упаковки ячейковые контурные (3) - пачки картонные, </text:span>в размере 1189,50 руб.</text:p>
      <text:p text:style-name="P15"/>
      <text:p text:style-name="P15"/>
      <text:p text:style-name="P15"/>
      <text:p text:style-name="P11"><text:span text:style-name="T4">Р.А. </text:span><text:span text:style-name="T5">Петросян</text:span>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160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5118(1) </text:p></draw:text-box></draw:frame><draw:frame draw:style-name="Mfr2" draw:name="SpdBarcode" text:anchor-type="paragraph" svg:x="0cm" svg:width="3.6cm" svg:height="0.78cm" draw:z-index="1"><draw:image xlink:href="Pictures/10000201000000780000001A431605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4:30:03.63</meta:creation-date>
    <meta:generator>OpenOffice.org/3.4.1$Win32 OpenOffice.org_project/341m1$Build-9593</meta:generator>
    <dc:date>2017-09-13T13:18:36.10</dc:date>
    <meta:document-statistic meta:table-count="0" meta:image-count="1" meta:object-count="0" meta:page-count="1" meta:paragraph-count="12" meta:word-count="184" meta:character-count="1481"/>
    <meta:user-defined meta:name="Поле 1"/>
    <meta:user-defined meta:name="Поле 2"/>
    <meta:user-defined meta:name="Поле 3"/>
    <meta:user-defined meta:name="Поле 4"/>
  </office:meta>
</office:document-meta>
</file>