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72F0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b5ee10-add1-47b5-b12d-89161b003039" text:name="BossProviderVariable"/>
      </text:user-field-decls>
      <text:p text:style-name="P1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1.08.2017 № 20-4-4048816-с, и приняла решение согласовать предельные отпускные цены <text:span text:style-name="T2">держателя или владельца регистрационного удостоверения лекарственного препарата, производства (все стадии) Товарищество с ограниченной ответственностью «Келун-Казфарм» (Республика Казахстан) </text:span>на следующий лекарственный препарат, включенный в перечень жизненно необходимых и важнейших лекарственных препаратов:</text:p>
      <text:p text:style-name="P6"><text:tab/>1. Доцетаксел-Келун-Казфарм (МНН - Доцетаксел), концентрат для приготовления раствора для инфузий 20 мг/мл, 1 мл - флаконы (1) - пачки картонные<text:span text:style-name="T2">, в размере 7141,00 руб.</text:span></text:p>
      <text:p text:style-name="P6"><text:tab/>2. Доцетаксел-Келун-Казфарм (МНН - Доцетаксел), концентрат для приготовления раствора для инфузий 80 мг/4 мл, 4 мл - флаконы (1) - пачки картонные<text:span text:style-name="T2">, в размере 26787,50 руб.</text:span></text:p>
      <text:p text:style-name="P9"><text:tab/></text:p>
      <text:p text:style-name="P14"/>
      <text:p text:style-name="P13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72F0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959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5920(1) </text:p></draw:text-box></draw:frame><draw:frame draw:style-name="Mfr2" draw:name="SpdBarcode" text:anchor-type="paragraph" svg:x="0cm" svg:width="3.6cm" svg:height="0.78cm" draw:z-index="1"><draw:image xlink:href="Pictures/10000201000000780000001AB472F0D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4H58M42S</meta:editing-duration>
    <meta:editing-cycles>47</meta:editing-cycles>
    <dc:date>2017-09-13T13:19:09.75</dc:date>
    <meta:document-statistic meta:table-count="0" meta:image-count="1" meta:object-count="0" meta:page-count="1" meta:paragraph-count="13" meta:word-count="163" meta:character-count="1405"/>
    <meta:user-defined meta:name="Поле 1"/>
    <meta:user-defined meta:name="Поле 2"/>
    <meta:user-defined meta:name="Поле 3"/>
    <meta:user-defined meta:name="Поле 4"/>
  </office:meta>
</office:document-meta>
</file>